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8:21:01" office:value-type="string" text:name="T_JE_DT_OCCURRED"/>
        <text:user-field-decl office:string-value="033" office:value-type="string" text:name="T_JE_I_SESSIONDAY"/>
        <text:user-field-decl office:string-value="{&quot;passed-RCS&quot;:[&quot;0497&quot;],&quot;documents&quot;:[&quot;[[\&quot;efa\/sb_367\&quot;,\&quot;Bill\&quot;,\&quot;SB367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367&quot;]" office:value-type="string" text:name="T_JE_T_BILLNUMBER"/>
        <text:user-field-decl office:string-value="1602" office:value-type="string" text:name="T_JE_I_PAGENUMBER"/>
        <text:user-field-decl office:string-value="" office:value-type="string" text:name="T_JE_S_HEADING"/>
        <text:user-field-decl office:string-value="38:2" office:value-type="string" text:name="T_JE_T_VOTE"/>
      </text:user-field-decls>
      <text:p text:style-name="P2"><text:tab/><text:span text:style-name="billno">SB 367</text:span><text:span text:style-name="T2">, </text:span>AN ACT concerning juries; relating to jury lists; jury commissioners; access to tax records; amending K.S.A. 43-162 and K.S.A. 2011 Supp. 79-3234 and repealing the existing sections; also repealing K.S.A. 2011 Supp. 79-3234b<text:span text:style-name="T2">.</text:span></text:p>
      <text:p text:style-name="P1"><text:tab/>On roll call, the vote was:<text:s/>Yeas 38; Nays 2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orris, Olson, Ostmeyer, Owens, Petersen, Pilcher-Cook, Reitz, A. Schmidt, V. Schmidt, Schodorf, Steineger, Taddiken, Teichman, Umbarger, Vratil, Wagle.</text:p>
      <text:p text:style-name="P1"><text:tab/>Nays:<text:s/>Merrick, Py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27:54.96</dc:date>
    <meta:editing-duration>PT07H28M2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2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