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8:19:32" office:value-type="string" text:name="T_JE_DT_OCCURRED"/>
        <text:user-field-decl office:string-value="033" office:value-type="string" text:name="T_JE_I_SESSIONDAY"/>
        <text:user-field-decl office:string-value="{&quot;passed_as_am-RCS&quot;:[&quot;0495&quot;],&quot;documents&quot;:[&quot;[[\&quot;efa\/sb_357\&quot;,\&quot;Bill\&quot;,\&quot;SB357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357&quot;]" office:value-type="string" text:name="T_JE_T_BILLNUMBER"/>
        <text:user-field-decl office:string-value="160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357</text:span><text:span text:style-name="T1">, </text:span>AN ACT concerning agriculture; relating to soil erosion caused by wind; duties of county commissioners, conservations districts; amending K.S.A. 2-2004 and 2-2008 and repealing the existing sections; also repealing K.S.A. 2-2006 and 2-2007 and K.S.A. 2011 Supp. 2-2003 and 2-2005<text:span text:style-name="T1">.<text:tab/></text:span></text:p>
      <text:p text:style-name="journal_20_element"><text:tab/>On roll call, the vote was: Yeas 40; Nays 0; Present and Passing 0; Absent or Not Voting 0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<text:span text:style-name="T2">Th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0:01:49.33</dc:date>
    <meta:editing-duration>PT07H28M3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78" meta:image-count="0" meta:object-count="0" meta:page-count="1" meta:paragraph-count="4" meta:table-count="0" meta:word-count="109"/>
    <dc:creator>ca_shepard_cindy_1 </dc:creator>
    <meta:user-defined meta:name="Info 1"/>
    <meta:user-defined meta:name="Info 2"/>
    <meta:user-defined meta:name="Info 3"/>
    <meta:user-defined meta:name="Info 4"/>
  </office:meta>
</office:document-meta>
</file>