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11:53" office:value-type="string" text:name="T_JE_DT_OCCURRED"/>
        <text:user-field-decl office:string-value="033" office:value-type="string" text:name="T_JE_I_SESSIONDAY"/>
        <text:user-field-decl office:string-value="{&quot;passed_as_am-RCS&quot;:[&quot;0491&quot;],&quot;documents&quot;:[&quot;[[\&quot;efa\/sb_315\&quot;,\&quot;Bill\&quot;,\&quot;SB315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15&quot;]" office:value-type="string" text:name="T_JE_T_BILLNUMBER"/>
        <text:user-field-decl office:string-value="16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15</text:span><text:span text:style-name="T1">, </text:span>AN ACT concerning the office of the state bank commissioner; pertaining to certain positions in the unclassified service; amending K.S.A. 2011 Supp. 75-2935b, 75-3135 and 75-3135a and repealing the existing sections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09:51:52.75</dc:date>
    <meta:editing-duration>PT07H28M3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4" meta:image-count="0" meta:object-count="0" meta:page-count="1" meta:paragraph-count="4" meta:table-count="0" meta:word-count="100"/>
    <dc:creator>ca_shepard_cindy_1 </dc:creator>
    <meta:user-defined meta:name="Info 1"/>
    <meta:user-defined meta:name="Info 2"/>
    <meta:user-defined meta:name="Info 3"/>
    <meta:user-defined meta:name="Info 4"/>
  </office:meta>
</office:document-meta>
</file>