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10:56" office:value-type="string" text:name="T_JE_DT_OCCURRED"/>
        <text:user-field-decl office:string-value="033" office:value-type="string" text:name="T_JE_I_SESSIONDAY"/>
        <text:user-field-decl office:string-value="{&quot;passed-RCS&quot;:[&quot;0487&quot;],&quot;documents&quot;:[&quot;[[\&quot;efa\/sb_310\&quot;,\&quot;Bill\&quot;,\&quot;SB310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10&quot;]" office:value-type="string" text:name="T_JE_T_BILLNUMBER"/>
        <text:user-field-decl office:string-value="16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310</text:span><text:span text:style-name="T2">, </text:span>AN ACT concerning water; relating to local enhanced management areas; groundwater management district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27:54.96</dc:date>
    <meta:editing-duration>PT07H28M2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2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