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:8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705&quot;]" text:name="T_JE_T_BILLNUMBER"/>
        <text:user-field-decl office:value-type="string" office:string-value="{&quot;action_legislative_day&quot;: [&quot;Day033h - 02/23/2012&quot;], &quot;documents&quot;: [&quot;[[\&quot;efa/hb_2705\&quot;,\&quot;Bill\&quot;,\&quot;HB2705\&quot;]]&quot;], &quot;passed-RCS&quot;: [&quot;0466&quot;]}" text:name="T_JE_T_OTHER"/>
        <text:user-field-decl office:value-type="string" office:string-value="" text:name="T_JE_S_HEADING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2012/02/23 15:48:00" text:name="T_JE_DT_OCCURRED"/>
        <text:user-field-decl office:value-type="string" office:string-value="1967" text:name="T_JE_I_PAGENUMBER"/>
      </text:user-field-decls>
      <text:p text:style-name="P2"><text:span text:style-name="T1"><text:tab/></text:span><text:span text:style-name="billno">HB 2705</text:span><text:span text:style-name="T1">, </text:span>AN ACT concerning the joint committee on state building construction; relating to monthly reports of progress; amending K.S.A. 2011 Supp. 75-1264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16; Nays 8; Present but not voting: 0; Absent or not voting: 1.</text:p>
      <text:p text:style-name="journal_20_element"><text:tab/>Yeas: Alford, Arpke, Aurand, Ballard, Bethell, Billinger, Bollier, Boman, Bowers, Brookens, Brown, Bruchman, Brunk, Burgess, Burroughs, Calloway, Carlson, Cassidy, Collins, Colloton, Crum, Davis, DeGraaf, Denning, Donohoe, Fawcett, Feuerborn, Finney, Flaharty, Frownfelter, Garber, Goico, Gonzalez, Goodman, Gordon, Grant, Gregory, Grosserode, Hayzlett, Hedke, Henderson, Henry, Hermanson, Hildabrand, Hill, Hineman, Hoffman, C. Holmes, M. Holmes, Howell, Huebert, Johnson, Kelley, Kelly, Kerschen, Kiegerl, Kinzer, Kleeb, Knox, Landwehr, LeDoux, Loganbill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journal_20_element"><text:tab/>Nays: Carlin, Dillmore, D. Gatewood, S. Gatewood, Kuether, Lane, Mah, Ward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10:00:40.21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8" meta:character-count="1495"/>
    <meta:user-defined meta:name="Info 1"/>
    <meta:user-defined meta:name="Info 2"/>
    <meta:user-defined meta:name="Info 3"/>
    <meta:user-defined meta:name="Info 4"/>
  </office:meta>
</office:document-meta>
</file>