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03&quot;]" text:name="T_JE_T_BILLNUMBER"/>
        <text:user-field-decl office:value-type="string" office:string-value="{&quot;action_legislative_day&quot;: [&quot;Day033h - 02/23/2012&quot;], &quot;documents&quot;: [&quot;[[\&quot;efa/hb_2703\&quot;,\&quot;Bill\&quot;,\&quot;HB2703\&quot;]]&quot;], &quot;passed-RCS&quot;: [&quot;0464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46:55" text:name="T_JE_DT_OCCURRED"/>
        <text:user-field-decl office:value-type="string" office:string-value="1966" text:name="T_JE_I_PAGENUMBER"/>
      </text:user-field-decls>
      <text:p text:style-name="P2"><text:span text:style-name="T1"><text:tab/></text:span><text:span text:style-name="billno">HB 2703</text:span><text:span text:style-name="T1">, </text:span>AN ACT repealing K.S.A. 75-4602, 75-4607, 75-4615 and 75-4616 and K.S.A. 2011 Supp. 75-4603; relating to establishment and operation of a motor pool for state agencie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10:00:25.45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9" meta:character-count="1488"/>
    <meta:user-defined meta:name="Info 1"/>
    <meta:user-defined meta:name="Info 2"/>
    <meta:user-defined meta:name="Info 3"/>
    <meta:user-defined meta:name="Info 4"/>
  </office:meta>
</office:document-meta>
</file>