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3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687&quot;]" text:name="T_JE_T_BILLNUMBER"/>
        <text:user-field-decl office:value-type="string" office:string-value="{&quot;action_legislative_day&quot;: [&quot;Day033h - 02/23/2012&quot;], &quot;documents&quot;: [&quot;[[\&quot;efa/hb_2687\&quot;,\&quot;Bill\&quot;,\&quot;HB2687\&quot;]]&quot;], &quot;passed-RCS&quot;: [&quot;0463&quot;]}" text:name="T_JE_T_OTHER"/>
        <text:user-field-decl office:value-type="string" office:string-value="" text:name="T_JE_S_HEADING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2012/02/23 15:46:17" text:name="T_JE_DT_OCCURRED"/>
        <text:user-field-decl office:value-type="string" office:string-value="1965" text:name="T_JE_I_PAGENUMBER"/>
      </text:user-field-decls>
      <text:p text:style-name="P2"><text:span text:style-name="T1"><text:tab/></text:span><text:span text:style-name="billno">HB 2687</text:span><text:span text:style-name="T1">, </text:span>AN ACT concerning the state building advisory commission; relating to reports and recommendations on state capital improvement budget estimates; amending K.S.A. 46-1702 and K.S.A. 2011 Supp. 75-3717b and repealing the existing sections<text:span text:style-name="T1">, was considered on final action.</text:span></text:p>
      <text:p text:style-name="P1"><text:tab/>#vote_info#</text:p>
      <text:p text:style-name="journal_20_element"><text:tab/>On roll call, the vote was: Yeas 121; Nays 3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Landwehr, Lane, LeDoux, Loganbill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Dillmore, Kuether, Mah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10:00:18.40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4" meta:character-count="1550"/>
    <meta:user-defined meta:name="Info 1"/>
    <meta:user-defined meta:name="Info 2"/>
    <meta:user-defined meta:name="Info 3"/>
    <meta:user-defined meta:name="Info 4"/>
  </office:meta>
</office:document-meta>
</file>