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1:21" text:name="T_JE_DT_OCCURRED"/>
        <text:user-field-decl office:value-type="string" office:string-value="{&quot;passed-RCS&quot;:[&quot;0447&quot;],&quot;documents&quot;:[&quot;[[\&quot;efa\/hb_2597\&quot;,\&quot;Bill\&quot;,\&quot;HB2597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597&quot;]" text:name="T_JE_T_BILLNUMBER"/>
        <text:user-field-decl office:value-type="string" office:string-value="" text:name="T_JE_S_HEADING"/>
        <text:user-field-decl office:value-type="string" office:string-value="1957" text:name="T_JE_I_PAGENUMBER"/>
      </text:user-field-decls>
      <text:p text:style-name="P2"><text:span text:style-name="T1"><text:tab/></text:span><text:span text:style-name="billno">HB 2597</text:span><text:span text:style-name="T1">, </text:span>AN ACT repealing K.S.A. 2-1426 and K.S.A. 2011 Supp. 2-1424a and 2-1425; concerning agricultural seeds; relating to a seed laboratory, seed testing, the seed examination fee fund, and publication reports of inspections and exam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23.44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7" meta:character-count="1549"/>
    <meta:user-defined meta:name="Info 1"/>
    <meta:user-defined meta:name="Info 2"/>
    <meta:user-defined meta:name="Info 3"/>
    <meta:user-defined meta:name="Info 4"/>
  </office:meta>
</office:document-meta>
</file>