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:34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58&quot;]" text:name="T_JE_T_BILLNUMBER"/>
        <text:user-field-decl office:value-type="string" office:string-value="{&quot;action_legislative_day&quot;: [&quot;Day033h - 02/23/2012&quot;], &quot;documents&quot;: [&quot;[[\&quot;efa/hb_2558\&quot;,\&quot;Bill\&quot;,\&quot;HB2558\&quot;]]&quot;], &quot;passed_as_am-RCS&quot;: [&quot;0445&quot;]}" text:name="T_JE_T_OTHER"/>
        <text:user-field-decl office:value-type="string" office:string-value="" text:name="T_JE_S_HEADING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2012/02/23 15:30:19" text:name="T_JE_DT_OCCURRED"/>
        <text:user-field-decl office:value-type="string" office:string-value="1956" text:name="T_JE_I_PAGENUMBER"/>
      </text:user-field-decls>
      <text:p text:style-name="P2"><text:span text:style-name="T1"><text:tab/></text:span><text:span text:style-name="billno">HB 2558</text:span><text:span text:style-name="T1">, </text:span>AN ACT concerning workers compensation; pertaining to the administration of the state workers compensation self-insurance fund; pertaining to the state workplace health and safety program; pertaining to certain time limitation on filing; pertaining to duties of the secretary of labor; amending K.S.A. 44-512, 44-557, 44-578 and 74-712 and K.S.A. 2011 Supp. 2-224a, 44-523, 44-532a, 44-575 and 44-577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90; Nays 34; Present but not voting: 0; Absent or not voting: 1.</text:p>
      <text:p text:style-name="journal_20_element"><text:tab/>Yeas: Alford, Arpke, Aurand, Bethell, Billinger, Bollier, Boman, Bowers, Brookens, Brown, Bruchman, Brunk, Burgess, Calloway, Carlson, Cassidy, Collins, Colloton, Crum, DeGraaf, Denning, Donohoe, Fawcett, Garber, Goico, Gonzalez, Goodman, Gordon, Gregory, Grosserode, Hayzlett, Hedke, Hermanson, Hildabrand, Hill, Hineman, Hoffman, C. Holmes, M. Holmes, Howell, Huebert, Johnson, Kelley, Kelly, Kerschen, Kiegerl, Kinzer, Kleeb, Knox, Landwehr, LeDoux, Mast, McLeland, Meigs, Mesa, Montgomery, O'Brien, O'Hara, O'Neal, Osterman, Otto, Patton, Peck, T. Phillips, Pottorff, Powell, Prescott, Proehl, Rhoades, Roth, Rubin, Ryckman, Scapa, Schroeder, Schwab, Schwartz, Seiwert, Shultz, Siegfreid, Sloan, Smith, Spalding, Suellentrop, Swanson, Tyson, Vickrey, Weber, B. Wolf, K. Wolf, Worley.</text:p>
      <text:p text:style-name="journal_20_element"><text:tab/>Nays: Ballard, Burroughs, Carlin, Davis, Dillmore, Feuerborn, Finney, Flaharty, Frownfelter, D. Gatewood, S. Gatewood, Grant, Henderson, Henry, Kuether, Lane, Loganbill, Mah, McCray-Miller, Meier, Moxley, Pauls, Peterson, Phelps, Ruiz, Slattery, Tietze, Trimmer, Victors, Ward, Wetta, Williams, Winn, Wolfe Moor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09.20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34" meta:character-count="1751"/>
    <meta:user-defined meta:name="Info 1"/>
    <meta:user-defined meta:name="Info 2"/>
    <meta:user-defined meta:name="Info 3"/>
    <meta:user-defined meta:name="Info 4"/>
  </office:meta>
</office:document-meta>
</file>