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/>
    </style:style>
    <style:style style:family="text" style:name="T2">
      <style:text-properties fo:font-size="9pt" style:font-size-asian="9pt" style:font-size-complex="9pt"/>
    </style:style>
    <style:style style:family="text" style:name="T3">
      <style:text-properties fo:font-size="9pt" fo:font-weight="normal" style:font-size-asian="9pt" style:font-size-complex="9pt" style:font-weight-asian="normal" style:font-weight-complex="normal"/>
    </style:style>
    <style:style style:family="text" style:name="T4">
      <style:text-properties style:font-size-asian="9pt"/>
    </style:style>
    <style:style style:family="text" style:name="T5">
      <style:text-properties fo:font-weight="normal"/>
    </style:style>
    <style:style style:family="text" style:name="T6">
      <style:text-properties style:font-weight-asian="normal"/>
    </style:style>
    <style:style style:family="text" style:name="T7">
      <style:text-properties style:font-size-complex="9pt"/>
    </style:style>
    <style:style style:family="text" style:name="T8">
      <style:text-properties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5:30:12" office:value-type="string" text:name="T_JE_DT_OCCURRED"/>
        <text:user-field-decl office:string-value="033" office:value-type="string" text:name="T_JE_I_SESSIONDAY"/>
        <text:user-field-decl office:string-value="{&quot;senate_motion_to_amend_result-passed_or_failed&quot;:[&quot;adopted&quot;],&quot;senate_motion_to_amend_result-motioner&quot;:[&quot;sen_huntington_terrie_1&quot;],&quot;documents&quot;:[&quot;[[\&quot;general_orders\/floor_amendments\/offered\/4421\&quot;,\&quot;Amendments Offered\&quot;,\&quot;HCR5007\&quot;]]&quot;],&quot;senate_motion_to_amend_result-RCS&quot;:[&quot;0483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senate" office:value-type="string" text:name="T_JE_S_CHAMBER"/>
        <text:user-field-decl office:string-value="[&quot;HCR5007&quot;]" office:value-type="string" text:name="T_JE_T_BILLNUMBER"/>
        <text:user-field-decl office:string-value="1598" office:value-type="string" text:name="T_JE_I_PAGENUMBER"/>
        <text:user-field-decl office:string-value="" office:value-type="string" text:name="T_JE_S_HEADING"/>
        <text:user-field-decl office:string-value="21:19" office:value-type="string" text:name="T_JE_T_VOTE"/>
      </text:user-field-decls>
      <text:p text:style-name="P1"><text:span text:style-name="T3"><text:tab/></text:span><text:bookmark-start text:name="lrms1"/><text:span text:style-name="billno"><text:span text:style-name="T2">H</text:span></text:span><text:bookmark-end text:name="lrms1"/><text:span text:style-name="billno"><text:span text:style-name="T2">CR 5007</text:span></text:span><text:span text:style-name="billno"><text:span text:style-name="T3"> be amended by motion of Senator</text:span></text:span><text:bookmark-start text:name="lrms3"/><text:span text:style-name="billno"><text:span text:style-name="T3"> </text:span></text:span><text:bookmark-end text:name="lrms3"/><text:span text:style-name="billno"><text:span text:style-name="T3">Huntington</text:span></text:span></text:p>
      <text:section text:name="hide_floor_amendment_text" text:style-name="Sect1">
        <text:section text:name="lrms1" text:style-name="Sect1">
          <text:p text:style-name="P2"><text:span text:style-name="T3">On </text:span>roll call, the vote was: Yeas 21; Nays 19; Present and Passing 0; Absent or Not Voting 0.</text:p>
        </text:section>
      </text:section>
      <text:p text:style-name="journal_20_element"><text:tab/>Yeas: Brungardt, Emler, Faust-Goudeau, Francisco, Haley, Hensley, Holland, Huntington, Kelly, Kultala, Longbine, McGinn, Morris, Owens, Reitz, A. Schmidt, V. Schmidt, Schodorf, Teichman, Umbarger, Vratil.</text:p>
      <text:p text:style-name="journal_20_element"><text:tab/>Nays: Abrams, Apple, Bruce, Donovan, Kelsey, King, Love, Lynn, Marshall, Masterson, Merrick, Olson, Ostmeyer, Petersen, Pilcher-Cook, Pyle, Steineger, Taddiken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20:49:28.81</dc:date>
    <meta:editing-duration>PT06H07M43S</meta:editing-duration>
    <meta:editing-cycles>28</meta:editing-cycles>
    <meta:generator>OpenOffice.org/3.1$Win32 OpenOffice.org_project/310m19$Build-9420</meta:generator>
    <meta:printed-by>ca_shepard_cindy_1 </meta:printed-by>
    <meta:print-date>2012-02-23T20:45:53</meta:print-date>
    <dc:creator>ca_shepard_cindy_1 </dc:creator>
    <meta:document-statistic meta:character-count="517" meta:image-count="0" meta:object-count="0" meta:page-count="1" meta:paragraph-count="4" meta:table-count="0" meta:word-count="72"/>
    <meta:user-defined meta:name="Info 1"/>
    <meta:user-defined meta:name="Info 2"/>
    <meta:user-defined meta:name="Info 3"/>
    <meta:user-defined meta:name="Info 4"/>
  </office:meta>
</office:document-meta>
</file>