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text-properties fo:font-size="9pt" style:font-size-asian="9pt" style:font-size-complex="9pt"/>
    </style:style>
    <style:style style:name="P2" style:family="paragraph" style:parent-style-name="journal_20_element_20_text" style:master-page-name="journal_20_page">
      <style:paragraph-properties style:page-number="auto"/>
    </style:style>
    <style:style style:name="P3" style:family="paragraph" style:parent-style-name="journal_20_element_20_text">
      <style:text-properties style:use-window-font-color="true" fo:font-style="normal" style:text-underline-style="none" fo:font-weight="normal" fo:background-color="transparent"/>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9pt" fo:font-weight="bold" style:font-size-asian="9pt" style:font-weight-asian="bold" style:font-size-complex="9pt" style:font-weight-complex="bold"/>
    </style:style>
    <style:style style:name="T3" style:family="text">
      <style:text-properties style:use-window-font-color="true" fo:font-style="normal" fo:font-weight="normal" fo:background-color="transparent" style:font-size-asian="10pt" style:font-size-complex="10pt"/>
    </style:style>
    <style:style style:name="T4" style:family="text">
      <style:text-properties style:use-window-font-color="true" fo:font-style="normal" style:text-underline-style="solid" style:text-underline-width="auto" style:text-underline-color="font-color" fo:font-weight="normal" fo:background-color="transparent" style:font-size-asian="10pt" style:font-size-complex="10pt"/>
    </style:style>
    <style:style style:name="T5" style:family="text">
      <style:text-properties style:use-window-font-color="true" fo:font-size="9pt" fo:font-style="normal" style:text-underline-style="none" fo:font-weight="normal" fo:background-color="transparent" style:font-size-asian="9pt" style:font-weight-asian="normal" style:font-size-complex="9pt" style:font-weight-complex="normal" style:text-overline-style="none" style:text-overline-color="font-color"/>
    </style:style>
    <style:style style:name="T6" style:family="text">
      <style:text-properties style:text-underline-style="none"/>
    </style:style>
    <style:style style:name="T7" style:family="text">
      <style:text-properties style:text-underline-style="none" style:font-weight-asian="normal" style:font-weight-complex="normal" style:text-overline-style="none" style:text-overline-color="font-color"/>
    </style:style>
    <style:style style:name="T8" style:family="text">
      <style:text-properties style:text-underline-style="none" style:text-overline-style="none" style:text-overline-color="font-color"/>
    </style:style>
    <style:style style:name="T9" style:family="text">
      <style:text-properties style:font-size-asian="10pt" style:font-size-complex="10pt"/>
    </style:style>
    <style:style style:name="T10" style:family="text">
      <style:text-properties fo:font-style="normal" fo:font-weight="normal" fo:background-color="transparent" style:font-size-asian="10pt" style:font-size-complex="10pt"/>
    </style:style>
    <style:style style:name="T11" style:family="text">
      <style:text-properties fo:font-style="normal" style:text-underline-style="solid" style:text-underline-width="auto" style:text-underline-color="font-color" fo:font-weight="normal" fo:background-color="transparent" style:font-size-asian="10pt" style:font-style-asian="normal" style:font-size-complex="10pt" style:font-style-complex="normal"/>
    </style:style>
    <style:style style:name="T12" style:family="text">
      <style:text-properties style:text-line-through-style="none" style:font-size-asian="10pt" style:font-size-complex="10pt" style:text-overline-style="none" style:text-overline-color="font-color"/>
    </style:style>
    <style:style style:name="T13" style:family="text">
      <style:text-properties style:text-line-through-style="none" style:text-underline-style="none" style:font-size-asian="10pt" style:font-size-complex="10pt" style:text-overline-style="none" style:text-overline-color="font-color"/>
    </style:style>
    <style:style style:name="T14" style:family="text">
      <style:text-properties style:text-line-through-style="none" style:text-underline-styl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83" text:name="T_JE_T_VOTE"/>
        <text:user-field-decl office:value-type="string" office:string-value="033" text:name="T_JE_I_SESSIONDAY"/>
        <text:user-field-decl office:value-type="string" office:string-value="[]" text:name="T_JE_T_CMTEKPID"/>
        <text:user-field-decl office:value-type="string" office:string-value="[&quot;HB2638&quot;]" text:name="T_JE_T_BILLNUMBER"/>
        <text:user-field-decl office:value-type="string" office:string-value="{&quot;documents&quot;: [&quot;[[\&quot;general_orders/floor_amendments/offered/4405\&quot;,\&quot;Amendments Offered\&quot;,\&quot;HB2638\&quot;]]&quot;], &quot;house_motion_to_amend_result-RCS&quot;: [&quot;0429&quot;], &quot;action_legislative_day&quot;: [&quot;Day033h - 02/23/2012&quot;], &quot;house_motion_to_amend_result-passed_or_failed&quot;: [&quot;failed&quot;], &quot;house_motion_to_amend_result-motioner&quot;: [&quot;rep_mah_ann_1&quot;]}" text:name="T_JE_T_OTHER"/>
        <text:user-field-decl office:value-type="string" office:string-value="" text:name="T_JE_S_HEADING"/>
        <text:user-field-decl office:value-type="string" office:string-value="cow_jcow_727" text:name="T_JE_S_ACTIONCODE"/>
        <text:user-field-decl office:value-type="string" office:string-value="house" text:name="T_JE_S_CHAMBER"/>
        <text:user-field-decl office:value-type="string" office:string-value="2012/02/23 11:33:09" text:name="T_JE_DT_OCCURRED"/>
        <text:user-field-decl office:value-type="string" office:string-value="1940" text:name="T_JE_I_PAGENUMBER"/>
      </text:user-field-decls>
      <text:p text:style-name="P2"><text:span text:style-name="T1"><text:tab/>Roll call was demanded on motion of </text:span>Rep. Mah<text:span text:style-name="T1"> to amend </text:span><text:span text:style-name="T2">HB 2638</text:span><text:span text:style-name="T1">, </text:span></text:p>
      <text:p text:style-name="P3">on page 27, following line 16, by inserting:</text:p>
      <text:p text:style-name="journal_20_element_20_text"><text:span text:style-name="T6">"</text:span>Sec. 5. K.S.A. 2011 Supp. 44-766 is hereby amended to read as follows: 44-766. <text:span text:style-name="T9">(a) No person shall knowingly and intentionally misclassify an employee as an independent contractor for the sole or primary purpose of avoiding either state income tax withholding and reporting requirements or state unemployment insurance contributions reporting requirements.</text:span></text:p>
      <text:p text:style-name="journal_20_element_20_text">(b) (1) Any person violating subsection (a) shall upon first violation be <text:bookmark text:name="pg1linenum131"/>subject to a civil penalty in an amount computed in the manner prescribed <text:bookmark text:name="pg1linenum141"/>in K.S.A. 79-3228, and amendments thereto.</text:p>
      <text:p text:style-name="journal_20_element_20_text"><text:bookmark text:name="pg1linenum151"/><text:span text:style-name="T3">(2) Any person violating subsection (a) upon a second </text:span><text:span text:style-name="T4">or subsequent</text:span><text:span text:style-name="T3"> </text:span><text:bookmark text:name="pg1linenum161"/><text:span text:style-name="T3">violation shall be subject to a civil penalty computed as prescribed in </text:span><text:bookmark text:name="pg1linenum171"/><text:span text:style-name="T3">paragraph (1) and in addition, upon conviction, shall be guilty of a </text:span><text:span text:style-name="introOld"><text:span text:style-name="T10">class C </text:span></text:span><text:bookmark text:name="pg1linenum181"/><text:span text:style-name="introOld"><text:span text:style-name="T10">nonperson misdemeanor</text:span></text:span><text:span text:style-name="T3"> </text:span><text:span text:style-name="introNew"><text:span text:style-name="T11">severity level 10, nonperson felony</text:span></text:span><text:span text:style-name="T3">.</text:span></text:p>
      <text:p text:style-name="journal_20_element_20_text"><text:bookmark text:name="pg1linenum191"/><text:span text:style-name="introOld"><text:span text:style-name="T10">(3) Any person violating subsection (a) upon a third or subsequent </text:span></text:span><text:bookmark text:name="pg1linenum201"/><text:span text:style-name="introOld"><text:span text:style-name="T10">violation shall be subject to a civil penalty computed as prescribed in </text:span></text:span><text:bookmark text:name="pg1linenum211"/><text:span text:style-name="introOld"><text:span text:style-name="T10">paragraph (1) and in addition, upon conviction, shall be guilty of a class A </text:span></text:span><text:bookmark text:name="pg1linenum221"/><text:span text:style-name="introOld"><text:span text:style-name="T10">nonperson misdemeanor.</text:span></text:span></text:p>
      <text:p text:style-name="journal_20_element_20_text"><text:bookmark text:name="pg1linenum231"/>(c) Criminal violations of subsection (a) may be prosecuted by the <text:bookmark text:name="pg1linenum241"/>attorney general or the district or county attorney for the county in which <text:bookmark text:name="pg1linenum251"/>the violation occurred.</text:p>
      <text:p text:style-name="journal_20_element_20_text"><text:bookmark text:name="pg1linenum261"/>(d) Any civil penalty assessed hereunder shall be remitted to the <text:bookmark text:name="pg1linenum271"/>secretary and deposited in the state treasury.</text:p>
      <text:p text:style-name="journal_20_element_20_text"><text:bookmark text:name="pg1linenum281"/>(e) Any penalty provided in this section shall be in addition to any <text:bookmark text:name="pg1linenum291"/>other penalty and remedy that may otherwise be imposed under the <text:bookmark text:name="pg1linenum301"/>employment security act and such remedies shall be cumulative.</text:p>
      <text:p text:style-name="journal_20_element_20_text"><text:span text:style-name="T12">(f) This section shall be part of and supplemental to the employment security law.</text:span><text:span text:style-name="T13">";</text:span></text:p>
      <text:p text:style-name="P1"><text:span text:style-name="T14">Also on page 27,</text:span><text:span text:style-name="T8"> in line 17, by striking "and 44-714" and</text:span><text:span text:style-name="T7"> inserting ", 44-714 and 44-766";</text:span></text:p>
      <text:p text:style-name="P1">And by renumbering sections accordingly;</text:p>
      <text:p text:style-name="journal_20_element_20_text"><text:span text:style-name="journal_20_element_20_bill_20_number"><text:span text:style-name="T5">On page 1, in the title, in line 3, following the second semicolon by inserting "pertaining to penalties for misclassification of employees;"; in line 4, by striking "and 44-714"; and inserting ", 44-714 and 44-766"</text:span></text:span></text:p>
      <text:p text:style-name="journal_20_element_20_text"><text:tab/>On roll call, the vote was: Yeas 39; Nays 83; Present but not voting: 0; Absent or not voting: 3.</text:p>
      <text:p text:style-name="journal_20_element_20_text"><text:tab/>Yeas: Ballard, Burgess, Burroughs, Carlin, Davis, Dillmore, Feuerborn, Finney, Flaharty, Frownfelter, D. Gatewood, S. Gatewood, Grant, Grosserode, Henderson, Henry, Kelley, Kuether, Lane, LeDoux, Loganbill, Mah, McCray-Miller, Meier, Otto, Pauls, Peterson, Phelps, Ruiz, Slattery, Sloan, Tietze, Trimmer, Victors, Ward, Wetta, Williams, Winn, Wolfe Moore.</text:p>
      <text:p text:style-name="journal_20_element_20_text"><text:tab/>Nays: Alford, Arpke, Aurand, Bethell, Billinger, Bollier, Boman, Bowers, Brookens, Brown, Bruchman, Brunk, Calloway, Carlson, Cassidy, Collins, Colloton, Crum, DeGraaf, Denning, Donohoe, Fawcett, Garber, Goico, Gonzalez, Goodman, Gordon, Gregory, Hayzlett, Hedke, Hermanson, Hildabrand, Hill, Hineman, Hoffman, C. Holmes, M. Holmes, Howell, Johnson, Kelly, Kerschen, Kiegerl, Kinzer, Kleeb, Knox, Mast, McLeland, Meigs, Mesa, Montgomery, Moxley, O'Brien, O'Hara, O'Neal, Osterman, Patton, Peck, T. Phillips, Pottorff, Powell, Prescott, Proehl, Rhoades, Roth, Rubin, Ryckman, Scapa, Schroeder, Schwab, Schwartz, Seiwert, Shultz, Siegfreid, Smith, Spalding, Suellentrop, Swanson, Tyson, <text:soft-page-break/>Vickrey, Weber, B. Wolf, K. Wolf, Worley.</text:p>
      <text:p text:style-name="journal_20_element_20_text"><text:tab/>Present but not voting: None.</text:p>
      <text:p text:style-name="journal_20_element_20_text"><text:tab/>Absent or not voting: Grange, Huebert, Landwehr.</text:p>
      <text:p text:style-name="journal_20_element_20_text"><text:span text:style-name="journal_20_element_20_bill_20_number"><text:span text:style-name="T1">The motion did not prev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_5f_floor_5f_amend_5f_para" style:display-name="_floor_amend_para" style:family="paragraph" style:parent-style-name="Standard" style:master-page-name="">
      <style:paragraph-properties fo:margin-left="0in" fo:margin-right="0in" fo:line-height="200%" fo:text-align="justify" style:justify-single-word="false" fo:text-indent="0.5in" style:auto-text-indent="false" style:page-number="auto">
        <style:tab-stops/>
      </style:paragraph-properties>
      <style:text-properties style:font-name="Times New Roman1" fo:font-size="12pt"/>
    </style:style>
    <style:style style:name="bill_5f_para_5f_norm" style:display-name="bill_para_norm"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style:font-name="Times New Roman1" fo:font-size="10pt"/>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style:font-name="Times New Roman1" fo:font-size="10pt"/>
    </style:style>
    <style:style style:name="bill_5f_repealer_5f_section" style:display-name="bill_repealer_section" style:family="paragraph" style:parent-style-name="bill_5f_effdate_5f_section"/>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style:style style:name="introOld" style:family="text">
      <style:text-properties style:use-window-font-color="true" style:text-line-through-style="solid"/>
    </style:style>
    <style:style style:name="introNew" style:family="text">
      <style:text-properties style:use-window-font-color="true" fo:font-style="italic"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2-02-29T09:53:23.16</dc:date>
    <dc:creator>ca_hendricks_beckie_1 </dc:creator>
    <meta:editing-duration>PT06H54M33S</meta:editing-duration>
    <meta:editing-cycles>32</meta:editing-cycles>
    <meta:generator>OpenOffice.org/3.1$Win32 OpenOffice.org_project/310m19$Build-9420</meta:generator>
    <meta:printed-by>Debbie Meador</meta:printed-by>
    <meta:print-date>2010-02-05T16:02:19.14</meta:print-date>
    <meta:document-statistic meta:table-count="0" meta:image-count="0" meta:object-count="0" meta:page-count="2" meta:paragraph-count="19" meta:word-count="504" meta:character-count="3358"/>
    <meta:user-defined meta:name="Info 1"/>
    <meta:user-defined meta:name="Info 2"/>
    <meta:user-defined meta:name="Info 3"/>
    <meta:user-defined meta:name="Info 4"/>
  </office:meta>
</office:document-meta>
</file>