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42:15" office:value-type="string" text:name="T_JE_DT_OCCURRED"/>
        <text:user-field-decl office:string-value="033" office:value-type="string" text:name="T_JE_I_SESSIONDAY"/>
        <text:user-field-decl office:string-value="{&quot;passed_as_am-RCS&quot;:[&quot;0481&quot;],&quot;documents&quot;:[&quot;[[\&quot;final_action\/hb_2459\&quot;,\&quot;Bill\&quot;,\&quot;HB2459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459&quot;]" office:value-type="string" text:name="T_JE_T_BILLNUMBER"/>
        <text:user-field-decl office:string-value="158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59</text:span><text:span text:style-name="T1">, </text:span>AN ACT concerning driver's licenses; relating to motorcycles; amending K.S.A. 2011 Supp. 8-240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