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1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66&quot;]" text:name="T_JE_T_BILLNUMBER"/>
        <text:user-field-decl office:value-type="string" office:string-value="{&quot;action_legislative_day&quot;: [&quot;Day033h - 02/23/2012&quot;], &quot;documents&quot;: [&quot;[[\&quot;final_action/hb_2666\&quot;,\&quot;Bill\&quot;,\&quot;HB2666\&quot;]]&quot;], &quot;passed_as_am-RCS&quot;: [&quot;0426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41:15" text:name="T_JE_DT_OCCURRED"/>
        <text:user-field-decl office:value-type="string" office:string-value="1936" text:name="T_JE_I_PAGENUMBER"/>
      </text:user-field-decls>
      <text:p text:style-name="P2"><text:span text:style-name="T1"><text:tab/></text:span><text:span text:style-name="billno">HB 2666</text:span><text:span text:style-name="T1">, </text:span>AN ACT concerning experience requirements for certain contractors; amending K.S.A. 2011 Supp. 12-1509, 12-1526 and 12-1542 and repealing the existing sections<text:span text:style-name="T1">, was considered on final action.</text:span></text:p>
      <text:p text:style-name="P1"><text:tab/>On roll call, the vote was: Yeas 114; Nays 1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nning, Dillmore, Donohoe, Fawcett, Finney, Flaharty, Frownfelter, Garber, D. Gatewood, S. Gatewood, Goico, Gonzalez, Goodman, Grant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xley, O'Brien, O'Neal, Osterman, Otto, Patton, Pauls, Peck, Peterson, Phelps, T. Phillips, Pottorff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 DeGraaf, Feuerborn, Gordon, Gregory, Grosserode, LeDoux, Montgomery, O'Hara, Powell, Tyson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2:09.81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91"/>
    <meta:user-defined meta:name="Info 1"/>
    <meta:user-defined meta:name="Info 2"/>
    <meta:user-defined meta:name="Info 3"/>
    <meta:user-defined meta:name="Info 4"/>
  </office:meta>
</office:document-meta>
</file>