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23 10:38:14" office:value-type="string" text:name="T_JE_DT_OCCURRED"/>
        <text:user-field-decl office:string-value="033" office:value-type="string" text:name="T_JE_I_SESSIONDAY"/>
        <text:user-field-decl office:string-value="{&quot;passed-RCS&quot;:[&quot;0473&quot;],&quot;documents&quot;:[&quot;[[\&quot;final_action\/sb_374\&quot;,\&quot;Bill\&quot;,\&quot;SB374\&quot;]]&quot;],&quot;action_legislative_day&quot;:[&quot;Day033s - 02\/23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374&quot;]" office:value-type="string" text:name="T_JE_T_BILLNUMBER"/>
        <text:user-field-decl office:string-value="1583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3"><text:span text:style-name="T1"><text:tab/></text:span><text:span text:style-name="billno">SB 374</text:span><text:span text:style-name="T1">, </text:span>AN ACT concerning utilities, relating to the Kansas corporation commission; rules and regulations; amending K.S.A. 66-1,150, 66-1,151 and 66-1,153 and repealing the existing sections<text:span text:style-name="T1">, was considered on final action.</text:span></text:p>
      <text:p text:style-name="P1"><text:tab/>On roll call, the vote was:<text:s/>Yeas 39; Nays 1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Reitz, A. Schmidt, V. Schmidt, Schodorf, Steineger, Taddiken, Teichman, Umbarger, Vratil, Wagle.</text:p>
      <text:p text:style-name="P1"><text:tab/>Nays:<text:s/>Py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3T13:50:33.19</dc:date>
    <dc:creator>ca_smith_matthew_s_1 </dc:creator>
    <meta:editing-duration>PT07H46M36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