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36:23" office:value-type="string" text:name="T_JE_DT_OCCURRED"/>
        <text:user-field-decl office:string-value="033" office:value-type="string" text:name="T_JE_I_SESSIONDAY"/>
        <text:user-field-decl office:string-value="{&quot;passed_as_am-RCS&quot;:[&quot;0470&quot;],&quot;documents&quot;:[&quot;[[\&quot;final_action\/sb_342\&quot;,\&quot;Bill\&quot;,\&quot;SB342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342&quot;]" office:value-type="string" text:name="T_JE_T_BILLNUMBER"/>
        <text:user-field-decl office:string-value="1582" office:value-type="string" text:name="T_JE_I_PAGENUMBER"/>
        <text:user-field-decl office:string-value="" office:value-type="string" text:name="T_JE_S_HEADING"/>
        <text:user-field-decl office:string-value="22:18" office:value-type="string" text:name="T_JE_T_VOTE"/>
      </text:user-field-decls>
      <text:p text:style-name="P2"><text:span text:style-name="T1"><text:tab/></text:span><text:span text:style-name="billno">SB 342</text:span><text:span text:style-name="T1">, </text:span>AN ACT concerning traffic regulation; designating certain highway segments as safety corridors; establishing the traffic safety corridor fund; amending K.S.A. 2011 Supp. 8-1560c, 8-1560d, 8-2118 and 74-7336 and repealing the existing sections<text:span text:style-name="T1">, was considered on final action.</text:span></text:p>
      <text:p text:style-name="P1"><text:tab/>On roll call, the vote was:<text:s/>Yeas 22; Nays 18; Present and Passing 0; Absent or Not Voting 0.</text:p>
      <text:p text:style-name="P1"><text:tab/>Yeas:<text:s/>Apple, Donovan, Emler, Faust-Goudeau, Francisco, Haley, Hensley, Holland, Huntington, Kelly, King, Kultala, Longbine, Marshall, McGinn, Morris, Owens, Reitz, V. Schmidt, Schodorf, Teichman, Umbarger.</text:p>
      <text:p text:style-name="P1"><text:tab/>Nays:<text:s/>Abrams, Bruce, Brungardt, Kelsey, Love, Lynn, Masterson, Merrick, Olson, Ostmeyer, Petersen, Pilcher-Cook, Pyle, A. Schmidt, Steineger, Taddiken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1T19:15:38.43</dc:date>
    <dc:creator>KLRD MO</dc:creator>
    <meta:editing-duration>PT08H56M1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