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4:30" office:value-type="string" text:name="T_JE_DT_OCCURRED"/>
        <text:user-field-decl office:string-value="{&quot;passed_as_am-RCS&quot;:[&quot;0467&quot;],&quot;documents&quot;:[&quot;[[\&quot;final_action\/sb_302\&quot;,\&quot;Bill\&quot;,\&quot;SB302\&quot;]]&quot;],&quot;action_legislative_day&quot;:[&quot;Day033s - 02\/23\/2012&quot;]}" office:value-type="string" text:name="T_JE_T_OTHER"/>
        <text:user-field-decl office:string-value="033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302&quot;]" office:value-type="string" text:name="T_JE_T_BILLNUMBER"/>
        <text:user-field-decl office:string-value="1582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02</text:span><text:span text:style-name="T1">, </text:span>AN ACT concerning agriculture; relating to the Kansas meat and poultry inspection act; amending K.S.A. 65-6a34 and 65-6a41 and K.S.A. 2011 Supp. 65-6a18, 65-6a20 and 65-6a31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