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3:21" office:value-type="string" text:name="T_JE_DT_OCCURRED"/>
        <text:user-field-decl office:string-value="033" office:value-type="string" text:name="T_JE_I_SESSIONDAY"/>
        <text:user-field-decl office:string-value="{&quot;passed_as_am-RCS&quot;:[&quot;0465&quot;],&quot;documents&quot;:[&quot;[[\&quot;final_action\/sb_288\&quot;,\&quot;Bill\&quot;,\&quot;SB288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88&quot;]" office:value-type="string" text:name="T_JE_T_BILLNUMBER"/>
        <text:user-field-decl office:string-value="158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88</text:span><text:span text:style-name="T1">, </text:span>AN ACT concerning alcoholic beverages; relating to sales of alcoholic liquor or cereal malt beverage by the drink; amending K.S.A. 41-2640 and 41-2722 and K.S.A. 2011 Supp. 41-260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