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31:33" office:value-type="string" text:name="T_JE_DT_OCCURRED"/>
        <text:user-field-decl office:string-value="033" office:value-type="string" text:name="T_JE_I_SESSIONDAY"/>
        <text:user-field-decl office:string-value="{&quot;passed_as_am-RCS&quot;:[&quot;0463&quot;],&quot;documents&quot;:[&quot;[[\&quot;final_action\/sb_276\&quot;,\&quot;Bill\&quot;,\&quot;SB276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276&quot;]" office:value-type="string" text:name="T_JE_T_BILLNUMBER"/>
        <text:user-field-decl office:string-value="1580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2"><text:span text:style-name="T1"><text:tab/></text:span><text:span text:style-name="billno">SB 276</text:span><text:span text:style-name="T1">, </text:span>AN ACT concerning alcoholic beverages; relating to the employment of certain individuals by licensees under the club and drinking establishment act; amending K.S.A. 41-2610 and repealing the existing section<text:span text:style-name="T1">, was considered on final action.</text:span></text:p>
      <text:p text:style-name="P1"><text:tab/>On roll call, the vote was:<text:s/>Yeas 39; Nays 1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Reitz, A. Schmidt, V. Schmidt, Schodorf, Steineger, Taddiken, Teichman, Umbarger, Vratil, Wagle.</text:p>
      <text:p text:style-name="P1"><text:tab/>Nays:<text:s/>Py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1T19:15:38.43</dc:date>
    <dc:creator>KLRD MO</dc:creator>
    <meta:editing-duration>PT08H56M1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