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0:30:23" office:value-type="string" text:name="T_JE_DT_OCCURRED"/>
        <text:user-field-decl office:string-value="033" office:value-type="string" text:name="T_JE_I_SESSIONDAY"/>
        <text:user-field-decl office:string-value="{&quot;passed_as_am-RCS&quot;:[&quot;0461&quot;],&quot;documents&quot;:[&quot;[[\&quot;final_action\/sb_262\&quot;,\&quot;Bill\&quot;,\&quot;SB262\&quot;]]&quot;],&quot;action_legislative_day&quot;:[&quot;Day033s - 02\/23\/2012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262&quot;]" office:value-type="string" text:name="T_JE_T_BILLNUMBER"/>
        <text:user-field-decl office:string-value="1580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SB 262</text:span><text:span text:style-name="T1">, </text:span>AN ACT concerning children; relating to grandparent custody, visitation and residency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11T19:15:38.43</dc:date>
    <dc:creator>KLRD MO</dc:creator>
    <meta:editing-duration>PT08H56M12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