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name="P2" style:parent-style-name="journal_20_element_20_text">
      <style:text-properties fo:font-size="9pt" style:font-size-asian="9pt" style:font-size-complex="9pt"/>
    </style:style>
    <style:style style:family="text" style:name="T1">
      <style:text-properties fo:font-size="9pt" style:font-size-asian="9pt" style:font-size-complex="9pt" style:text-overline-color="font-color" style:text-overline-style="none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size="9pt" style:font-size-asian="9pt" style:font-size-complex="9pt" style:font-weight-asian="normal" style:font-weight-complex="normal" style:text-overline-color="font-color" style:text-overline-style="none" style:text-underline-style="none"/>
    </style:style>
    <style:style style:family="text" style:name="T4">
      <style:text-properties fo:font-size="9pt" fo:font-weight="bold" style:font-size-asian="9pt" style:font-size-complex="9pt" style:font-weight-asian="bold" style:font-weight-complex="bold"/>
    </style:style>
    <style:style style:family="text" style:name="T5"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style="normal" fo:font-weight="normal" style:text-overline-color="font-color" style:text-overline-style="none" style:text-underline-style="none" style:use-window-font-color="true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 style:text-overline-color="font-color" style:text-overline-style="none" style:text-underline-style="none"/>
    </style:style>
    <style:style style:family="text" style:name="T11">
      <style:text-properties style:text-line-through-style="none" style:text-overline-color="font-color" style:text-overline-style="none"/>
    </style:style>
    <style:style style:family="text" style:name="T12">
      <style:text-properties style:text-overline-color="font-color" style:text-ov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2 11:33:44" office:value-type="string" text:name="T_JE_DT_OCCURRED"/>
        <text:user-field-decl office:string-value="{&quot;documents&quot;: [&quot;[[\&quot;general_orders/floor_amendments/offered/4354\&quot;,\&quot;Amendments Offered\&quot;,\&quot;HB2666\&quot;]]&quot;], &quot;house_motion_to_amend_result-RCS&quot;: [&quot;0409&quot;], &quot;action_legislative_day&quot;: [&quot;Day032h - 02/22/2012&quot;], &quot;house_motion_to_amend_result-passed_or_failed&quot;: [&quot;failed&quot;], &quot;house_motion_to_amend_result-motioner&quot;: [&quot;rep_tietze_annie_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666&quot;]" office:value-type="string" text:name="T_JE_T_BILLNUMBER"/>
        <text:user-field-decl office:string-value="1919" office:value-type="string" text:name="T_JE_I_PAGENUMBER"/>
        <text:user-field-decl office:string-value="" office:value-type="string" text:name="T_JE_S_HEADING"/>
        <text:user-field-decl office:string-value="36:77" office:value-type="string" text:name="T_JE_T_VOTE"/>
      </text:user-field-decls>
      <text:p text:style-name="P1"><text:span text:style-name="T2"><text:tab/>Roll call was demanded on motion of </text:span>Rep. Tietze<text:span text:style-name="T2"> to amend </text:span><text:span text:style-name="T4">HB 2666 </text:span><text:span text:style-name="T8">on page 6, following line 28, by inserting:</text:span></text:p>
      <text:p text:style-name="journal_20_element_20_text"><text:span text:style-name="T9">"</text:span>New Sec. 4. (a) As used in this section:</text:p>
      <text:p text:style-name="journal_20_element_20_text">(1) "Construction services" means the construction, alteration, renovation, repair or maintenance of a building, structure, highway, road, bridge, water line, sewer line, oil line, gas line, appurtenance or other improvement to real property, including any moving, demolition or excavation.</text:p>
      <text:p text:style-name="journal_20_element_20_text"><text:span text:style-name="T11">(2)</text:span><text:span text:style-name="T12"> "Division of purchasing" means the division of purchasing of the </text:span><text:bookmark text:name="pg1linenum101"/><text:span text:style-name="T12">department of administration.</text:span></text:p>
      <text:p text:style-name="journal_20_element_20_text"><text:span text:style-name="T11">(3)</text:span><text:span text:style-name="T12"> "Kansas worker" means any individual having a residence in </text:span><text:bookmark text:name="pg1linenum121"/><text:span text:style-name="T12">Kansas as determined by the employment records of such individual held </text:span><text:bookmark text:name="pg1linenum131"/><text:span text:style-name="T12">by the individual's employer.</text:span></text:p>
      <text:p text:style-name="journal_20_element_20_text"><text:span text:style-name="T11">(4)</text:span><text:span text:style-name="T12"> "State agency" means any state office or officer, department, </text:span><text:bookmark text:name="pg1linenum151"/><text:span text:style-name="T12">board, commission, institution or bureau, or any agency, division or unit </text:span><text:bookmark text:name="pg1linenum161"/><text:span text:style-name="T12">thereof.</text:span></text:p>
      <text:p text:style-name="journal_20_element_20_text"><text:span text:style-name="T11">(5)</text:span><text:span text:style-name="T12"> "State contract" means any agreement entered into on and after </text:span><text:bookmark text:name="pg1linenum181"/><text:span text:style-name="T12">January 1, 2013, by a state agency for the procurement of services with an </text:span><text:bookmark text:name="pg1linenum191"/><text:span text:style-name="T12">annual cost to the state agency of at least $100,000, excluding lease </text:span><text:bookmark text:name="pg1linenum201"/><text:span text:style-name="T12">agreements, lease-purchase agreements and agreements entered into solely </text:span><text:bookmark text:name="pg1linenum211"/><text:span text:style-name="T12">for the acquisition of goods or commodities by the state agency.</text:span></text:p>
      <text:p text:style-name="journal_20_element_20_text"><text:bookmark text:name="pg1linenum221"/><text:span text:style-name="T12">(b) Any contractor entering into a state contract, including any </text:span><text:bookmark text:name="pg1linenum231"/><text:span text:style-name="T12">subcontractors contracted by such contractor to perform work required by </text:span><text:bookmark text:name="pg1linenum241"/><text:span text:style-name="T12">such state contract, shall employ a sufficient number of Kansas workers </text:span><text:bookmark text:name="pg1linenum251"/><text:span text:style-name="T12">such that at least 70% of the employees assigned by such contractor to </text:span><text:bookmark text:name="pg1linenum261"/><text:span text:style-name="T12">perform work under the state contract shall be Kansas workers. An </text:span><text:bookmark text:name="pg1linenum271"/><text:span text:style-name="T12">employee shall be considered assigned to perform work under the state </text:span><text:bookmark text:name="pg1linenum281"/><text:span text:style-name="T12">contract if the employee performs any work that is directly related to </text:span><text:bookmark text:name="pg1linenum291"/><text:span text:style-name="T12">fulfilling the contractor's obligations under the state contract regardless of </text:span><text:bookmark text:name="pg1linenum301"/><text:span text:style-name="T12">the proportion of such work to the employee's regular employment duties.</text:span></text:p>
      <text:p text:style-name="journal_20_element_20_text"><text:bookmark text:name="pg1linenum311"/><text:span text:style-name="T12">(c) All state agencies shall provide a copy of any state contract to the </text:span><text:bookmark text:name="pg1linenum321"/><text:span text:style-name="T12">division of purchasing for verification that the contractor is in compliance </text:span><text:bookmark text:name="pg1linenum331"/><text:span text:style-name="T12">with this section. A contractor subject to the requirements of this section </text:span><text:bookmark text:name="pg1linenum341"/><text:span text:style-name="T12">shall provide any personnel information to the division of purchasing as </text:span><text:bookmark text:name="pg1linenum35"/><text:span text:style-name="T12">required by the secretary of administration. The division of purchasing </text:span><text:bookmark text:name="pg1linenum36"/><text:span text:style-name="T12">shall determine if the contractor's employees are Kansas workers and </text:span><text:bookmark text:name="pg2linenum110"/><text:span text:style-name="T12">verify whether the contractor is in compliance with this section. The </text:span><text:bookmark text:name="pg2linenum210"/><text:span text:style-name="T12">division of purchasing shall submit a report to the state agency contracting </text:span><text:bookmark text:name="pg2linenum310"/><text:span text:style-name="T12">with the contractor stating whether the contractor is in compliance with </text:span><text:bookmark text:name="pg2linenum44"/><text:span text:style-name="T12">this section.</text:span></text:p>
      <text:p text:style-name="journal_20_element_20_text"><text:bookmark text:name="pg2linenum51"/><text:span text:style-name="T12">(d) A determination by the division of purchasing that a contractor is </text:span><text:bookmark text:name="pg2linenum61"/><text:span text:style-name="T12">not in compliance with this section is subject to review pursuant to the </text:span><text:bookmark text:name="pg2linenum71"/><text:span text:style-name="T12">Kansas administrative procedure act upon request by the contractor. Any </text:span><text:bookmark text:name="pg2linenum81"/><text:span text:style-name="T12">contractor aggrieved by the final decision under the Kansas administrative </text:span><text:bookmark text:name="pg2linenum91"/><text:span text:style-name="T12">procedure act may seek review of such decision under the Kansas judicial </text:span><text:bookmark text:name="pg2linenum101"/><text:span text:style-name="T12">review act.</text:span></text:p>
      <text:p text:style-name="journal_20_element_20_text"><text:bookmark text:name="pg2linenum111"/><text:span text:style-name="T12">(e) An employee who performs work under a state contract and is not </text:span><text:bookmark text:name="pg2linenum121"/><text:span text:style-name="T12">a Kansas worker may be exempt from the requirements of this section if </text:span><text:bookmark text:name="pg2linenum131"/><text:span text:style-name="T12">such employee provides expertise in a field necessary to fulfillment of the </text:span><text:bookmark text:name="pg2linenum141"/><text:span text:style-name="T12">contractor's contractual obligations, and such expertise cannot reasonably </text:span><text:bookmark text:name="pg2linenum151"/><text:span text:style-name="T12">be provided by a Kansas worker. A contractor may submit an application </text:span><text:bookmark text:name="pg2linenum161"/><text:span text:style-name="T12">to the division of purchasing for an exemption from this section for such </text:span><text:bookmark text:name="pg2linenum171"/><text:span text:style-name="T12">employees classified as experts. Such application shall include the name, </text:span><text:bookmark text:name="pg2linenum181"/><text:span text:style-name="T12">residence, position and job description of the </text:span><text:soft-page-break/><text:span text:style-name="T12">employee, a detailed </text:span><text:bookmark text:name="pg2linenum191"/><text:span text:style-name="T12">explanation as to why such employee is an expert, a detailed explanation </text:span><text:bookmark text:name="pg2linenum201"/><text:span text:style-name="T12">as to why such expertise cannot reasonably be provided by a Kansas </text:span><text:bookmark text:name="pg2linenum211"/><text:span text:style-name="T12">worker, and such other information as required by the secretary of </text:span><text:bookmark text:name="pg2linenum221"/><text:span text:style-name="T12">administration. The division of purchasing shall determine whether such </text:span><text:bookmark text:name="pg2linenum231"/><text:span text:style-name="T12">employee shall be exempt from this section and shall include such </text:span><text:bookmark text:name="pg2linenum241"/><text:span text:style-name="T12">determination in its report to the state agency pursuant to subsection (c).</text:span></text:p>
      <text:p text:style-name="journal_20_element_20_text">(f) The provisions of this section shall not apply to a state contract for construction services if the contractor entering into such state contract maintains an apprenticeship program registered with the Kansas apprenticeship council pursuant to K.S.A. 44-662, and amendments thereto.</text:p>
      <text:p text:style-name="journal_20_element_20_text"><text:span text:style-name="T11">(g)</text:span><text:span text:style-name="T12"> The secretary of administration shall adopt such rules and regulations the </text:span><text:span text:style-name="T1">secretary deems necessary to implement and enforce the provisions of this section.</text:span><text:bookmark text:name="pg6linenum34"/><text:span text:style-name="T3">";</text:span></text:p>
      <text:p text:style-name="P2">And by renumbering sections accordingly;</text:p>
      <text:p text:style-name="journal_20_element_20_text"><text:span text:style-name="journal_20_element_20_bill_20_number"><text:span text:style-name="T7">On page 1, in the title, in line 1, after "concerning" by inserting "contractors; relating to"; also in line 1, after "experience" by inserting "and employment"</text:span></text:span></text:p>
      <text:p text:style-name="journal_20_element"><text:tab/>On roll call, the vote was: Yeas 36; Nays 77; Present but not voting: 0; Absent or not voting: 12.</text:p>
      <text:p text:style-name="journal_20_element"><text:tab/>Yeas: Ballard, Burroughs, Carlin, Davis, Dillmore, Feuerborn, Finney, Flaharty, Frownfelter, D. Gatewood, S. Gatewood, Grant, Henderson, Henry, Huebert, Kuether, Lane, LeDoux, Loganbill, Mah, McCray-Miller, Meier, Otto, Pauls, Phelps, Ruiz, Slattery, Spalding, Tietze, Trimmer, Victors, Ward, Wetta, Williams, Winn, Wolfe Moore.</text:p>
      <text:p text:style-name="journal_20_element"><text:tab/>Nays: Alford, Arpke, Aurand, Bethell, Billinger, Bollier, Boman, Bowers, Brookens, Brown, Bruchman, Brunk, Burgess, Calloway, Carlson, Cassidy, Collins, Colloton, Crum, DeGraaf, Denning, Donohoe, Fawcett, Garber, Goico, Gonzalez, Goodman, Gregory, Grosserode, Hayzlett, Hermanson, Hildabrand, Hineman, Hoffman, C. Holmes, M. Holmes, Howell, Johnson, Kelly, Kerschen, Kinzer, Kleeb, Knox, Mast, Meigs, Mesa, Moxley, O'Brien, O'Hara, O'Neal, Osterman, Patton, T. Phillips, Pottorff, Powell, Prescott, Proehl, Rhoades, Roth, Rubin, Ryckman, Scapa, Schroeder, Schwab, Schwartz, Seiwert, Shultz, Siegfreid, Smith, Suellentrop, Swanson, Tyson, Vickrey, Weber, B. Wolf, K. Wolf, Worley.</text:p>
      <text:p text:style-name="journal_20_element"><text:tab/>Present but not voting: None.</text:p>
      <text:p text:style-name="journal_20_element"><text:tab/>Absent or not voting: Gordon, Grange, Hedke, Hill, Kelley, Kiegerl, Landwehr, McLeland, Montgomery, Peck, Peterson, Sloan.</text:p>
      <text:p text:style-name="journal_20_element"><text:span text:style-name="journal_20_element_20_bill_20_number"><text:span text:style-name="T2">The motion did not prevail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>
        <style:tab-stops/>
      </style:paragraph-properties>
      <style:text-properties fo:font-size="12pt" style:font-name="Times New Roman1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2T13:05:45.37</dc:date>
    <dc:creator>ca_kannarr_susan_1 </dc:creator>
    <meta:editing-duration>PT06H59M49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818" meta:image-count="0" meta:object-count="0" meta:page-count="2" meta:paragraph-count="21" meta:table-count="0" meta:word-count="871"/>
    <meta:user-defined meta:name="Info 1"/>
    <meta:user-defined meta:name="Info 2"/>
    <meta:user-defined meta:name="Info 3"/>
    <meta:user-defined meta:name="Info 4"/>
  </office:meta>
</office:document-meta>
</file>