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:11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SB289&quot;]" text:name="T_JE_T_BILLNUMBER"/>
        <text:user-field-decl office:value-type="string" office:string-value="{&quot;action_legislative_day&quot;: [&quot;Day032h - 02/22/2012&quot;], &quot;documents&quot;: [&quot;[[\&quot;final_action/sb_289\&quot;,\&quot;Bill\&quot;,\&quot;SB289\&quot;]]&quot;], &quot;passed-RCS&quot;: [&quot;0408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2 10:58:47" text:name="T_JE_DT_OCCURRED"/>
        <text:user-field-decl office:value-type="string" office:string-value="1916" text:name="T_JE_I_PAGENUMBER"/>
      </text:user-field-decls>
      <text:p text:style-name="P2"><text:span text:style-name="T1"><text:tab/></text:span><text:span text:style-name="billno">SB 289</text:span><text:span text:style-name="T1">, </text:span>AN ACT concerning the veterinary practice act; relating to records inspection fee; powers of the board of veterinary examiners; grounds to suspend or revoke a license; amending K.S.A. 47-821 and K.S.A. 2011 Supp. 47-822, 47-830 and 47-842 and repealing the existing sections<text:span text:style-name="T1">, was considered on final action.</text:span></text:p>
      <text:p text:style-name="P1"><text:tab/>On roll call, the vote was: Yeas 112; Nays 11; Present but not voting: 0; Absent or not voting: 2.</text:p>
      <text:p text:style-name="P1"><text:tab/>Yeas: Alford, Arpke, Aurand, Ballard, Bethell, Billinger, Bollier, Boman, Bowers, Brookens, Bruchman, Burgess, Burroughs, Calloway, Carlin, Carlson, Cassidy, Collins, Colloton, Crum, Davis, Denning, Dillmore, Donohoe, Fawcett, Feuerborn, Finney, Flaharty, Frownfelter, Garber, D. Gatewood, Goico, Gonzalez, Gordon, Grant, Gregory, Grosserode, Hayzlett, Hedke, Henderson, Henry, Hermanson, Hildabrand, Hill, Hineman, Hoffman, C. Holmes, M. Holmes, Huebert, Johnson, Kelley, Kelly, Kerschen, Kleeb, Knox, Kuether, Landwehr, Lane, LeDoux, Loganbill, Mah, Mast, McCray-Miller, Meier, Meigs, Mesa, Moxley, O'Brien, O'Hara, O'Neal, Osterman, Otto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 Brown, Brunk, DeGraaf, S. Gatewood, Goodman, Howell, Kiegerl, Kinzer, Montgomery, Patton, Ward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3:37.14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16" meta:character-count="1594"/>
    <meta:user-defined meta:name="Info 1"/>
    <meta:user-defined meta:name="Info 2"/>
    <meta:user-defined meta:name="Info 3"/>
    <meta:user-defined meta:name="Info 4"/>
  </office:meta>
</office:document-meta>
</file>