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16:37" office:value-type="string" text:name="T_JE_DT_OCCURRED"/>
        <text:user-field-decl office:string-value="{&quot;action_legislative_day&quot;: [&quot;Day031h - 02/21/2012&quot;], &quot;documents&quot;: [&quot;[[\&quot;final_action/hb_2708\&quot;,\&quot;Bill\&quot;,\&quot;HB2708\&quot;]]&quot;], &quot;passed-RCS&quot;: [&quot;0381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08&quot;]" office:value-type="string" text:name="T_JE_T_BILLNUMBER"/>
        <text:user-field-decl office:string-value="1887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B 2708</text:span><text:span text:style-name="T1">, </text:span>AN ACT concerning renewable energy resources; amending K.S.A. 2011 Supp. 66-1257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7T16:15:02.66</dc:date>
    <dc:creator>ca_kannarr_susan_1 </dc:creator>
    <meta:editing-duration>PT07H36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