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5:00:58" office:value-type="string" text:name="T_JE_DT_OCCURRED"/>
        <text:user-field-decl office:string-value="028" office:value-type="string" text:name="T_JE_I_SESSIONDAY"/>
        <text:user-field-decl office:string-value="{&quot;passed-RCS&quot;:[&quot;0446&quot;],&quot;documents&quot;:[&quot;[[\&quot;final_action\/sb_369\&quot;,\&quot;Bill\&quot;,\&quot;SB369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69&quot;]" office:value-type="string" text:name="T_JE_T_BILLNUMBER"/>
        <text:user-field-decl office:string-value="153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69</text:span><text:span text:style-name="T1">, </text:span>AN ACT concerning taxation; relating to food sales tax refunds and homestead property tax refunds; certain confined persons; amending K.S.A. 79-3632 and 79-4505 and K.S.A. 2011 Supp. 79-3633 and 79-4502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