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0:28" office:value-type="string" text:name="T_JE_DT_OCCURRED"/>
        <text:user-field-decl office:string-value="{&quot;passed_as_am-RCS&quot;:[&quot;0445&quot;],&quot;documents&quot;:[&quot;[[\&quot;final_action\/sb_348\&quot;,\&quot;Bill\&quot;,\&quot;SB348\&quot;]]&quot;],&quot;action_legislative_day&quot;:[&quot;Day028s - 02\/16\/2012&quot;]}" office:value-type="string" text:name="T_JE_T_OTHER"/>
        <text:user-field-decl office:string-value="028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48&quot;]" office:value-type="string" text:name="T_JE_T_BILLNUMBER"/>
        <text:user-field-decl office:string-value="1535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26:14" office:value-type="string" text:name="T_JE_T_VOTE"/>
      </text:user-field-decls>
      <text:p text:style-name="P2"><text:span text:style-name="T1"><text:tab/></text:span><text:span text:style-name="billno">SB 348</text:span><text:span text:style-name="T1">, </text:span>AN ACT concerning property appraisal and taxation; amending K.S.A. 79-304 and 79-1475 and K.S.A. 2011 Supp. 74-2433f, 79-1448, 79-1460, 79-1609, 79-1701a and 79-1702 and repealing the existing sections<text:span text:style-name="T1">, was considered on final action.</text:span></text:p>
      <text:p text:style-name="P1"><text:tab/>On roll call, the vote was:<text:s/>Yeas 26; Nays 14; Present and Passing 0; Absent or Not Voting 0.</text:p>
      <text:p text:style-name="P1"><text:tab/>Yeas:<text:s/>Bruce, Brungardt, Donovan, Emler, Faust-Goudeau, Francisco, Huntington, Kelsey, King, Kultala, Longbine, Love, Marshall, Masterson, McGinn, Morris, Ostmeyer, Owens, Reitz, V. Schmidt, Schodorf, Steineger, Taddiken, Teichman, Umbarger, Vratil.</text:p>
      <text:p text:style-name="P1"><text:tab/>Nays:<text:s/>Abrams, Apple, Haley, Hensley, Holland, Kelly, Lynn, Merrick, Olson, Petersen, Pilcher-Cook, Pyle, A. Schmidt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6T15:30:20.96</dc:date>
    <dc:creator>ca_shepard_cindy_1 </dc:creator>
    <meta:editing-duration>PT08H56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84" meta:image-count="0" meta:object-count="0" meta:page-count="1" meta:paragraph-count="3" meta:table-count="0" meta:word-count="41"/>
    <meta:user-defined meta:name="Info 1"/>
    <meta:user-defined meta:name="Info 2"/>
    <meta:user-defined meta:name="Info 3"/>
    <meta:user-defined meta:name="Info 4"/>
  </office:meta>
</office:document-meta>
</file>