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16 14:53:56" office:value-type="string" text:name="T_JE_DT_OCCURRED"/>
        <text:user-field-decl office:string-value="028" office:value-type="string" text:name="T_JE_I_SESSIONDAY"/>
        <text:user-field-decl office:string-value="{&quot;passed_as_am-RCS&quot;:[&quot;0434&quot;],&quot;documents&quot;:[&quot;[[\&quot;final_action\/sb_299\&quot;,\&quot;Bill\&quot;,\&quot;SB299\&quot;]]&quot;],&quot;action_legislative_day&quot;:[&quot;Day028s - 02\/16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299&quot;]" office:value-type="string" text:name="T_JE_T_BILLNUMBER"/>
        <text:user-field-decl office:string-value="1531" office:value-type="string" text:name="T_JE_I_PAGENUMBER"/>
        <text:user-field-decl office:string-value="" office:value-type="string" text:name="T_JE_S_HEADING"/>
        <text:user-field-decl office:string-value="37:3" office:value-type="string" text:name="T_JE_T_VOTE"/>
      </text:user-field-decls>
      <text:p text:style-name="P2"><text:span text:style-name="T1"><text:tab/></text:span><text:span text:style-name="billno">SB 299</text:span><text:span text:style-name="T1">, </text:span>AN ACT concerning alcoholic beverages; relating to the club and drinking establishment act; creating a public venue license; amending K.S.A. 41-306, 41-306a, 41-307, 41-308, 41-701, 41-2608, 41-2613, 41-2614 , 41-2640, 79-4101, 79-4102, 79-4103, 79-41a01, 79-41a02, 79-41a04, 79-41a06, 79-41a07 and 79-41a08 and K.S.A. 2011 Supp. 41-308a, 41-2601, 41-2622 , 41-2629 and 79-41a03 and repealing the existing sections<text:span text:style-name="T1">, was considered on final action.</text:span></text:p>
      <text:p text:style-name="P1"><text:tab/>On roll call, the vote was:<text:s/>Yeas 37; Nays 3; Present and Passing 0; Absent or Not Voting 0.</text:p>
      <text:p text:style-name="P1"><text:tab/>Yeas:<text:s/>Abrams, Apple, Bruce, Brungardt, Donovan, Emler, Faust-Goudeau, Francisco, Haley, Hensley, Holland, Huntington, Kelly, King, Kultala, Longbine, Love, Lynn, Marshall, Masterson, Merrick, Morris, Olson, Ostmeyer, Owens, Petersen, Pilcher-Cook, Reitz, A. Schmidt, V. Schmidt, Schodorf, Steineger, Taddiken, Teichman, Umbarger, Vratil, Wagle.</text:p>
      <text:p text:style-name="P1"><text:tab/>Nays:<text:s/>Kelsey, McGinn, Py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1T19:15:38.43</dc:date>
    <dc:creator>KLRD MO</dc:creator>
    <meta:editing-duration>PT08H56M1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