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/>
    </style:style>
    <style:style style:family="text" style:name="T1">
      <style:text-properties style:font-size-asian="12pt" style:font-size-complex="12pt"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0:38" office:value-type="string" text:name="T_JE_DT_OCCURRED"/>
        <text:user-field-decl office:string-value="028" office:value-type="string" text:name="T_JE_I_SESSIONDAY"/>
        <text:user-field-decl office:string-value="{&quot;concur_in_conf-passed_or_failed&quot;:[&quot;concurred&quot;],&quot;concur_in_conf-motioner&quot;:[&quot;sen_ostmeyer_ralph_1&quot;],&quot;concur_in_conf-RCS&quot;:[&quot;0428&quot;],&quot;documents&quot;:[&quot;[[\&quot;ccrs\/in_conf\/sb_191\&quot;,\&quot;In Conference\&quot;,\&quot;SB191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91&quot;]" office:value-type="string" text:name="T_JE_T_BILLNUMBER"/>
        <text:user-field-decl office:string-value="1530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1"><text:tab/>Senator @(document.motioner_name) moved the Senate concur in House amendments to <text:span text:style-name="billno">SB 191</text:span>.</text:p>
      <text:p text:style-name="journal_20_element_20_text"><text:tab/><text:span text:style-name="billno">SB 191</text:span>, @(document.long_title.rstrip('.')).</text:p>
      <text:p text:style-name="journal_20_element_20_text"><text:tab/>On roll call, the vote was:<text:s/>Yeas 40; Nays 0; Present and Passing 0; Absent or Not Voting 0.</text:p>
      <text:p text:style-name="journal_20_element_20_text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_20_text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5T21:05:13.63</dc:date>
    <dc:creator>ca_moreland_helen_1 </dc:creator>
    <meta:editing-duration>PT06H07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29" meta:image-count="0" meta:object-count="0" meta:page-count="1" meta:paragraph-count="4" meta:table-count="0" meta:word-count="17"/>
    <meta:user-defined meta:name="Info 1"/>
    <meta:user-defined meta:name="Info 2"/>
    <meta:user-defined meta:name="Info 3"/>
    <meta:user-defined meta:name="Info 4"/>
  </office:meta>
</office:document-meta>
</file>