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a4b4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48:05" office:value-type="string" text:name="T_JE_DT_OCCURRED"/>
        <text:user-field-decl office:string-value="028" office:value-type="string" text:name="T_JE_I_SESSIONDAY"/>
        <text:user-field-decl office:string-value="{&quot;passed-RCS&quot;:[&quot;0430&quot;],&quot;documents&quot;:[&quot;[[\&quot;consent_calendar\/hb_2428\&quot;,\&quot;Bill\&quot;,\&quot;HB2428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428&quot;]" office:value-type="string" text:name="T_JE_T_BILLNUMBER"/>
        <text:user-field-decl office:string-value="153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428</text:span><text:span text:style-name="T1">, </text:span>AN ACT concerning health care providers; relating to the university of Kansas medical center; amending K.S.A. 2011 Supp. 65-4915 and repealing the existing section<text:span text:style-name="T1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41:15.28</dc:date>
    <dc:creator>ca_smith_matthew_s_1 </dc:creator>
    <meta:editing-duration>PT07H55M0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meta:user-defined meta:name="Info 1"/>
    <meta:user-defined meta:name="Info 2"/>
    <meta:user-defined meta:name="Info 3"/>
    <meta:user-defined meta:name="Info 4"/>
  </office:meta>
</office:document-meta>
</file>