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27" text:name="T_JE_I_SESSIONDAY"/>
        <text:user-field-decl office:value-type="string" office:string-value="[]" text:name="T_JE_T_CMTEKPID"/>
        <text:user-field-decl office:value-type="string" office:string-value="[&quot;HB2526&quot;]" text:name="T_JE_T_BILLNUMBER"/>
        <text:user-field-decl office:value-type="string" office:string-value="{&quot;action_legislative_day&quot;: [&quot;Day027h - 02/15/2012&quot;], &quot;documents&quot;: [&quot;[[\&quot;final_action/hb_2526\&quot;,\&quot;Bill\&quot;,\&quot;HB2526\&quot;]]&quot;], &quot;passed-RCS&quot;: [&quot;0359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15 11:37:38" text:name="T_JE_DT_OCCURRED"/>
        <text:user-field-decl office:value-type="string" office:string-value="1851" text:name="T_JE_I_PAGENUMBER"/>
      </text:user-field-decls>
      <text:p text:style-name="P2"><text:span text:style-name="T1"><text:tab/></text:span><text:span text:style-name="billno">HB 2526</text:span><text:span text:style-name="T1">, </text:span>AN ACT concerning oil and gas; relating to regulation of hydraulic fracturing; amending K.S.A. 55-152 and repealing the existing section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Ballar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5T13:20:56.11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5" meta:character-count="1462"/>
    <meta:user-defined meta:name="Info 1"/>
    <meta:user-defined meta:name="Info 2"/>
    <meta:user-defined meta:name="Info 3"/>
    <meta:user-defined meta:name="Info 4"/>
  </office:meta>
</office:document-meta>
</file>