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026" text:name="T_JE_I_SESSIONDAY"/>
        <text:user-field-decl office:value-type="string" office:string-value="[]" text:name="T_JE_T_CMTEKPID"/>
        <text:user-field-decl office:value-type="string" office:string-value="[&quot;HB2503&quot;]" text:name="T_JE_T_BILLNUMBER"/>
        <text:user-field-decl office:value-type="string" office:string-value="{&quot;action_legislative_day&quot;: [&quot;Day026h - 02/14/2012&quot;], &quot;documents&quot;: [&quot;[[\&quot;final_action/hb_2503\&quot;,\&quot;Bill\&quot;,\&quot;HB2503\&quot;]]&quot;], &quot;passed_as_am-RCS&quot;: [&quot;0350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14 11:19:06" text:name="T_JE_DT_OCCURRED"/>
        <text:user-field-decl office:value-type="string" office:string-value="1838" text:name="T_JE_I_PAGENUMBER"/>
      </text:user-field-decls>
      <text:p text:style-name="P2"><text:span text:style-name="T1"><text:tab/></text:span><text:span text:style-name="billno">HB 2503</text:span><text:span text:style-name="T1">, </text:span>AN ACT concerning agriculture; relating to agricultural boards and advisory bodies; amending K.S.A. 2011 Supp. 2-3709, 74-552, 74-553 and 74-50,163 and repealing the existing sections; also repealing K.S.A. 74-551<text:span text:style-name="T1">, was considered on final action.</text:span></text:p>
      <text:p text:style-name="P1"><text:tab/>On roll call, the vote was: Yeas 124; Nays 0; Present but not voting: 0; Absent or not voting: 1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Henderson.</text:p>
      <text:p text:style-name="P1"><text:tab/>The bill passed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4T13:50:58.35</dc:date>
    <dc:creator>ca_swanson_charlene_1 </dc:creator>
    <meta:editing-duration>PT07H29M5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6" meta:character-count="1550"/>
    <meta:user-defined meta:name="Info 1"/>
    <meta:user-defined meta:name="Info 2"/>
    <meta:user-defined meta:name="Info 3"/>
    <meta:user-defined meta:name="Info 4"/>
  </office:meta>
</office:document-meta>
</file>