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officeooo:paragraph-rsid="000ba479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0ba479" style:font-size-asian="12pt" style:font-size-complex="12pt"/>
    </style:style>
    <style:style style:family="text" style:name="T3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08 16:08:40" office:value-type="string" text:name="T_JE_DT_OCCURRED"/>
        <text:user-field-decl office:string-value="{&quot;action_legislative_day&quot;: [&quot;Day022s - 02/08/2012&quot;], &quot;documents&quot;: [&quot;[[\&quot;efa/sb_344\&quot;,\&quot;Bill\&quot;,\&quot;SB344\&quot;]]&quot;], &quot;passed-RCS&quot;: [&quot;0426&quot;]}" office:value-type="string" text:name="T_JE_T_OTHER"/>
        <text:user-field-decl office:string-value="022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44&quot;]" office:value-type="string" text:name="T_JE_T_BILLNUMBER"/>
        <text:user-field-decl office:string-value="1478" office:value-type="string" text:name="T_JE_I_PAGENUMBER"/>
        <text:user-field-decl office:string-value="" office:value-type="string" text:name="T_JE_S_HEADING"/>
        <text:user-field-decl office:string-value="23:17" office:value-type="string" text:name="T_JE_T_VOTE"/>
      </text:user-field-decls>
      <text:p text:style-name="P3"><text:tab/><text:span text:style-name="billno">SB 344</text:span><text:span text:style-name="T3">, </text:span>AN ACT concerning congressional districts; providing for the redistricting thereof; repealing K.S.A. 2011 Supp. 4-136, 4-137, 4-138, 4-139, 4-140, 4-141 and 4-142<text:span text:style-name="T3">.</text:span></text:p>
      <text:p text:style-name="P4"><text:tab/>On roll call, the vote was:<text:s/>Yeas 23; Nays 17; Present and Passing 0; Absent or Not Voting 0.</text:p>
      <text:p text:style-name="P4"><text:tab/>Yeas:<text:s/>Brungardt, Emler, Faust-Goudeau, Francisco, Haley, Hensley, Holland, Huntington, Kelly, Kelsey, Kultala, Marshall, McGinn, Morris, Ostmeyer, Owens, Reitz, A. Schmidt, V. Schmidt, Schodorf, Steineger, Umbarger, Vratil.</text:p>
      <text:p text:style-name="P4"><text:tab/>Nays:<text:s/>Abrams, Apple, Bruce, Donovan, King, Longbine, Love, Lynn, Masterson, Merrick, Olson, Petersen, Pilcher-Cook, Pyle, Taddiken, Teichman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0-12-27T12:00:46</dc:date>
    <dc:creator>Austin Roberts</dc:creator>
    <meta:editing-duration>PT07H28M01S</meta:editing-duration>
    <meta:editing-cycles>13</meta:editing-cycles>
    <meta:generator>OpenOffice.org/3.2$Linux OpenOffice.org_project/320m19$Build-9505</meta:generator>
    <meta:printed-by>Debbie Meador</meta:printed-by>
    <meta:print-date>2010-02-05T16:02:19.14</meta:print-date>
    <meta:document-statistic meta:character-count="102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