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08 15:58:13" office:value-type="string" text:name="T_JE_DT_OCCURRED"/>
        <text:user-field-decl office:string-value="{&quot;action_legislative_day&quot;: [&quot;Day022s - 02/08/2012&quot;], &quot;documents&quot;: [&quot;[[\&quot;final_action/sb_261\&quot;,\&quot;Bill\&quot;,\&quot;SB261\&quot;]]&quot;], &quot;passed-RCS&quot;: [&quot;0423&quot;]}" office:value-type="string" text:name="T_JE_T_OTHER"/>
        <text:user-field-decl office:string-value="02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61&quot;]" office:value-type="string" text:name="T_JE_T_BILLNUMBER"/>
        <text:user-field-decl office:string-value="14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61</text:span><text:span text:style-name="T1">, </text:span>AN ACT concerning the Kansas private and out-of-state post-secondary educational institution act; relating to fees and the expiration thereof; amending K.S.A. 2011 Supp. 74-32,181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12-29T16:10:33.39</dc:date>
    <dc:creator>lrms_admin </dc:creator>
    <meta:editing-duration>PT07H46M0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