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08 15:57:18" office:value-type="string" text:name="T_JE_DT_OCCURRED"/>
        <text:user-field-decl office:string-value="{&quot;action_legislative_day&quot;: [&quot;Day022s - 02/08/2012&quot;], &quot;documents&quot;: [&quot;[[\&quot;final_action/sb_260\&quot;,\&quot;Bill\&quot;,\&quot;SB260\&quot;]]&quot;], &quot;passed_as_am-RCS&quot;: [&quot;0422&quot;]}" office:value-type="string" text:name="T_JE_T_OTHER"/>
        <text:user-field-decl office:string-value="02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60&quot;]" office:value-type="string" text:name="T_JE_T_BILLNUMBER"/>
        <text:user-field-decl office:string-value="146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260</text:span><text:span text:style-name="T1">, </text:span>AN ACT concerning school districts; relating to special education state aid; amending K.S.A. 2011 Supp. 72-978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02T17:07:45.46</dc:date>
    <dc:creator>ca_shepard_cindy_1 </dc:creator>
    <meta:editing-duration>PT07H31M1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