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03:11" text:name="T_JE_T_VOTE"/>
        <text:user-field-decl office:value-type="string" office:string-value="019" text:name="T_JE_I_SESSIONDAY"/>
        <text:user-field-decl office:value-type="string" office:string-value="[]" text:name="T_JE_T_CMTEKPID"/>
        <text:user-field-decl office:value-type="string" office:string-value="[&quot;HB2471&quot;]" text:name="T_JE_T_BILLNUMBER"/>
        <text:user-field-decl office:value-type="string" office:string-value="{&quot;action_legislative_day&quot;: [&quot;Day019h - 02/03/2012&quot;], &quot;documents&quot;: [&quot;[[\&quot;final_action/hb_2471\&quot;,\&quot;Bill\&quot;,\&quot;HB2471\&quot;]]&quot;], &quot;passed_as_am-RCS&quot;: [&quot;0333&quot;]}" text:name="T_JE_T_OTHER"/>
        <text:user-field-decl office:value-type="string" office:string-value="" text:name="T_JE_S_HEADING"/>
        <text:user-field-decl office:value-type="string" office:string-value="fa_fabc_341" text:name="T_JE_S_ACTIONCODE"/>
        <text:user-field-decl office:value-type="string" office:string-value="house" text:name="T_JE_S_CHAMBER"/>
        <text:user-field-decl office:value-type="string" office:string-value="2012/02/03 08:47:02" text:name="T_JE_DT_OCCURRED"/>
        <text:user-field-decl office:value-type="string" office:string-value="1770" text:name="T_JE_I_PAGENUMBER"/>
      </text:user-field-decls>
      <text:p text:style-name="P2"><text:span text:style-name="T1"><text:tab/></text:span><text:span text:style-name="billno">HB 2471</text:span><text:span text:style-name="T1">, </text:span>AN ACT concerning adult care homes; relating to the board of adult care home administrators; amending K.S.A. 2011 Supp. 65-3506 and repealing the existing section<text:span text:style-name="T1">, was considered on final action.</text:span></text:p>
      <text:p text:style-name="P1"><text:tab/>#vote_info#</text:p>
      <text:p text:style-name="journal_20_element"><text:tab/>On roll call, the vote was: Yeas 103; Nays 11; Present but not voting: 0; Absent or not voting: 0.</text:p>
      <text:p text:style-name="journal_20_element"><text:tab/>Yeas: Alford, Arpke, Ballard, Billinger, Bollier, Boman, Bowers, Brookens, Bruchman, Brunk, Burgess, Burroughs, Carlin, Carlson, Cassidy, Colloton, Crum, Davis, Denning, Donohoe, Fawcett, Feuerborn, Finney, Flaharty, Frownfelter, Garber, D. Gatewood, S. Gatewood, Goico, Gonzalez, Goodman, Grange, Grant, Gregory, Grosserode, Hayzlett, Hedke, Henry, Hermanson, Hill, Hineman, Hoffman, C. Holmes, M. Holmes, Howell, Huebert, Johnson, Kelley, Kelly, Kerschen, Kleeb, Knox, Kuether, Landwehr, Lane, Loganbill, McCray-Miller, McLeland, Meier, Meigs, Mesa, Montgomery, Moxley, O'Neal, Osterman, Otto, Patton, Pauls, Peck, Phelps, rep_phillips_tom_1, Pottorff, Powell, Prescott, Proehl, Rhoades, Roth, Ruiz, Ryckman, Schroeder, Schwab, Schwartz, Seiwert, Shultz, Siegfreid, Slattery, Sloan, Smith, Spalding, Suellentrop, Swanson, Tietze, Trimmer, Vickrey, Victors, Ward, Weber, Wetta, Williams, B. Wolf, K. Wolf, Wolfe Moore and Worley.</text:p>
      <text:p text:style-name="journal_20_element"><text:tab/>Nays: Brown, DeGraaf, Hildabrand, Kiegerl, Kinzer, LeDoux, Mast, O'Brien, Rubin, Scapa and Tys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2-02-03T10:50:20.42</dc:date>
    <dc:creator>ca_swanson_charlene_1 </dc:creator>
    <meta:editing-duration>PT07H29M18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5" meta:word-count="178" meta:character-count="1345"/>
    <meta:user-defined meta:name="Info 1"/>
    <meta:user-defined meta:name="Info 2"/>
    <meta:user-defined meta:name="Info 3"/>
    <meta:user-defined meta:name="Info 4"/>
  </office:meta>
</office:document-meta>
</file>