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8:04:22" text:name="T_JE_DT_OCCURRED"/>
        <text:user-field-decl office:value-type="string" office:string-value="{&quot;adopted-RCS&quot;: [&quot;0417&quot;], &quot;documents&quot;: [&quot;[[\&quot;final_action/sr_1804\&quot;,\&quot;Resolution\&quot;,\&quot;SR1804\&quot;]]&quot;], &quot;action_legislative_day&quot;: [&quot;Day018s - 02/02/2012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51" text:name="T_JE_S_ACTIONCODE"/>
        <text:user-field-decl office:value-type="string" office:string-value="senate" text:name="T_JE_S_CHAMBER"/>
        <text:user-field-decl office:value-type="string" office:string-value="[&quot;SR1804&quot;]" text:name="T_JE_T_BILLNUMBER"/>
        <text:user-field-decl office:value-type="string" office:string-value="1434" text:name="T_JE_I_PAGENUMBER"/>
        <text:user-field-decl office:value-type="string" office:string-value="" text:name="T_JE_S_HEADING"/>
        <text:user-field-decl office:value-type="string" office:string-value="34:5" text:name="T_JE_T_VOTE"/>
      </text:user-field-decls>
      <text:p text:style-name="P2"><text:span text:style-name="T1"><text:tab/></text:span><text:span text:style-name="billno">SR 1804</text:span><text:span text:style-name="T1">, </text:span>concerning transportation; requesting a multi-year federal transportation funding program at current funding levels<text:span text:style-name="T1">, was considered on final action.</text:span></text:p>
      <text:p text:style-name="journal_20_element"><text:tab/>On roll call, the vote was: Yeas 34, Nays 5, Present and Passing: 0, Absent or Not Voting 1.</text:p>
      <text:p text:style-name="journal_20_element"><text:tab/>Yeas: Apple, Bruce, Brungardt, Donovan, Emler, Faust-Goudeau, Francisco, Haley, Hensley, Holland, Huntington, Kelly, Kelsey, King, Kultala, Longbine, Love, Lynn, Marshall, McGinn, Morris, Olson, Owens, Petersen, Reitz, A. Schmidt, V. Schmidt, Schodorf, Steineger, Taddiken, Teichman, Umbarger, Vratil. Wagle.</text:p>
      <text:p text:style-name="journal_20_element"><text:tab/>Nays: Abrams, Masterson, Merrick, Pilcher-Cook, Pyle.</text:p>
      <text:p text:style-name="journal_20_element"><text:tab/>Absent or Not Voting: Ostmeyer.</text:p>
      <text:p text:style-name="P1"><text:span text:style-name="T1"><text:tab/>The resolution was adopted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45:39.75</dc:date>
    <dc:creator>ca_shepard_cindy_1 </dc:creator>
    <meta:editing-duration>PT09H05M48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91" meta:character-count="674"/>
    <meta:user-defined meta:name="Info 1"/>
    <meta:user-defined meta:name="Info 2"/>
    <meta:user-defined meta:name="Info 3"/>
    <meta:user-defined meta:name="Info 4"/>
  </office:meta>
</office:document-meta>
</file>