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43:50" text:name="T_JE_DT_OCCURRED"/>
        <text:user-field-decl office:value-type="string" office:string-value="{&quot;adopted-RCS&quot;: [&quot;0416&quot;], &quot;documents&quot;: [&quot;[[\&quot;final_action/sr_1803\&quot;,\&quot;Resolution\&quot;,\&quot;SR1803\&quot;]]&quot;], &quot;action_legislative_day&quot;: [&quot;Day018s - 02/02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51" text:name="T_JE_S_ACTIONCODE"/>
        <text:user-field-decl office:value-type="string" office:string-value="senate" text:name="T_JE_S_CHAMBER"/>
        <text:user-field-decl office:value-type="string" office:string-value="[&quot;SR1803&quot;]" text:name="T_JE_T_BILLNUMBER"/>
        <text:user-field-decl office:value-type="string" office:string-value="1434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1"><text:span text:style-name="T1"><text:tab/></text:span><text:span text:style-name="billno">SR 1803</text:span><text:span text:style-name="T1">, </text:span>urging congress to amend the federal highway beautification act to allow businesses in small towns across Kansas to advertise with outdoor highway advertising signs<text:span text:style-name="T1">, was considered on final action.</text:span></text:p>
      <text:p text:style-name="journal_20_element"><text:tab/>On roll call, the vote was: Yeas 39, Nays 0, Present and Passing: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journal_20_element"><text:tab/><text:span text:style-name="T2">The resolution was adop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41:27.78</dc:date>
    <dc:creator>ca_shepard_cindy_1 </dc:creator>
    <meta:editing-duration>PT09H02M5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1" meta:character-count="717"/>
    <meta:user-defined meta:name="Info 1"/>
    <meta:user-defined meta:name="Info 2"/>
    <meta:user-defined meta:name="Info 3"/>
    <meta:user-defined meta:name="Info 4"/>
  </office:meta>
</office:document-meta>
</file>