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8:19" text:name="T_JE_DT_OCCURRED"/>
        <text:user-field-decl office:value-type="string" office:string-value="{&quot;action_legislative_day&quot;: [&quot;Day018s - 02/02/2012&quot;], &quot;documents&quot;: [&quot;[[\&quot;final_action/sb_297\&quot;,\&quot;Bill\&quot;,\&quot;SB297\&quot;]]&quot;], &quot;passed-RCS&quot;: [&quot;0413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97&quot;]" text:name="T_JE_T_BILLNUMBER"/>
        <text:user-field-decl office:value-type="string" office:string-value="1433" text:name="T_JE_I_PAGENUMBER"/>
        <text:user-field-decl office:value-type="string" office:string-value="" text:name="T_JE_S_HEADING"/>
        <text:user-field-decl office:value-type="string" office:string-value="38:1" text:name="T_JE_T_VOTE"/>
      </text:user-field-decls>
      <text:p text:style-name="P2"><text:span text:style-name="T1"><text:tab/></text:span><text:span text:style-name="billno">SB 297</text:span><text:span text:style-name="T1">, </text:span>AN ACT concerning domestic relations; relating to marital property; amending K.S.A. 2011 Supp. 23-2601 and repealing the existing section<text:span text:style-name="T1">, was considered on final action.</text:span></text:p>
      <text:p text:style-name="journal_20_element"><text:tab/>On roll call, the vote was: Yeas 38, Nays 1, Present and Passing 0 Absent or Not Voting 1.</text:p>
      <text:p text:style-name="journal_20_element"><text:tab/>Yeas: Abrams, Apple, Bruce, Brungardt, Donovan, Emler, Faust-Goudeau, Francisco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Nays: Haley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6:20.56</dc:date>
    <dc:creator>ca_shepard_cindy_1 </dc:creator>
    <meta:editing-duration>PT07H47M19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96" meta:character-count="682"/>
    <meta:user-defined meta:name="Info 1"/>
    <meta:user-defined meta:name="Info 2"/>
    <meta:user-defined meta:name="Info 3"/>
    <meta:user-defined meta:name="Info 4"/>
  </office:meta>
</office:document-meta>
</file>