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7:47" text:name="T_JE_DT_OCCURRED"/>
        <text:user-field-decl office:value-type="string" office:string-value="{&quot;action_legislative_day&quot;: [&quot;Day018s - 02/02/2012&quot;], &quot;documents&quot;: [&quot;[[\&quot;final_action/sb_294\&quot;,\&quot;Bill\&quot;,\&quot;SB294\&quot;]]&quot;], &quot;passed-RCS&quot;: [&quot;0412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94&quot;]" text:name="T_JE_T_BILLNUMBER"/>
        <text:user-field-decl office:value-type="string" office:string-value="1433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94</text:span><text:span text:style-name="T1">, </text:span>AN ACT concerning certain claims against the state, making appropriations, authorizing certain transfers, imposing certain restrictions and limitations, and directing or authorizing certain disbursements, procedures and acts incidental to the foregoing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4:29.52</dc:date>
    <dc:creator>ca_shepard_cindy_1 </dc:creator>
    <meta:editing-duration>PT07H47M0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7" meta:character-count="792"/>
    <meta:user-defined meta:name="Info 1"/>
    <meta:user-defined meta:name="Info 2"/>
    <meta:user-defined meta:name="Info 3"/>
    <meta:user-defined meta:name="Info 4"/>
  </office:meta>
</office:document-meta>
</file>