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30:56" text:name="T_JE_DT_OCCURRED"/>
        <text:user-field-decl office:value-type="string" office:string-value="{&quot;action_legislative_day&quot;: [&quot;Day018s - 02/02/2012&quot;], &quot;sub_passed_as_am-RCS&quot;: [&quot;0403&quot;], &quot;documents&quot;: [&quot;[[\&quot;final_action/sb_274\&quot;,\&quot;Bill\&quot;,\&quot;SB274\&quot;]]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senate" text:name="T_JE_S_CHAMBER"/>
        <text:user-field-decl office:value-type="string" office:string-value="[&quot;SB274&quot;]" text:name="T_JE_T_BILLNUMBER"/>
        <text:user-field-decl office:value-type="string" office:string-value="1431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74</text:span><text:span text:style-name="T1">, </text:span>AN ACT concerning alcoholic beverages; relating to temporary permits under the club and drinking establishment act; authorizing extended permits; amending K.S.A. 2011 Supp. 41-2645 and repealing the existing section<text:span text:style-name="T1">, was considered on final action.</text:span></text:p>
      <text:p text:style-name="P1"><text:span text:style-name="T2"><text:tab/></text:span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journal_20_element"><text:tab/><text:span text:style-name="T2">The bill passed, as amend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16:54.48</dc:date>
    <dc:creator>ca_shepard_cindy_1 </dc:creator>
    <meta:editing-duration>PT07H43M1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7" meta:character-count="767"/>
    <meta:user-defined meta:name="Info 1"/>
    <meta:user-defined meta:name="Info 2"/>
    <meta:user-defined meta:name="Info 3"/>
    <meta:user-defined meta:name="Info 4"/>
  </office:meta>
</office:document-meta>
</file>