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12/02/02 17:24:30" text:name="T_JE_DT_OCCURRED"/>
        <text:user-field-decl office:value-type="string" office:string-value="{&quot;action_legislative_day&quot;: [&quot;Day018s - 02/02/2012&quot;], &quot;documents&quot;: [&quot;[[\&quot;final_action/sb_259\&quot;,\&quot;Bill\&quot;,\&quot;SB259\&quot;]]&quot;], &quot;passed-RCS&quot;: [&quot;0398&quot;]}" text:name="T_JE_T_OTHER"/>
        <text:user-field-decl office:value-type="string" office:string-value="018" text:name="T_JE_I_SESSIONDAY"/>
        <text:user-field-decl office:value-type="string" office:string-value="[]" text:name="T_JE_T_CMTEKPID"/>
        <text:user-field-decl office:value-type="string" office:string-value="fa_fabc_340" text:name="T_JE_S_ACTIONCODE"/>
        <text:user-field-decl office:value-type="string" office:string-value="senate" text:name="T_JE_S_CHAMBER"/>
        <text:user-field-decl office:value-type="string" office:string-value="[&quot;SB259&quot;]" text:name="T_JE_T_BILLNUMBER"/>
        <text:user-field-decl office:value-type="string" office:string-value="1429" text:name="T_JE_I_PAGENUMBER"/>
        <text:user-field-decl office:value-type="string" office:string-value="" text:name="T_JE_S_HEADING"/>
        <text:user-field-decl office:value-type="string" office:string-value="35:4" text:name="T_JE_T_VOTE"/>
      </text:user-field-decls>
      <text:p text:style-name="P2"><text:span text:style-name="T1"><text:tab/></text:span><text:span text:style-name="billno">SB 259</text:span><text:span text:style-name="T1">, </text:span>AN ACT concerning retirement and pensions; relating to the Kansas public employees retirement system and systems thereunder; pertaining to employment after retirement for certain school employees; amending K.S.A. 2011 Supp. 74-4937 and repealing the existing section<text:span text:style-name="T1">, was considered on final action.</text:span></text:p>
      <text:p text:style-name="journal_20_element"><text:tab/>On roll call, the vote was: Yeas 35, Nays 4, Present and Passing 0, Absent or Not Voting 1.</text:p>
      <text:p text:style-name="journal_20_element"><text:tab/>Yeas: Abrams, Apple, Bruce, Brungardt, Donovan, Emler, Faust-Goudeau, Francisco, Haley, Hensley, Holland, Huntington, Kelly, Kelsey, King, Kultala, Longbine, Love, Marshall, Masterson, McGinn, Morris, Olson, Owens, Petersen, Reitz, A. Schmidt, V. Schmidt, Schodorf, Steineger, Taddiken, Teichman, Umbarger, Vratil, Wagle.</text:p>
      <text:p text:style-name="journal_20_element"><text:tab/>Nays: Lynn, Merrick, Pilcher-Cook, Pyle.</text:p>
      <text:p text:style-name="journal_20_element"><text:tab/>Absent or Not Voting: Ostmeyer.</text:p>
      <text:p text:style-name="P1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03T10:05:00.58</dc:date>
    <dc:creator>ca_shepard_cindy_1 </dc:creator>
    <meta:editing-duration>PT07H51M04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6" meta:word-count="113" meta:character-count="812"/>
    <meta:user-defined meta:name="Info 1"/>
    <meta:user-defined meta:name="Info 2"/>
    <meta:user-defined meta:name="Info 3"/>
    <meta:user-defined meta:name="Info 4"/>
  </office:meta>
</office:document-meta>
</file>