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19:21" text:name="T_JE_DT_OCCURRED"/>
        <text:user-field-decl office:value-type="string" office:string-value="{&quot;action_legislative_day&quot;: [&quot;Day018s - 02/02/2012&quot;], &quot;documents&quot;: [&quot;[[\&quot;final_action/sb_207\&quot;,\&quot;Bill\&quot;,\&quot;SB207\&quot;]]&quot;], &quot;passed-RCS&quot;: [&quot;0395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0" text:name="T_JE_S_ACTIONCODE"/>
        <text:user-field-decl office:value-type="string" office:string-value="senate" text:name="T_JE_S_CHAMBER"/>
        <text:user-field-decl office:value-type="string" office:string-value="[&quot;SB207&quot;]" text:name="T_JE_T_BILLNUMBER"/>
        <text:user-field-decl office:value-type="string" office:string-value="1428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B 207</text:span><text:span text:style-name="T1">, </text:span>AN ACT concerning counties; relating to acceptance of credit and debit cards<text:span text:style-name="T1">, was considered on final action.</text:span></text:p>
      <text:p text:style-name="journal_20_element"><text:tab/>On roll call, the vote was: Yeas 39, Nays 0; Present and Passing 0,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, Wagle.</text:p>
      <text:p text:style-name="journal_20_element"><text:tab/>Absent or Not Voting: Ostmeyer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09:46:26.14</dc:date>
    <dc:creator>ca_shepard_cindy_1 </dc:creator>
    <meta:editing-duration>PT07H48M1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88" meta:character-count="616"/>
    <meta:user-defined meta:name="Info 1"/>
    <meta:user-defined meta:name="Info 2"/>
    <meta:user-defined meta:name="Info 3"/>
    <meta:user-defined meta:name="Info 4"/>
  </office:meta>
</office:document-meta>
</file>