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02 11:17:05" text:name="T_JE_DT_OCCURRED"/>
        <text:user-field-decl office:value-type="string" office:string-value="{&quot;passed-RCS&quot;:[&quot;0330&quot;],&quot;documents&quot;:[&quot;[[\&quot;final_action\/hb_2451\&quot;,\&quot;Bill\&quot;,\&quot;HB2451\&quot;]]&quot;],&quot;action_legislative_day&quot;:[&quot;Day018h - 02\/02\/2012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[&quot;HB2451&quot;]" text:name="T_JE_T_BILLNUMBER"/>
        <text:user-field-decl office:value-type="string" office:string-value="" text:name="T_JE_S_HEADING"/>
        <text:user-field-decl office:value-type="string" office:string-value="1763" text:name="T_JE_I_PAGENUMBER"/>
      </text:user-field-decls>
      <text:p text:style-name="P2"><text:span text:style-name="T1"><text:tab/></text:span><text:span text:style-name="billno">HB 2451</text:span><text:span text:style-name="T1">, </text:span>AN ACT concerning water; relating to water right abandonment; amending K.S.A. 2011 Supp. 82a-718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0.</text:p>
      <text:p text:style-name="journal_20_element"><text:tab/>Yeas: 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rep_phillips_tom_1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 and Worl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38:38.03</dc:date>
    <dc:creator>ca_hendricks_beckie_1 </dc:creator>
    <meta:editing-duration>PT07H35M3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80" meta:character-count="1389"/>
    <meta:user-defined meta:name="Info 1"/>
    <meta:user-defined meta:name="Info 2"/>
    <meta:user-defined meta:name="Info 3"/>
    <meta:user-defined meta:name="Info 4"/>
  </office:meta>
</office:document-meta>
</file>