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:0" text:name="T_JE_T_VOTE"/>
        <text:user-field-decl office:value-type="string" office:string-value="017" text:name="T_JE_I_SESSIONDAY"/>
        <text:user-field-decl office:value-type="string" office:string-value="[]" text:name="T_JE_T_CMTEKPID"/>
        <text:user-field-decl office:value-type="string" office:string-value="[&quot;HB2273&quot;]" text:name="T_JE_T_BILLNUMBER"/>
        <text:user-field-decl office:value-type="string" office:string-value="{&quot;action_legislative_day&quot;: [&quot;Day017h - 02/01/2012&quot;], &quot;documents&quot;: [&quot;[[\&quot;final_action/hb_2273\&quot;,\&quot;Bill\&quot;,\&quot;HB2273\&quot;]]&quot;], &quot;passed_as_am-RCS&quot;: [&quot;0325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01 11:16:54" text:name="T_JE_DT_OCCURRED"/>
        <text:user-field-decl office:value-type="string" office:string-value="1745" text:name="T_JE_I_PAGENUMBER"/>
      </text:user-field-decls>
      <text:p text:style-name="P2"><text:span text:style-name="T1"><text:tab/></text:span><text:span text:style-name="billno">HB 2273</text:span><text:span text:style-name="T1">, </text:span>AN ACT designating part of K-99 as the Frankfort Boys World War II Memorial highway; amending K.S.A. 2011 Supp. 68-1057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5; Nays 0; Present but not voting: 0; Absent or not voting: 0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 and Wo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1T12:54:48.94</dc:date>
    <dc:creator>ca_swanson_charlen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87" meta:character-count="1409"/>
    <meta:user-defined meta:name="Info 1"/>
    <meta:user-defined meta:name="Info 2"/>
    <meta:user-defined meta:name="Info 3"/>
    <meta:user-defined meta:name="Info 4"/>
  </office:meta>
</office:document-meta>
</file>