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2:47" text:name="T_JE_DT_OCCURRED"/>
        <text:user-field-decl office:value-type="string" office:string-value="{&quot;appointment_confirmed-RCS&quot;:[&quot;0383&quot;],&quot;documents&quot;:[&quot;[[\&quot;appointments\\\/final_action\\\/app_9\&quot;,\&quot;Appointment\&quot;,\&quot;1076\&quot;]]&quot;],&quot;action_legislative_day&quot;:[&quot;Day006s - 01\\\/17\\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6&quot;]" text:name="T_JE_T_BILLNUMBER"/>
        <text:user-field-decl office:value-type="string" office:string-value="1357" text:name="T_JE_I_PAGENUMBER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State Civil Service Board:</text:p>
      <text:p text:style-name="P1"><text:tab/>Carroll Macke, term expires March 15, 2014</text:p>
      <text:p text:style-name="P1"><text:tab/>On roll call, the vote was: Yeas 39, Nays 0, Present and Passing 0, Absent or Not Voting 1.</text:p>
      <text:p text:style-name="P1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7T15:28:46.75</dc:date>
    <dc:creator>ca_shepard_cindy_1 </dc:creator>
    <meta:editing-duration>PT08H01M3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22"/>
    <meta:user-defined meta:name="Info 1"/>
    <meta:user-defined meta:name="Info 2"/>
    <meta:user-defined meta:name="Info 3"/>
    <meta:user-defined meta:name="Info 4"/>
  </office:meta>
</office:document-meta>
</file>