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name="TimesNewRomanPSMT" svg:font-family="TimesNewRomanPSMT"/>
    <style:font-face style:font-family-generic="script" style:name="TimesNewRomanPS-ItalicMT" svg:font-family="TimesNewRomanPS-ItalicMT"/>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line-height="150%"/>
      <style:text-properties fo:font-size="11pt" style:font-name="Times New Roman" style:font-size-asian="11pt" style:font-size-complex="11pt"/>
    </style:style>
    <style:style style:family="paragraph" style:name="P5" style:parent-style-name="Standard">
      <style:paragraph-properties fo:text-align="center" style:justify-single-word="false"/>
      <style:text-properties fo:font-size="12pt" style:font-name="Times New Roman" style:font-size-asian="12pt" style:font-size-complex="12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8" style:parent-style-name="_5f_leg_5f_name">
      <style:paragraph-properties fo:line-height="100%"/>
    </style:style>
    <style:style style:family="paragraph" style:name="P9" style:parent-style-name="_5f_conferee_5f_chambers">
      <style:paragraph-properties fo:line-height="100%"/>
    </style:style>
    <style:style style:family="paragraph" style:name="P10" style:parent-style-name="_5f_conferee_5f_chambers">
      <style:paragraph-properties fo:line-height="100%" fo:margin-bottom="0.05in" fo:margin-top="0in"/>
    </style:style>
    <style:style style:family="paragraph" style:name="P11" style:parent-style-name="_5f_ccr_5f_para">
      <style:text-properties fo:font-size="9pt" style:font-size-asian="9pt" style:font-size-complex="9pt"/>
    </style:style>
    <style:style style:family="paragraph" style:master-page-name="Left_20_Page" style:name="P12" style:parent-style-name="_5f_ccr_5f_heading">
      <style:paragraph-properties style:page-number="auto"/>
    </style:style>
    <style:style style:family="paragraph" style:list-style-name="L1" style:name="P13" style:parent-style-name="Standard">
      <style:paragraph-properties fo:line-height="150%"/>
      <style:text-properties style:font-name="Times New Roman"/>
    </style:style>
    <style:style style:family="paragraph" style:name="P14" style:parent-style-name="Standard">
      <style:text-properties fo:font-size="12pt" style:font-name="Times New Roman" style:font-size-asian="12pt" style:font-size-complex="12pt"/>
    </style:style>
    <style:style style:family="paragraph" style:name="P15" style:parent-style-name="Standard">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paragraph" style:list-style-name="L1" style:master-page-name="" style:name="P16" style:parent-style-name="Standard">
      <style:paragraph-properties fo:line-height="150%" style:page-number="auto"/>
      <style:text-properties style:font-name="Times New Roman"/>
    </style:style>
    <style:style style:family="paragraph" style:name="P17"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8"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9" style:parent-style-name="journal_20_element_20_text">
      <style:paragraph-properties fo:line-height="100%"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normal" style:font-name="Times New Roman" style:font-size-asian="9pt" style:font-size-complex="9pt" style:font-weight-asian="normal" style:font-weight-complex="normal" style:text-underline-style="none"/>
    </style:style>
    <style:style style:family="paragraph" style:name="P20" style:parent-style-name="journal_20_element_20_text">
      <style:paragraph-properties fo:line-height="100%"/>
      <style:text-properties fo:font-size="9pt" style:font-size-asian="9pt" style:font-size-complex="9pt"/>
    </style:style>
    <style:style style:family="paragraph" style:name="P21" style:parent-style-name="journal_20_element_20_text">
      <style:paragraph-properties fo:line-height="100%"/>
      <style:text-properties fo:font-size="9pt" style:font-name="Times New Roman" style:font-size-asian="9pt" style:font-size-complex="9pt"/>
    </style:style>
    <style:style style:family="paragraph" style:name="P22"/>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font-size="12pt" style:font-name="Times New Roman" style:font-size-asian="12pt" style:font-size-complex="12pt"/>
    </style:style>
    <style:style style:family="text" style:name="T6">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7">
      <style:text-properties fo:font-size="9pt" fo:font-style="italic" style:font-name="Times New Roman" style:font-size-asian="9pt" style:font-size-complex="9pt" style:font-style-asian="italic" style:font-style-complex="italic"/>
    </style:style>
    <style:style style:family="text" style:name="T8">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9">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10">
      <style:text-properties fo:font-size="9pt" fo:font-style="normal" fo:font-weight="bold" style:font-name="Times New Roman" style:font-size-asian="9pt" style:font-size-complex="9pt" style:font-style-asian="normal" style:font-style-complex="normal" style:font-weight-asian="bold" style:font-weight-complex="bold" style:text-underline-style="none"/>
    </style:style>
    <style:style style:family="text" style:name="T11">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12">
      <style:text-properties fo:font-size="9pt" style:font-name="Times New Roman" style:font-size-asian="9pt" style:font-size-complex="9pt"/>
    </style:style>
    <style:style style:family="text" style:name="T13">
      <style:text-properties fo:font-size="9pt" style:font-name="Times New Roman" style:font-name-asian="TimesNewRomanPSMT" style:font-name-complex="TimesNewRomanPSMT" style:font-size-asian="9pt" style:font-size-complex="9pt"/>
    </style:style>
    <style:style style:family="text" style:name="T14">
      <style:text-properties fo:font-weight="normal" style:font-name="Times New Roman" style:font-weight-asian="normal" style:font-weight-complex="normal"/>
    </style:style>
    <style:style style:family="text" style:name="T15">
      <style:text-properties fo:font-weight="bold" style:font-name="Times New Roman" style:font-weight-asian="bold" style:font-weight-complex="bold"/>
    </style:style>
    <style:style style:family="text" style:name="T16">
      <style:text-properties fo:font-weight="bold" style:font-weight-asian="bold" style:font-weight-complex="bold"/>
    </style:style>
    <style:style style:family="text" style:name="T17">
      <style:text-properties fo:font-size="12pt" fo:font-weight="normal" style:font-size-asian="12pt" style:font-size-complex="12pt" style:font-weight-asian="normal" style:font-weight-complex="normal"/>
    </style:style>
    <style:style style:family="text" style:name="T18">
      <style:text-properties fo:font-size="12pt" style:font-size-asian="12pt" style:font-size-complex="12pt"/>
    </style:style>
    <style:style style:family="text" style:name="T19">
      <style:text-properties fo:font-size="12pt" style:font-size-asian="12pt" style:font-size-complex="12pt" style:text-underline-color="font-color" style:text-underline-style="solid" style:text-underline-width="auto"/>
    </style:style>
    <style:style style:family="text" style:name="T20">
      <style:text-properties fo:color="#000000" style:font-style-asian="normal" style:font-style-complex="normal"/>
    </style:style>
    <style:style style:family="text" style:name="T21">
      <style:text-properties fo:color="#000000" fo:font-size="12pt" style:font-size-asian="12pt" style:font-size-complex="12pt"/>
    </style:style>
    <style:style style:family="text" style:name="T22">
      <style:text-properties fo:color="#000000" fo:font-size="9pt" style:font-size-asian="9pt" style:font-size-complex="9pt"/>
    </style:style>
    <style:style style:family="text" style:name="T23">
      <style:text-properties fo:color="#000000" fo:font-size="9pt" style:font-size-asian="9pt" style:font-size-complex="9pt" style:font-style-asian="normal" style:font-style-complex="normal"/>
    </style:style>
    <style:style style:family="text" style:name="T24">
      <style:text-properties fo:color="#000000" fo:font-size="9pt" style:font-name-asian="TimesNewRomanPS-ItalicMT" style:font-name-complex="TimesNewRomanPS-ItalicMT" style:font-size-asian="9pt" style:font-size-complex="9pt" style:font-style-asian="normal" style:font-style-complex="normal"/>
    </style:style>
    <style:style style:family="text" style:name="T25">
      <style:text-properties fo:font-variant="small-caps"/>
    </style:style>
    <style:style style:family="text" style:name="T26">
      <style:text-properties fo:font-size="9pt" style:font-size-asian="9pt" style:font-size-complex="9pt"/>
    </style:style>
    <style:style style:family="text" style:name="T27">
      <style:text-properties fo:font-size="9pt" fo:font-style="italic" style:font-size-asian="9pt" style:font-size-complex="9pt" style:font-style-asian="italic" style:font-style-complex="italic" style:text-underline-style="none"/>
    </style:style>
    <style:style style:family="text" style:name="T28">
      <style:text-properties fo:font-size="9pt" fo:font-weight="normal" style:font-size-asian="9pt" style:font-size-complex="9pt" style:font-weight-asian="normal" style:font-weight-complex="normal"/>
    </style:style>
    <style:style style:family="text" style:name="T29">
      <style:text-properties fo:font-size="9pt" style:font-name="TimesNewRomanPSMT" style:font-name-asian="TimesNewRomanPSMT" style:font-name-complex="TimesNewRomanPSMT" style:font-size-asian="9pt" style:font-size-complex="9pt"/>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3:59:43"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sb_127\&quot;,\&quot;In Conference\&quot;,\&quot;SB127\&quot;]]&quot;], &quot;adopt_ccr-motioner&quot;: [&quot;sen_mcginn_carolyn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27&quot;]" office:value-type="string" text:name="T_JE_T_BILLNUMBER"/>
        <text:user-field-decl office:string-value="1305" office:value-type="string" text:name="T_JE_I_PAGENUMBER"/>
        <text:user-field-decl office:string-value="" office:value-type="string" text:name="T_JE_S_HEADING"/>
        <text:user-field-decl office:string-value="36:1" office:value-type="string" text:name="T_JE_T_VOTE"/>
      </text:user-field-decls>
      <text:section text:name="hide_conference_committee_report" text:style-name="Sect1">
        <text:section text:display="none" text:name="metadata" text:style-name="Sect1">
          <text:list text:style-name="L1" xml:id="list31690940">
            <text:list-item>
              <text:p text:style-name="P16"><draw:control draw:style-name="gr1" draw:text-style-name="P22" draw:z-index="0" svg:height="0.2398in" svg:width="3.7295in" svg:x="3.1547in" svg:y="0.0366in" text:anchor-type="paragraph"/>Bill Number</text:p>
            </text:list-item>
            <text:list-item>
              <text:p text:style-name="P13"><draw:control draw:style-name="gr1" draw:text-style-name="P22" draw:z-index="1" svg:height="0.2398in" svg:width="3.7295in" svg:x="3.1547in" svg:y="-0.011in" text:anchor-type="paragraph"/>Bill Version</text:p>
            </text:list-item>
            <text:list-item>
              <text:p text:style-name="P13"><draw:control draw:style-name="gr1" draw:text-style-name="P22" draw:z-index="2" svg:height="0.2398in" svg:width="3.7295in" svg:x="3.1547in" svg:y="-0.011in" text:anchor-type="paragraph"/>Accede</text:p>
            </text:list-item>
            <text:list-item>
              <text:p text:style-name="P13"><draw:control draw:style-name="gr1" draw:text-style-name="P22" draw:z-index="3" svg:height="0.2398in" svg:width="3.7295in" svg:x="3.1547in" svg:y="-0.011in" text:anchor-type="paragraph"/>House Conferee 1</text:p>
            </text:list-item>
            <text:list-item>
              <text:p text:style-name="P13"><draw:control draw:style-name="gr1" draw:text-style-name="P22" draw:z-index="4" svg:height="0.2398in" svg:width="3.7295in" svg:x="3.1547in" svg:y="-0.011in" text:anchor-type="paragraph"/>House Conferee 2</text:p>
            </text:list-item>
            <text:list-item>
              <text:p text:style-name="P13"><draw:control draw:style-name="gr1" draw:text-style-name="P22" draw:z-index="5" svg:height="0.2398in" svg:width="3.7295in" svg:x="3.1547in" svg:y="-0.011in" text:anchor-type="paragraph"/>House Conferee 3</text:p>
            </text:list-item>
            <text:list-item>
              <text:p text:style-name="P13"><draw:control draw:style-name="gr1" draw:text-style-name="P22" draw:z-index="6" svg:height="0.2398in" svg:width="3.7295in" svg:x="3.1547in" svg:y="-0.011in" text:anchor-type="paragraph"/>Senate Conferee 1</text:p>
            </text:list-item>
            <text:list-item>
              <text:p text:style-name="P13"><draw:control draw:style-name="gr1" draw:text-style-name="P22" draw:z-index="7" svg:height="0.2398in" svg:width="3.7295in" svg:x="3.1547in" svg:y="-0.011in" text:anchor-type="paragraph"/>Senate Conferee 2</text:p>
            </text:list-item>
            <text:list-item>
              <text:p text:style-name="P13"><draw:control draw:style-name="gr1" draw:text-style-name="P22" draw:z-index="8" svg:height="0.2398in" svg:width="3.7295in" svg:x="3.1547in" svg:y="-0.011in" text:anchor-type="paragraph"/>Senate Conferee 3</text:p>
            </text:list-item>
            <text:list-item>
              <text:p text:style-name="P13"><draw:control draw:style-name="gr1" draw:text-style-name="P22" draw:z-index="9" svg:height="0.2398in" svg:width="3.7295in" svg:x="3.1547in" svg:y="-0.011in" text:anchor-type="paragraph"/></text:p>
            </text:list-item>
            <text:list-item>
              <text:p text:style-name="P13"><draw:control draw:style-name="gr1" draw:text-style-name="P22" draw:z-index="10" svg:height="0.2398in" svg:width="3.7295in" svg:x="3.1547in" svg:y="-0.011in" text:anchor-type="paragraph"/></text:p>
            </text:list-item>
            <text:list-item>
              <text:p text:style-name="P13"><draw:control draw:style-name="gr1" draw:text-style-name="P22" draw:z-index="11" svg:height="0.2398in" svg:width="3.7295in" svg:x="3.1547in" svg:y="-0.011in" text:anchor-type="paragraph"/></text:p>
            </text:list-item>
            <text:list-item>
              <text:p text:style-name="P13"><draw:control draw:style-name="gr1" draw:text-style-name="P22" draw:z-index="12" svg:height="0.2398in" svg:width="3.7295in" svg:x="3.1547in" svg:y="-0.011in" text:anchor-type="paragraph"/></text:p>
            </text:list-item>
            <text:list-item>
              <text:p text:style-name="P13"><draw:control draw:style-name="gr1" draw:text-style-name="P22" draw:z-index="13" svg:height="0.2398in" svg:width="3.7295in" svg:x="3.1547in" svg:y="-0.011in" text:anchor-type="paragraph"/></text:p>
            </text:list-item>
            <text:list-item>
              <text:p text:style-name="P13"><draw:control draw:style-name="gr1" draw:text-style-name="P22" draw:z-index="14" svg:height="0.2398in" svg:width="3.7295in" svg:x="3.1547in" svg:y="-0.011in" text:anchor-type="paragraph"/></text:p>
            </text:list-item>
            <text:list-item>
              <text:p text:style-name="P13"><draw:control draw:style-name="gr1" draw:text-style-name="P22" draw:z-index="15" svg:height="0.2398in" svg:width="3.7295in" svg:x="3.1547in" svg:y="-0.011in" text:anchor-type="paragraph"/></text:p>
            </text:list-item>
            <text:list-item>
              <text:p text:style-name="P13"><draw:control draw:style-name="gr1" draw:text-style-name="P22" draw:z-index="16" svg:height="0.2398in" svg:width="3.7295in" svg:x="3.1547in" svg:y="-0.011in" text:anchor-type="paragraph"/></text:p>
            </text:list-item>
            <text:list-item>
              <text:p text:style-name="P13"><draw:control draw:style-name="gr1" draw:text-style-name="P22" draw:z-index="20" svg:height="0.2398in" svg:width="3.698in" svg:x="3.1547in" svg:y="-0.0591in" text:anchor-type="paragraph"/></text:p>
            </text:list-item>
            <text:list-item>
              <text:p text:style-name="P13"><draw:control draw:style-name="gr1" draw:text-style-name="P22" draw:z-index="17" svg:height="0.2398in" svg:width="3.7295in" svg:x="3.1547in" svg:y="-0.011in" text:anchor-type="paragraph"/></text:p>
            </text:list-item>
            <text:list-item>
              <text:p text:style-name="P13"><draw:control draw:style-name="gr1" draw:text-style-name="P22" draw:z-index="18" svg:height="0.2398in" svg:width="3.7295in" svg:x="3.1547in" svg:y="-0.011in" text:anchor-type="paragraph"/></text:p>
            </text:list-item>
            <text:list-item>
              <text:p text:style-name="P13"><draw:control draw:style-name="gr1" draw:text-style-name="P22" draw:z-index="19" svg:height="0.2398in" svg:width="3.7295in" svg:x="3.1547in" svg:y="-0.011in" text:anchor-type="paragraph"/></text:p>
            </text:list-item>
            <text:list-item>
              <text:p text:style-name="P13"><draw:control draw:style-name="gr1" draw:text-style-name="P22" draw:z-index="21" svg:height="0.2398in" svg:width="3.7295in" svg:x="3.1547in" svg:y="-0.011in" text:anchor-type="paragraph"/></text:p>
            </text:list-item>
            <text:list-item>
              <text:p text:style-name="P13"><draw:control draw:style-name="gr1" draw:text-style-name="P22" draw:z-index="22" svg:height="0.2398in" svg:width="3.7295in" svg:x="3.1547in" svg:y="-0.011in" text:anchor-type="paragraph"/></text:p>
            </text:list-item>
            <text:list-item>
              <text:p text:style-name="P13"><draw:control draw:style-name="gr1" draw:text-style-name="P22" draw:z-index="23" svg:height="0.2398in" svg:width="3.7295in" svg:x="3.1547in" svg:y="-0.011in" text:anchor-type="paragraph"/></text:p>
            </text:list-item>
            <text:list-item>
              <text:p text:style-name="P13"><draw:control draw:style-name="gr1" draw:text-style-name="P22" draw:z-index="24" svg:height="0.2398in" svg:width="3.7295in" svg:x="3.1547in" svg:y="-0.011in" text:anchor-type="paragraph"/></text:p>
            </text:list-item>
            <text:list-item>
              <text:p text:style-name="P13"><draw:control draw:style-name="gr1" draw:text-style-name="P22" draw:z-index="25" svg:height="0.2398in" svg:width="3.7295in" svg:x="3.1547in" svg:y="-0.011in" text:anchor-type="paragraph"/></text:p>
            </text:list-item>
            <text:list-item>
              <text:p text:style-name="P13"><draw:control draw:style-name="gr1" draw:text-style-name="P22" draw:z-index="26" svg:height="0.2398in" svg:width="3.7295in" svg:x="3.1547in" svg:y="-0.011in" text:anchor-type="paragraph"/></text:p>
            </text:list-item>
          </text:list>
          <text:p text:style-name="P4"><draw:control draw:style-name="gr1" draw:text-style-name="P22" draw:z-index="28" svg:height="0.2398in" svg:width="3.7295in" svg:x="3.1547in" svg:y="-0.011in" text:anchor-type="paragraph"/><draw:control draw:style-name="gr1" draw:text-style-name="P22" draw:z-index="29" svg:height="0.2398in" svg:width="3.7295in" svg:x="3.1547in" svg:y="-0.011in" text:anchor-type="paragraph"/><draw:control draw:style-name="gr1" draw:text-style-name="P22" draw:z-index="30" svg:height="0.2398in" svg:width="3.7295in" svg:x="3.1547in" svg:y="-0.011in" text:anchor-type="paragraph"/><draw:control draw:style-name="gr1" draw:text-style-name="P22" draw:z-index="27" svg:height="0.2398in" svg:width="3.7295in" svg:x="3.1547in" svg:y="-0.011in" text:anchor-type="paragraph"/></text:p>
          <text:p text:style-name="P4"/>
        </text:section>
      </text:section>
      <text:p text:style-name="P12"><text:soft-page-break/><text:span text:style-name="chamber"><text:span text:style-name="T10">CONFERENCE COMMITTEE REPORT</text:span></text:span></text:p>
      <text:p text:style-name="P11">MR. PRESIDENT and MR. SPEAKER: Your committee on conference on House amendments to <text:span text:style-name="T16">SB 127 </text:span><text:span text:style-name="T2">submits the following report:</text:span></text:p>
      <text:p text:style-name="P11">The Senate accedes to all House amendments to the bill, and your committee on conference further agrees to amend the bill as printed as House Committee of the Whole amendments, as follows:</text:p>
      <text:p text:style-name="P11">On page 1, by striking all in lines 7 through 35;</text:p>
      <text:p text:style-name="P11">By striking all on pages 2 through 17 and inserting the following:</text:p>
      <text:p text:style-name="_5f_ccr_5f_para"><text:span text:style-name="T26">"</text:span><text:span text:style-name="_5f_BD_5f_SecNum"><text:span text:style-name="T26">New Section </text:span></text:span><text:span text:style-name="_5f_BD_5f_SecNum"><text:span text:style-name="T26"><text:sequence style:num-format="1" text:formula="ooow:Text+1" text:name="Text" text:ref-name="refText0">1</text:sequence></text:span></text:span><text:span text:style-name="_5f_BD_5f_SecNum"><text:span text:style-name="T26">. Sections 1 through 8, and amendments thereto, shall be known and may be cited as the university engineering initiative act. </text:span></text:span></text:p>
      <text:p text:style-name="_5f_ccr_5f_para"><text:span text:style-name="_5f_BD_5f_SecNum"><text:span text:style-name="T26">New Sec. </text:span></text:span><text:span text:style-name="_5f_BD_5f_SecNum"><text:span text:style-name="T26"><text:sequence style:num-format="1" text:formula="ooow:Text+1" text:name="Text" text:ref-name="refText1">2</text:sequence></text:span></text:span><text:span text:style-name="_5f_BD_5f_SecNum"><text:span text:style-name="T26">. (a) The legislature of the state of Kansas hereby finds and declares that:</text:span></text:span></text:p>
      <text:p text:style-name="_5f_ccr_5f_para"><text:span text:style-name="_5f_BD_5f_SecNum"><text:span text:style-name="T26">(1) Engineering intensive industries represent approximately one-third of the statewide payroll and tax base; </text:span></text:span></text:p>
      <text:p text:style-name="_5f_ccr_5f_para"><text:span text:style-name="_5f_BD_5f_SecNum"><text:span text:style-name="T26">(2) under the university engineering initiative act, the secretary of commerce, in consultation with the board of regents, state educational institutions and private industry, shall develop a plan to ensure engineering industry partners find the new talent, designs and techniques needed to fuel economic growth and business success in Kansas; </text:span></text:span></text:p>
      <text:p text:style-name="_5f_ccr_5f_para"><text:span text:style-name="_5f_BD_5f_SecNum"><text:span text:style-name="T26">(3) the goal of the university engineering initiative act is to increase the number of engineering graduates to 1,365 graduates per year in 2021, and all moneys appropriated pursuant to this act shall be used to meet this goal; and </text:span></text:span></text:p>
      <text:p text:style-name="_5f_ccr_5f_para"><text:span text:style-name="_5f_BD_5f_SecNum"><text:span text:style-name="T26">(4) the needs of the citizens of the state of Kansas will be best served if the secretary of commerce, the board of regents and the state educational institutions under the control and supervision of the board of regents are granted specific authority to assist in the expansion of the engineering programs.</text:span></text:span></text:p>
      <text:p text:style-name="_5f_ccr_5f_para"><text:span text:style-name="_5f_BD_5f_SecNum"><text:span text:style-name="T26">(b) The exercise of the powers authorized by this act are deemed an essential governmental function in matters of public necessity for the entire state to increase the number of engineering graduates. </text:span></text:span></text:p>
      <text:p text:style-name="_5f_ccr_5f_para"><text:span text:style-name="_5f_BD_5f_SecNum"><text:span text:style-name="T26">New Sec. </text:span></text:span><text:span text:style-name="_5f_BD_5f_SecNum"><text:span text:style-name="T26"><text:sequence style:num-format="1" text:formula="ooow:Text+1" text:name="Text" text:ref-name="refText2">3</text:sequence></text:span></text:span><text:span text:style-name="_5f_BD_5f_SecNum"><text:span text:style-name="T26">. As used in this act, the following words and phrases have the following meanings unless a different meaning clearly appears from the content:</text:span></text:span></text:p>
      <text:p text:style-name="_5f_ccr_5f_para"><text:span text:style-name="_5f_BD_5f_SecNum"><text:span text:style-name="T26">(a) "Board of regents" means the state board of regents of the state of Kansas established by K.S.A. 74-3202a, and amendments thereto.</text:span></text:span></text:p>
      <text:p text:style-name="_5f_ccr_5f_para"><text:span text:style-name="_5f_BD_5f_SecNum"><text:span text:style-name="T26">(b) "Engineering initiative facility" means any facility, including real and personal property, for which the primary purpose is to educate additional engineers and which is under the control of a state educational institution.</text:span></text:span></text:p>
      <text:p text:style-name="_5f_ccr_5f_para"><text:span text:style-name="_5f_BD_5f_SecNum"><text:span text:style-name="T26">(c) ''Secretary'' means the secretary of commerce.</text:span></text:span></text:p>
      <text:p text:style-name="_5f_ccr_5f_para"><text:span text:style-name="_5f_BD_5f_SecNum"><text:span text:style-name="T26">(d) <text:s text:c="3"/>"State" means the state of Kansas.</text:span></text:span></text:p>
      <text:p text:style-name="_5f_ccr_5f_para"><text:span text:style-name="_5f_BD_5f_SecNum"><text:span text:style-name="T26">(e) "State educational institution" means Kansas state university of agriculture and applied science, university of Kansas and Wichita state university.</text:span></text:span></text:p>
      <text:p text:style-name="_5f_ccr_5f_para"><text:span text:style-name="_5f_BD_5f_SecNum"><text:span text:style-name="T26">(f) "This act" means the university engineering initiative act.</text:span></text:span></text:p>
      <text:p text:style-name="_5f_ccr_5f_para"><text:span text:style-name="_5f_BD_5f_SecNum"><text:span text:style-name="T26">New Sec. </text:span></text:span><text:span text:style-name="_5f_BD_5f_SecNum"><text:span text:style-name="T26"><text:sequence style:num-format="1" text:formula="ooow:Text+1" text:name="Text" text:ref-name="refText3">4</text:sequence></text:span></text:span><text:span text:style-name="_5f_BD_5f_SecNum"><text:span text:style-name="T26">. (a) The secretary, the board of regents and the state educational institutions shall have all the powers necessary or convenient to carry out the purposes and provisions of this act.</text:span></text:span></text:p>
      <text:p text:style-name="_5f_ccr_5f_para"><text:span text:style-name="_5f_BD_5f_SecNum"><text:span text:style-name="T26">(b) When reviewing plans of each state educational institution and making decisions regarding expenditures from the Kan-grow engineering fund – KU, <text:s/>Kan-grow engineering fund – KSU and Kan-grow engineering fund – WSU, the secretary, in consultation with the board of regents, shall consider the different needs of each state educational institution to expand such institution’s program to increase the number of engineering graduates.</text:span></text:span></text:p>
      <text:p text:style-name="_5f_ccr_5f_para"><text:span text:style-name="_5f_BD_5f_SecNum"><text:span text:style-name="T26">(d) <text:s/>On or before the first day of the 2017 regular session, the secretary shall conduct a review of each state educational institution's plan to meet the goals established in the university engineering initiative act. <text:s/>The report shall include an analysis of whether or not the institutions are on course to meet the goals established in this act. <text:s/></text:span></text:span></text:p>
      <text:p text:style-name="_5f_ccr_5f_para"><text:span text:style-name="_5f_BD_5f_SecNum"><text:span text:style-name="T26">New Sec. </text:span></text:span><text:span text:style-name="_5f_BD_5f_SecNum"><text:span text:style-name="T26"><text:sequence style:num-format="1" text:formula="ooow:Text+1" text:name="Text" text:ref-name="refText4">5</text:sequence></text:span></text:span><text:span text:style-name="_5f_BD_5f_SecNum"><text:span text:style-name="T26">.</text:span></text:span><text:span text:style-name="_5f_BD_5f_SecNum"><text:span text:style-name="T29"> </text:span></text:span><text:span text:style-name="_5f_BD_5f_SecNum"><text:span text:style-name="T26">(a) The board of regents and the state educational institutions are authorized to acquire, construct and equip engineering facilities on state-owned property of the board of regents or any state educational institution for purposes of educating engineers from any moneys of the board of regents or the state educational institutions available therefor, except that no such engineering facilities shall be acquired, constructed or equipped and no moneys shall be expended therefor unless the board of regents has first advised and consulted with the secretary and the joint committee on state building construction regarding the proposed engineering facilities and each capital improvement project proposed therefor. The engineering facilities shall become the property of the state upon completion and acceptance by the board of regents.</text:span></text:span></text:p>
      <text:p text:style-name="_5f_ccr_5f_para"><text:span text:style-name="_5f_BD_5f_SecNum"><text:span text:style-name="T26">(b) The board of regents and the state educational institutions are authorized to initiate and complete capital improvement projects to repair, remodel or renovate state buildings and facilities of the state educational institutions for use as engineering facilities from any moneys of the board of regents or the state educational institutions, except that no such capital improvement project for such repair, remodeling or renovation shall be initiated unless the board of regents has first advised and consulted with the secretary and the joint committee on state building construction regarding the proposed engineering facilities and each such capital improvement project proposed therefor. </text:span></text:span></text:p>
      <text:p text:style-name="_5f_ccr_5f_para"><text:span text:style-name="_5f_BD_5f_SecNum"><text:span text:style-name="T26">(c) Each state educational institution shall submit to the secretary and the board of regents a plan to provide for the annual maintenance and operation costs of any newly constructed engineering facility or capital improvement of an existing engineering facility when seeking funding for the making of such construction or improvement from the secretary or the board of regents. </text:span></text:span></text:p>
      <text:p text:style-name="_5f_ccr_5f_para"><text:span text:style-name="_5f_BD_5f_SecNum"><text:span text:style-name="T26">New Sec. 6. (a) (1) <text:s/>There is hereby created in the state treasury the Kan-grow engineering fund – KU. The secretary shall remit all moneys received under the university engineering initiative act for engineering initiative facilities at the university of Kansas, to the state treasurer in accordance with the provisions of K.S.A. 75-4215, and </text:span></text:span><text:soft-page-break/><text:span text:style-name="_5f_BD_5f_SecNum"><text:span text:style-name="T26">amendments thereto. Upon receipt of each such remittance, the state treasurer shall deposit the entire amount in the state treasury to the credit of the Kan-grow engineering fund – KU. </text:span></text:span></text:p>
      <text:p text:style-name="_5f_ccr_5f_para"><text:span text:style-name="_5f_BD_5f_SecNum"><text:span text:style-name="T12">(2) All expenditures from the Kan-grow engineering fund – KU shall be for purposes of the university engineering initiative act and shall be made in accordance with appropriation acts upon warrants of the director of accounts and reports issued pursuant to vouchers approved by the secretary or by a person designated by the secretary. <text:s/></text:span></text:span><text:span text:style-name="_5f_BD_5f_SecNum"><text:span text:style-name="T13">Each expenditure from the Kan-grow engineering fund – KU </text:span></text:span><text:span text:style-name="T13">which is transferred from expanded lottery act revenues fund moneys shall be required to be matched on a $1 for $1 basis from nonstate sources.</text:span></text:p>
      <text:p text:style-name="_5f_ccr_5f_para"><text:span text:style-name="_5f_BD_5f_SecNum"><text:span text:style-name="T12">(b) (1) There is hereby created in the state treasury the Kan-grow engineering fund – KSU. The secretary shall remit all</text:span></text:span><text:span text:style-name="_5f_BD_5f_SecNum"><text:span text:style-name="T26"> moneys received under the university engineering initiative act for engineering initiative facilities at Kansas state university, to the state treasurer in accordance with the provisions of K.S.A. 75-4215, and amendments thereto. Upon receipt of each such remittance, the state treasurer shall deposit the entire amount in the state treasury to the credit of the Kan-grow engineering fund – KSU. </text:span></text:span></text:p>
      <text:p text:style-name="_5f_ccr_5f_para"><text:span text:style-name="_5f_BD_5f_SecNum"><text:span text:style-name="T26">(2) All expenditures from the Kan-grow engineering fund – KSU shall be for purposes of the university engineering initiative act and shall be made in accordance with appropriation acts upon warrants of the director of accounts and reports issued pursuant to vouchers approved by the secretary or by a person designated by the secretary. <text:s/></text:span></text:span><text:span text:style-name="_5f_BD_5f_SecNum"><text:span text:style-name="T12"><text:s/></text:span></text:span><text:span text:style-name="_5f_BD_5f_SecNum"><text:span text:style-name="T13">Each expenditure from the Kan-grow engineering fund – KSU which is transferred from expanded lottery act revenues fund moneys shall be required to be matched on a $1 for $1 basis from nonstate sources.</text:span></text:span></text:p>
      <text:p text:style-name="_5f_ccr_5f_para"><text:span text:style-name="_5f_BD_5f_SecNum"><text:span text:style-name="T26">(c) (1) There is hereby created in the state treasury the Kan-grow engineering fund – WSU. The secretary shall remit all moneys received under the university engineering initiative act for engineering initiative facilities at Wichita state university, to the state treasurer in accordance with the provisions of K.S.A. 75-4215, and amendments thereto. Upon receipt of each such remittance, the state treasurer shall deposit the entire amount in the state treasury to the credit of the Kan-grow engineering fund – WSU. </text:span></text:span></text:p>
      <text:p text:style-name="_5f_ccr_5f_para"><text:span text:style-name="_5f_BD_5f_SecNum"><text:span text:style-name="T26">(2) All expenditures from the Kan-grow engineering fund – WSU shall be for purposes of the university engineering initiative act and shall be made in accordance with appropriation acts upon warrants of the director of accounts and reports issued pursuant to vouchers approved by the secretary or by a person designated by the secretary. <text:s/></text:span></text:span><text:span text:style-name="_5f_BD_5f_SecNum"><text:span text:style-name="T12"><text:s/></text:span></text:span><text:span text:style-name="_5f_BD_5f_SecNum"><text:span text:style-name="T13">Each expenditure from the Kan-grow engineering fund – WSU which is transferred from expanded lottery act revenues fund moneys shall be required to be matched on a $1 for $1 basis from nonstate sources.</text:span></text:span></text:p>
      <text:p text:style-name="_5f_ccr_5f_para"><text:span text:style-name="_5f_BD_5f_SecNum"><text:span text:style-name="T26">New Sec. 7. Purchases by the board of regents or the state educational institutions <text:s/>relating to engineering initiative facilities shall not be subject to sales tax under K.S.A. 79-3601 et seq., and amendments thereto, or use tax under K.S.A. 79-3701 et seq., and amendments thereto. </text:span></text:span></text:p>
      <text:p text:style-name="_5f_ccr_5f_para"><text:span text:style-name="_5f_BD_5f_SecNum"><text:span text:style-name="T26">New Sec. 8. This act shall be liberally construed. Except as otherwise expressly provided, nothing contained in this act is or shall be construed as a restriction or limitation upon any powers which the secretary, the board of regents or the state educational institutions might otherwise have under other law of this state, and the provisions of this act are cumulative to such powers. The provisions of this act do and shall be construed to provide a complete, additional and alternative method for doing the things authorized and shall be regarded as supplemental and additional to any other laws. Insofar as the provisions of this act are inconsistent with the provisions of any other law, general, specific or local, the provisions of this act shall be controlling. </text:span></text:span></text:p>
      <text:p text:style-name="_5f_ccr_5f_para"><text:span text:style-name="_5f_BD_5f_SecNum"><text:span text:style-name="T26">Sec. 9. K.S.A. 2010 Supp. 74-8768 is hereby amended to read as follows: </text:span></text:span><text:span text:style-name="_5f_BD_5f_DirectoryLang"><text:span text:style-name="T26">74-8768. </text:span></text:span><text:span text:style-name="_5f_BD_5f_DirectoryLang"><text:span text:style-name="T27">(a)</text:span></text:span><text:span text:style-name="_5f_BD_5f_DirectoryLang"><text:span text:style-name="T26"> There is hereby created the expanded lottery act revenues fund in the state treasury. All expenditures and transfers from such fund shall be made in accordance with appropriation acts. All moneys credited to such fund shall be expended or transferred only for the purposes of reduction of state debt, state infrastructure improvements</text:span></text:span><text:span text:style-name="_5f_BD_5f_NewLang"><text:span text:style-name="T22">, the university engineering initiative act,</text:span></text:span><text:span text:style-name="_5f_BD_5f_DirectoryLang"><text:span text:style-name="T26"> and reduction of local ad valorem tax in the same manner as provided for allocation of amounts in the local ad valorem tax reduction fund.</text:span></text:span></text:p>
      <text:p text:style-name="_5f_ccr_5f_para"><text:span text:style-name="_5f_BD_5f_NewLang"><text:span text:style-name="T23">(b) On July 1, 2012, July 1, 2013, July 1, 2014, July 1, 2015, July 1, 2016, July 1, 2017, July 1, 2018, July 1, 2019, July 1, 2020, and July 1, 2021, or as soon thereafter such date as moneys are available, the first $10,500,000 credited to the expanded lottery act revenues fund shall be transferred by the director of accounts and reports from the expanded lottery act revenues fund </text:span></text:span><text:span text:style-name="_5f_BD_5f_NewLang"><text:span text:style-name="T24">in one or more substantially equal amounts, to each of the following:</text:span></text:span><text:span text:style-name="_5f_BD_5f_NewLang"><text:span text:style-name="T23"> <text:s/>the Kan-grow engineering fund – KU, Kan-grow engineering fund – KSU and Kan-grow engineering fund – WSU. <text:s/>Each such special revenue fund shall receive $3,500,000 annually in each of such years.</text:span></text:span></text:p>
      <text:p text:style-name="_5f_ccr_5f_para"><text:span text:style-name="_5f_BD_5f_SecNum"><text:span text:style-name="T26">Sec. 10.</text:span></text:span><text:span text:style-name="_5f_BD_5f_DirectoryLang"><text:span text:style-name="T26"> K.S.A. 2010 Supp. 74-8768 is hereby repealed.</text:span></text:span></text:p>
      <text:p text:style-name="_5f_ccr_5f_para"><text:span text:style-name="_5f_BD_5f_SecNum"><text:span text:style-name="T26">Sec. 11.</text:span></text:span><text:span text:style-name="_5f_BD_5f_DirectoryLang"><text:span text:style-name="T26"> </text:span></text:span><text:span text:style-name="_5f_BD_5f_DirectoryLang"><text:span text:style-name="T28">This act shall take effect and be in force from and after its publication in the statute book.";</text:span></text:span></text:p>
      <text:p text:style-name="_5f_ccr_5f_para"><text:span text:style-name="_5f_BD_5f_DirectoryLang"><text:span text:style-name="T28">Also on page 1, in the title, by striking all in lines 1 through 4 and inserting the following:</text:span></text:span></text:p>
      <text:p text:style-name="_5f_ccr_5f_para"><text:span text:style-name="T26">"AN ACT</text:span><text:span text:style-name="_5f_BD_5f_DirectoryLang"><text:span text:style-name="T28"> enacting the university engineering initiative act; amending K.S.A. 2010 Supp. 74-8768 and repealing the existing section.";</text:span></text:span></text:p>
      <text:p text:style-name="_5f_ccr_5f_para"><text:span text:style-name="chamber"><text:span text:style-name="T9">And your committee on conference recommends the adoption of this report.</text:span></text:span></text:p>
      <text:p text:style-name="P8"><text:span text:style-name="introNew"><text:span text:style-name="T11">Marc Rhoades</text:span></text:span></text:p>
      <text:p text:style-name="P8"><text:span text:style-name="introNew"><text:span text:style-name="T11">Kasha Kelley</text:span></text:span></text:p>
      <text:p text:style-name="P8"><text:span text:style-name="introNew"><text:span text:style-name="T11">Bill Feuerborn</text:span></text:span></text:p>
      <text:p text:style-name="P10"><text:span text:style-name="chamber"><text:span text:style-name="T7">Conferees on part of House</text:span></text:span></text:p>
      <text:p text:style-name="P8"><text:span text:style-name="introNew"><text:span text:style-name="T11">Carolynn McGinn</text:span></text:span></text:p>
      <text:p text:style-name="P8"><text:span text:style-name="introNew"><text:span text:style-name="T11">John Vratil</text:span></text:span></text:p>
      <text:p text:style-name="P8"><text:span text:style-name="introNew"><text:span text:style-name="T11">Laura Kelley</text:span></text:span></text:p>
      <text:p text:style-name="P9"><text:soft-page-break/><text:span text:style-name="introNew"><text:span text:style-name="T8">Conferees on part of Senate</text:span></text:span></text:p>
      <text:p text:style-name="P20"><text:span text:style-name="T4"><text:tab/>Senator McGinn </text:span><text:span text:style-name="T14">moved the Senate adopt the Conference Committee Report on </text:span><text:span text:style-name="T15">H Sub for Sub SB 127</text:span></text:p>
      <text:p text:style-name="P21"><text:tab/>On roll call, the vote was: <text:s/>Yeas 36, Nays 1, Present and Passing 0, Absent or Not Voting 3.</text:p>
      <text:p text:style-name="P21"><text:tab/>Yeas: <text:s/>Abrams, Apple, Bruce, Brungardt, Emler, Faust-Goudeau, Francisco, Haley, Hensley, Holland, Huntington, Kelly, Kelsey, King, Kultala, Longbine, Love, Marshall, Masterson, McGinn, Merrick, Morris, Olson, Ostmeyer, Owens, Petersen, Pyle, Reitz, Schmidt A, Schmidt V, Schodorf, Taddiken, Teichman, Umbarger, Vratil, Wagle.</text:p>
      <text:p text:style-name="P21">Nays: <text:s/>Pilcher-Cook.</text:p>
      <text:p text:style-name="P21">Absent or Not Voting: <text:s/>Donovan, Lynn, Steineger.</text:p>
      <text:p text:style-name="P19"><text:span text:style-name="chamber"><text:span text:style-name="T6"><text:tab/></text:span></text:span><text:span text:style-name="chamber"><text:span text:style-name="T9">The Conference Committee Report was adopted</text:span></text:span><text:span text:style-name="chamber"><text:span text:style-name="T6">.</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name="TimesNewRomanPSMT" svg:font-family="TimesNewRomanPSMT"/>
    <style:font-face style:font-family-generic="script" style:name="TimesNewRomanPS-ItalicMT" svg:font-family="TimesNewRomanPS-ItalicMT"/>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2"/>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Old">
      <style:text-properties style:text-line-through-style="solid" style:use-window-font-color="true"/>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style:style style:display-name="_BD_SecNum" style:family="text" style:name="_5f_BD_5f_SecNum">
      <style:text-properties fo:font-size="12pt" style:font-name="Times New Roman1" style:font-size-asian="10.5pt" style:font-size-complex="10pt"/>
    </style:style>
    <style:style style:display-name="_BD_DirectoryLang" style:family="text" style:name="_5f_BD_5f_DirectoryLang" style:parent-style-name="_5f_BD_5f_SecNum">
      <style:text-properties fo:font-size="12pt" style:font-name="Times New Roman1" style:font-size-asian="10.5pt" style:font-size-complex="10pt"/>
    </style:style>
    <style:style style:display-name="_BD_NewLang" style:family="text" style:name="_5f_BD_5f_NewLang">
      <style:text-properties fo:color="#000000" fo:font-size="9pt" fo:font-style="italic" fo:font-weight="normal" style:font-name="Times New Roman1" style:font-size-asian="10.5pt" style:font-size-complex="10pt" style:font-weight-asian="normal" style:font-weight-complex="normal" style:text-underline-style="non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6T11:58:48.87</dc:date>
    <meta:editing-duration>PT06H13M05S</meta:editing-duration>
    <meta:editing-cycles>31</meta:editing-cycles>
    <meta:generator>OpenOffice.org/3.1$Win32 OpenOffice.org_project/310m19$Build-9420</meta:generator>
    <meta:printed-by>Debbie Meador</meta:printed-by>
    <meta:print-date>2010-02-05T16:02:19.14</meta:print-date>
    <dc:creator>ca_sadowski_sandy_s_1 </dc:creator>
    <meta:document-statistic meta:character-count="12293" meta:image-count="0" meta:object-count="0" meta:page-count="6" meta:paragraph-count="54" meta:table-count="0" meta:word-count="1948"/>
    <meta:user-defined meta:name="Info 1"/>
    <meta:user-defined meta:name="Info 2"/>
    <meta:user-defined meta:name="Info 3"/>
    <meta:user-defined meta:name="Info 4"/>
  </office:meta>
</office:document-meta>
</file>