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name="P3" style:parent-style-name="Standard">
      <style:paragraph-properties fo:text-align="center" style:justify-single-word="false"/>
      <style:text-properties fo:font-size="12pt" style:font-name="Times New Roman" style:font-size-asian="12pt" style:font-size-complex="12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5"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list-style-name="L1" style:name="P6" style:parent-style-name="Standard">
      <style:paragraph-properties fo:line-height="150%"/>
      <style:text-properties style:font-name="Times New Roman"/>
    </style:style>
    <style:style style:family="paragraph" style:name="P7" style:parent-style-name="Standard">
      <style:text-properties fo:font-size="12pt" style:font-name="Times New Roman" style:font-size-asian="12pt" style:font-size-complex="12pt"/>
    </style:style>
    <style:style style:family="paragraph" style:name="P8" style:parent-style-name="Standard">
      <style:text-properties fo:background-color="transparent" fo:country="US" fo:font-size="12pt" fo:font-style="normal" fo:font-weight="normal" fo:language="en" style:font-relief="none" style:font-weight-asian="normal" style:font-weight-complex="normal" style:text-line-through-style="none" style:text-overline-color="font-color" style:text-overline-style="none" style:text-underline-style="none" style:use-window-font-color="true"/>
    </style:style>
    <style:style style:family="paragraph" style:name="P9" style:parent-style-name="Standard">
      <style:text-properties fo:background-color="transparent" fo:font-style="normal" fo:font-weight="normal" style:font-weight-asian="normal" style:font-weight-complex="normal" style:text-line-through-style="none" style:text-overline-color="font-color" style:text-overline-style="none" style:use-window-font-color="true"/>
    </style:style>
    <style:style style:family="paragraph" style:list-style-name="L1" style:master-page-name="" style:name="P10" style:parent-style-name="Standard">
      <style:paragraph-properties fo:line-height="150%" style:page-number="auto"/>
      <style:text-properties style:font-name="Times New Roman"/>
    </style:style>
    <style:style style:family="paragraph" style:name="P11"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text-underline-color="font-color" style:text-underline-style="solid" style:text-underline-type="double" style:text-underline-width="auto"/>
    </style:style>
    <style:style style:family="paragraph" style:name="P12"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text-underline-color="font-color" style:text-underline-style="solid" style:text-underline-type="double" style:text-underline-width="auto"/>
    </style:style>
    <style:style style:family="paragraph" style:name="P13" style:parent-style-name="Standard">
      <style:paragraph-properties fo:margin-left="0in" fo:margin-right="0in" fo:text-indent="0in" style:auto-text-indent="true"/>
      <style:text-properties fo:font-size="12pt" style:font-name="Times New Roman" style:font-size-asian="12pt" style:font-size-complex="12pt"/>
    </style:style>
    <style:style style:family="paragraph" style:name="P14" style:parent-style-name="journal_20_element_20_text">
      <style:paragraph-properties fo:margin-bottom="0.05in" fo:margin-left="0in" fo:margin-right="0in" fo:margin-top="0in" fo:text-indent="2.6in" style:auto-text-indent="false"/>
      <style:text-properties style:text-underline-color="font-color" style:text-underline-style="solid" style:text-underline-type="double" style:text-underline-width="auto"/>
    </style:style>
    <style:style style:family="paragraph" style:name="P15" style:parent-style-name="journal_20_element_20_text">
      <style:paragraph-properties style:text-autospace="none">
        <style:tab-stops>
          <style:tab-stop style:position="0.1299in"/>
        </style:tab-stops>
      </style:paragraph-properties>
      <style:text-properties style:text-underline-color="font-color" style:text-underline-style="solid" style:text-underline-type="double" style:text-underline-width="auto"/>
    </style:style>
    <style:style style:family="paragraph" style:name="P16"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color="font-color" style:text-underline-style="solid" style:text-underline-type="double" style:text-underline-width="auto"/>
    </style:style>
    <style:style style:family="paragraph" style:name="P17" style:parent-style-name="journal_20_element_20_text">
      <style:paragraph-properties fo:line-height="100%"/>
      <style:text-properties fo:font-size="9pt" style:font-size-asian="9pt" style:font-size-complex="9pt"/>
    </style:style>
    <style:style style:family="paragraph" style:name="P18" style:parent-style-name="journal_20_element_20_text">
      <style:paragraph-properties fo:line-height="100%"/>
      <style:text-properties fo:font-size="9pt" style:font-name="Times New Roman" style:font-size-asian="9pt" style:font-size-complex="9pt"/>
    </style:style>
    <style:style style:family="paragraph" style:name="P19" style:parent-style-name="journal_20_element_20_text">
      <style:paragraph-properties fo:line-height="100%" fo:text-align="start" style:justify-single-word="false"/>
      <style:text-properties fo:font-size="9pt" style:font-name="Times New Roman" style:font-size-asian="9pt" style:font-size-complex="9pt"/>
    </style:style>
    <style:style style:family="paragraph" style:name="P20" style:parent-style-name="_5f_ccr_5f_heading">
      <style:paragraph-properties fo:line-height="100%" fo:margin-bottom="0in" fo:margin-left="0in" fo:margin-right="0in" fo:margin-top="0.05in" fo:text-indent="0in" style:auto-text-indent="false" style:text-autospace="none">
        <style:tab-stops>
          <style:tab-stop style:position="0.1299in"/>
        </style:tab-stops>
      </style:paragraph-properties>
      <style:text-properties fo:font-size="9pt" fo:font-weight="normal" style:font-size-asian="9pt" style:font-size-complex="9pt" style:font-weight-asian="normal" style:font-weight-complex="normal" style:text-underline-color="font-color" style:text-underline-style="solid" style:text-underline-type="double" style:text-underline-width="auto"/>
    </style:style>
    <style:style style:family="paragraph" style:master-page-name="Left_20_Page" style:name="P21" style:parent-style-name="_5f_ccr_5f_heading">
      <style:paragraph-properties fo:line-height="100%" style:page-number="auto"/>
      <style:text-properties fo:font-size="9pt" style:font-size-asian="9pt" style:font-size-complex="9pt"/>
    </style:style>
    <style:style style:family="paragraph" style:name="P22" style:parent-style-name="_5f_ccr_5f_para">
      <style:text-properties fo:font-size="9pt" style:font-size-asian="9pt" style:font-size-complex="9pt"/>
    </style:style>
    <style:style style:family="paragraph" style:name="P23" style:parent-style-name="_5f_ccr_5f_para">
      <style:paragraph-properties fo:margin-bottom="0.05in" fo:margin-top="0in"/>
    </style:style>
    <style:style style:family="paragraph" style:name="P24" style:parent-style-name="_5f_conferee_5f_chambers">
      <style:paragraph-properties fo:line-height="100%"/>
    </style:style>
    <style:style style:family="paragraph" style:name="P25" style:parent-style-name="_5f_conferee_5f_chambers">
      <style:paragraph-properties fo:line-height="100%" fo:margin-bottom="0.05in" fo:margin-top="0in"/>
    </style:style>
    <style:style style:family="paragraph" style:name="P26" style:parent-style-name="_5f_leg_5f_name">
      <style:paragraph-properties fo:line-height="100%"/>
    </style:style>
    <style:style style:family="paragraph" style:name="P27"/>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weight="normal" style:font-size-asian="12pt" style:font-size-complex="12pt" style:font-weight-asian="normal" style:font-weight-complex="normal"/>
    </style:style>
    <style:style style:family="text" style:name="T4">
      <style:text-properties fo:font-style="italic" style:font-style-asian="italic" style:font-style-complex="italic"/>
    </style:style>
    <style:style style:family="text" style:name="T5">
      <style:text-properties fo:font-weight="bold" style:font-weight-asian="bold" style:font-weight-complex="bold"/>
    </style:style>
    <style:style style:family="text" style:name="T6">
      <style:text-properties fo:font-size="12pt"/>
    </style:style>
    <style:style style:family="text" style:name="T7">
      <style:text-properties fo:country="US" fo:font-size="12pt" fo:language="en" style:font-relief="none" style:text-underline-style="none"/>
    </style:style>
    <style:style style:family="text" style:name="T8">
      <style:text-properties fo:country="US" fo:font-size="12pt" fo:language="en" style:font-relief="none"/>
    </style:style>
    <style:style style:family="text" style:name="T9">
      <style:text-properties fo:font-variant="small-caps"/>
    </style:style>
    <style:style style:family="text" style:name="T10">
      <style:text-properties style:text-underline-color="font-color" style:text-underline-style="solid" style:text-underline-type="double" style:text-underline-width="auto"/>
    </style:style>
    <style:style style:family="text" style:name="T11">
      <style:text-properties fo:font-weight="normal" style:font-weight-asian="normal" style:font-weight-complex="normal" style:text-underline-color="font-color" style:text-underline-style="solid" style:text-underline-type="double" style:text-underline-width="auto"/>
    </style:style>
    <style:style style:family="text" style:name="T12">
      <style:text-properties fo:font-weight="normal" style:font-size-asian="12pt" style:font-size-complex="12pt" style:font-weight-asian="normal" style:font-weight-complex="normal" style:text-underline-color="font-color" style:text-underline-style="solid" style:text-underline-type="double" style:text-underline-width="auto"/>
    </style:style>
    <style:style style:family="text" style:name="T13">
      <style:text-properties fo:country="US" fo:language="en" style:font-relief="none" style:text-underline-style="none"/>
    </style:style>
    <style:style style:family="text" style:name="T14">
      <style:text-properties fo:country="US" fo:language="en" style:font-relief="none"/>
    </style:style>
    <style:style style:family="text" style:name="T15">
      <style:text-properties style:font-name="Times New Roman"/>
    </style:style>
    <style:style style:family="text" style:name="T16">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17">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18">
      <style:text-properties fo:font-size="9pt" fo:font-style="italic" style:font-name="Times New Roman" style:font-size-asian="9pt" style:font-size-complex="9pt" style:font-style-asian="italic" style:font-style-complex="italic"/>
    </style:style>
    <style:style style:family="text" style:name="T19">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20">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21">
      <style:text-properties fo:font-weight="normal" style:font-name="Times New Roman" style:font-weight-asian="normal" style:font-weight-complex="normal"/>
    </style:style>
    <style:style style:family="text" style:name="T22">
      <style:text-properties fo:font-weight="bold" style:font-name="Times New Roman" style:font-weight-asian="bold" style:font-weight-complex="bold"/>
    </style:style>
    <style:style style:family="text" style:name="T23">
      <style:text-properties fo:font-weight="normal" style:font-name="Times New Roman"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3:59:02" office:value-type="string" text:name="T_JE_DT_OCCURRED"/>
        <text:user-field-decl office:string-value="065" office:value-type="string" text:name="T_JE_I_SESSIONDAY"/>
        <text:user-field-decl office:string-value="{&quot;action_legislative_day&quot;: [&quot;Day065s - 05/12/2011&quot;], &quot;adopt_ccr-passed_or_failed&quot;: [&quot;adopted&quot;], &quot;documents&quot;: [&quot;[[\&quot;ccrs/in_conf/sb_21\&quot;,\&quot;In Conference\&quot;,\&quot;SB21\&quot;]]&quot;], &quot;adopt_ccr-motioner&quot;: [&quot;sen_schodorf_jean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1&quot;]" office:value-type="string" text:name="T_JE_T_BILLNUMBER"/>
        <text:user-field-decl office:string-value="1296" office:value-type="string" text:name="T_JE_I_PAGENUMBER"/>
        <text:user-field-decl office:string-value="" office:value-type="string" text:name="T_JE_S_HEADING"/>
        <text:user-field-decl office:string-value="34:0" office:value-type="string" text:name="T_JE_T_VOTE"/>
      </text:user-field-decls>
      <text:section text:name="hide_conference_committee_report" text:style-name="Sect1">
        <text:section text:display="none" text:name="metadata" text:style-name="Sect1">
          <text:list text:style-name="L1" xml:id="list31617928">
            <text:list-item>
              <text:p text:style-name="P10"><draw:control draw:style-name="gr1" draw:text-style-name="P27" draw:z-index="0" svg:height="0.2398in" svg:width="3.7295in" svg:x="3.1547in" svg:y="0.0366in" text:anchor-type="paragraph"/>Bill Number</text:p>
            </text:list-item>
            <text:list-item>
              <text:p text:style-name="P6"><draw:control draw:style-name="gr1" draw:text-style-name="P27" draw:z-index="1" svg:height="0.2398in" svg:width="3.7295in" svg:x="3.1547in" svg:y="-0.011in" text:anchor-type="paragraph"/>Bill Version</text:p>
            </text:list-item>
            <text:list-item>
              <text:p text:style-name="P6"><draw:control draw:style-name="gr1" draw:text-style-name="P27" draw:z-index="2" svg:height="0.2398in" svg:width="3.7295in" svg:x="3.1547in" svg:y="-0.011in" text:anchor-type="paragraph"/>Accede</text:p>
            </text:list-item>
            <text:list-item>
              <text:p text:style-name="P6"><draw:control draw:style-name="gr1" draw:text-style-name="P27" draw:z-index="3" svg:height="0.2398in" svg:width="3.7295in" svg:x="3.1547in" svg:y="-0.011in" text:anchor-type="paragraph"/>House Conferee 1</text:p>
            </text:list-item>
            <text:list-item>
              <text:p text:style-name="P6"><draw:control draw:style-name="gr1" draw:text-style-name="P27" draw:z-index="4" svg:height="0.2398in" svg:width="3.7295in" svg:x="3.1547in" svg:y="-0.011in" text:anchor-type="paragraph"/>House Conferee 2</text:p>
            </text:list-item>
            <text:list-item>
              <text:p text:style-name="P6"><draw:control draw:style-name="gr1" draw:text-style-name="P27" draw:z-index="5" svg:height="0.2398in" svg:width="3.7295in" svg:x="3.1547in" svg:y="-0.011in" text:anchor-type="paragraph"/>House Conferee 3</text:p>
            </text:list-item>
            <text:list-item>
              <text:p text:style-name="P6"><draw:control draw:style-name="gr1" draw:text-style-name="P27" draw:z-index="6" svg:height="0.2398in" svg:width="3.7295in" svg:x="3.1547in" svg:y="-0.011in" text:anchor-type="paragraph"/>Senate Conferee 1</text:p>
            </text:list-item>
            <text:list-item>
              <text:p text:style-name="P6"><draw:control draw:style-name="gr1" draw:text-style-name="P27" draw:z-index="7" svg:height="0.2398in" svg:width="3.7295in" svg:x="3.1547in" svg:y="-0.011in" text:anchor-type="paragraph"/>Senate Conferee 2</text:p>
            </text:list-item>
            <text:list-item>
              <text:p text:style-name="P6"><draw:control draw:style-name="gr1" draw:text-style-name="P27" draw:z-index="8" svg:height="0.2398in" svg:width="3.7295in" svg:x="3.1547in" svg:y="-0.011in" text:anchor-type="paragraph"/>Senate Conferee 3</text:p>
            </text:list-item>
            <text:list-item>
              <text:p text:style-name="P6"><draw:control draw:style-name="gr1" draw:text-style-name="P27" draw:z-index="9" svg:height="0.2398in" svg:width="3.7295in" svg:x="3.1547in" svg:y="-0.011in" text:anchor-type="paragraph"/></text:p>
            </text:list-item>
            <text:list-item>
              <text:p text:style-name="P6"><draw:control draw:style-name="gr1" draw:text-style-name="P27" draw:z-index="10" svg:height="0.2398in" svg:width="3.7295in" svg:x="3.1547in" svg:y="-0.011in" text:anchor-type="paragraph"/></text:p>
            </text:list-item>
            <text:list-item>
              <text:p text:style-name="P6"><draw:control draw:style-name="gr1" draw:text-style-name="P27" draw:z-index="11" svg:height="0.2398in" svg:width="3.7295in" svg:x="3.1547in" svg:y="-0.011in" text:anchor-type="paragraph"/></text:p>
            </text:list-item>
            <text:list-item>
              <text:p text:style-name="P6"><draw:control draw:style-name="gr1" draw:text-style-name="P27" draw:z-index="12" svg:height="0.2398in" svg:width="3.7295in" svg:x="3.1547in" svg:y="-0.011in" text:anchor-type="paragraph"/></text:p>
            </text:list-item>
            <text:list-item>
              <text:p text:style-name="P6"><draw:control draw:style-name="gr1" draw:text-style-name="P27" draw:z-index="13" svg:height="0.2398in" svg:width="3.7295in" svg:x="3.1547in" svg:y="-0.011in" text:anchor-type="paragraph"/></text:p>
            </text:list-item>
            <text:list-item>
              <text:p text:style-name="P6"><draw:control draw:style-name="gr1" draw:text-style-name="P27" draw:z-index="14" svg:height="0.2398in" svg:width="3.7295in" svg:x="3.1547in" svg:y="-0.011in" text:anchor-type="paragraph"/></text:p>
            </text:list-item>
            <text:list-item>
              <text:p text:style-name="P6"><draw:control draw:style-name="gr1" draw:text-style-name="P27" draw:z-index="15" svg:height="0.2398in" svg:width="3.7295in" svg:x="3.1547in" svg:y="-0.011in" text:anchor-type="paragraph"/></text:p>
            </text:list-item>
            <text:list-item>
              <text:p text:style-name="P6"><draw:control draw:style-name="gr1" draw:text-style-name="P27" draw:z-index="16" svg:height="0.2398in" svg:width="3.7295in" svg:x="3.1547in" svg:y="-0.011in" text:anchor-type="paragraph"/></text:p>
            </text:list-item>
            <text:list-item>
              <text:p text:style-name="P6"><draw:control draw:style-name="gr1" draw:text-style-name="P27" draw:z-index="20" svg:height="0.2398in" svg:width="3.698in" svg:x="3.1547in" svg:y="-0.0591in" text:anchor-type="paragraph"/></text:p>
            </text:list-item>
            <text:list-item>
              <text:p text:style-name="P6"><draw:control draw:style-name="gr1" draw:text-style-name="P27" draw:z-index="17" svg:height="0.2398in" svg:width="3.7295in" svg:x="3.1547in" svg:y="-0.011in" text:anchor-type="paragraph"/></text:p>
            </text:list-item>
            <text:list-item>
              <text:p text:style-name="P6"><draw:control draw:style-name="gr1" draw:text-style-name="P27" draw:z-index="18" svg:height="0.2398in" svg:width="3.7295in" svg:x="3.1547in" svg:y="-0.011in" text:anchor-type="paragraph"/></text:p>
            </text:list-item>
            <text:list-item>
              <text:p text:style-name="P6"><draw:control draw:style-name="gr1" draw:text-style-name="P27" draw:z-index="19" svg:height="0.2398in" svg:width="3.7295in" svg:x="3.1547in" svg:y="-0.011in" text:anchor-type="paragraph"/></text:p>
            </text:list-item>
            <text:list-item>
              <text:p text:style-name="P6"><draw:control draw:style-name="gr1" draw:text-style-name="P27" draw:z-index="21" svg:height="0.2398in" svg:width="3.7295in" svg:x="3.1547in" svg:y="-0.011in" text:anchor-type="paragraph"/></text:p>
            </text:list-item>
            <text:list-item>
              <text:p text:style-name="P6"><draw:control draw:style-name="gr1" draw:text-style-name="P27" draw:z-index="22" svg:height="0.2398in" svg:width="3.7295in" svg:x="3.1547in" svg:y="-0.011in" text:anchor-type="paragraph"/></text:p>
            </text:list-item>
            <text:list-item>
              <text:p text:style-name="P6"><draw:control draw:style-name="gr1" draw:text-style-name="P27" draw:z-index="23" svg:height="0.2398in" svg:width="3.7295in" svg:x="3.1547in" svg:y="-0.011in" text:anchor-type="paragraph"/></text:p>
            </text:list-item>
            <text:list-item>
              <text:p text:style-name="P6"><draw:control draw:style-name="gr1" draw:text-style-name="P27" draw:z-index="24" svg:height="0.2398in" svg:width="3.7295in" svg:x="3.1547in" svg:y="-0.011in" text:anchor-type="paragraph"/></text:p>
            </text:list-item>
            <text:list-item>
              <text:p text:style-name="P6"><draw:control draw:style-name="gr1" draw:text-style-name="P27" draw:z-index="25" svg:height="0.2398in" svg:width="3.7295in" svg:x="3.1547in" svg:y="-0.011in" text:anchor-type="paragraph"/></text:p>
            </text:list-item>
            <text:list-item>
              <text:p text:style-name="P6"><draw:control draw:style-name="gr1" draw:text-style-name="P27" draw:z-index="26" svg:height="0.2398in" svg:width="3.7295in" svg:x="3.1547in" svg:y="-0.011in" text:anchor-type="paragraph"/></text:p>
            </text:list-item>
          </text:list>
          <text:p text:style-name="P2"><draw:control draw:style-name="gr1" draw:text-style-name="P27" draw:z-index="28" svg:height="0.2398in" svg:width="3.7295in" svg:x="3.1547in" svg:y="-0.011in" text:anchor-type="paragraph"/><draw:control draw:style-name="gr1" draw:text-style-name="P27" draw:z-index="29" svg:height="0.2398in" svg:width="3.7295in" svg:x="3.1547in" svg:y="-0.011in" text:anchor-type="paragraph"/><draw:control draw:style-name="gr1" draw:text-style-name="P27" draw:z-index="30" svg:height="0.2398in" svg:width="3.7295in" svg:x="3.1547in" svg:y="-0.011in" text:anchor-type="paragraph"/><draw:control draw:style-name="gr1" draw:text-style-name="P27" draw:z-index="27" svg:height="0.2398in" svg:width="3.7295in" svg:x="3.1547in" svg:y="-0.011in" text:anchor-type="paragraph"/></text:p>
          <text:p text:style-name="P2"/>
        </text:section>
      </text:section>
      <text:p text:style-name="P21"><text:soft-page-break/>CONFERENCE COMMITTEE REPORT</text:p>
      <text:p text:style-name="_5f_ccr_5f_para">MR. PRESIDENT and MR. SPEAKER: Your committee on conference on House amendments to <text:span text:style-name="T5">SB 21 </text:span><text:span text:style-name="T2">submits the following report:</text:span></text:p>
      <text:p text:style-name="_5f_ccr_5f_para">The Senate accedes to all House amendments to the bill, and your committee on conference further agrees to amend the bill as printed with House Committee of the Whole amendments, as follows:</text:p>
      <text:p text:style-name="P22"><text:span text:style-name="T13">On page 7, in line 7, by striking "budgetary and proprietary (real) accounts"</text:span><text:span text:style-name="T14"> and inserting "all funds held by a school district regardless of the source of the moneys held in such funds, including, but not limited to, all funds funded by fees or other sources of revenue not derived from tax levies";</text:span> in line 16, by striking "unliquidated obligations"<text:span text:style-name="T14"> and inserting "unencumbered cash balances, excluding state aid receivable"; in line 21, by striking all after "(g)"; in line 22, by striking "this section,";</text:span><text:span text:style-name="T13"> in line 23, by striking all after "on"; in line 24, by striking all before the period and inserting "all construction activity undertaken by the school district which was financed by the issuance of bonds and which such bonds have not matured. Such report shall include all revenue receipts, all expenditures of bond proceeds authorized by law, the dates for commencement and completion of such construction activity, the estimated cost and the actual cost of such construction activity. The information provided in the report shall be in a form so as to readily identify such information with a specific construction project";</text:span></text:p>
      <text:p text:style-name="_5f_ccr_5f_para">On page 8, in line 12, by striking "and" where it appears the first time;</text:p>
      <text:p text:style-name="P23">And your committee on conference recommends the adoption of this report.</text:p>
      <text:p text:style-name="P26"><text:span text:style-name="introNew"><text:span text:style-name="T16">Lana Gordon</text:span></text:span></text:p>
      <text:p text:style-name="P26"><text:span text:style-name="introNew"><text:span text:style-name="T16">Steve Huebert</text:span></text:span></text:p>
      <text:p text:style-name="P26"><text:span text:style-name="introNew"><text:span text:style-name="T16">Valdenia C. Winn</text:span></text:span></text:p>
      <text:p text:style-name="P25"><text:span text:style-name="chamber"><text:span text:style-name="T18">Conferees on part of House</text:span></text:span></text:p>
      <text:p text:style-name="P26"><text:span text:style-name="introNew"><text:span text:style-name="T16">Vicki Schmidt</text:span></text:span></text:p>
      <text:p text:style-name="P26"><text:span text:style-name="introNew"><text:span text:style-name="T16">Pete Brungarht</text:span></text:span></text:p>
      <text:p text:style-name="P26"><text:span text:style-name="introNew"><text:span text:style-name="T16">Laura Kelley</text:span></text:span></text:p>
      <text:p text:style-name="P24"><text:span text:style-name="introNew"><text:span text:style-name="T19">Conferees on part of Senate</text:span></text:span></text:p>
      <text:p text:style-name="P17"><text:span text:style-name="T15"><text:tab/>Senator Schodorf </text:span><text:span text:style-name="T21">moved the Senate adopt the Conference Committee Report on </text:span><text:span text:style-name="T22">SB 21</text:span><text:span text:style-name="T23">.</text:span></text:p>
      <text:p text:style-name="P18"><text:tab/>On roll call, the vote was: <text:s/>Yeas 34, Nays 0, Present and Passing 3, Absent or Not Voting 3.</text:p>
      <text:p text:style-name="P18"><text:tab/>Yeas: <text:s/>Abrams, Apple, Bruce, Brungardt, Emler, Faust-Goudeau, Haley, Hensley, Holland, Huntington, Kelsey, King, Kultala, Longbine, Love, Marshall, Masterson, McGinn, Merrick, Morris, Olson, Ostmeyer, Owens, Petersen, Pilcher-Cook, Pyle, Reitz, Schmidt A, Schmidt V, Schodorf, Taddiken, Umbarger, Vratil, Wagle.</text:p>
      <text:p text:style-name="P18"><text:tab/>Present and Passing: <text:s/>Francisco, Kelly, Teichman.</text:p>
      <text:p text:style-name="P18"><text:tab/>Absent or Not Voting: <text:s/>Donovan, Lynn, Steineger.</text:p>
      <text:p text:style-name="P19"><text:span text:style-name="chamber"><text:span text:style-name="T20"><text:tab/></text:span></text:span><text:span text:style-name="chamber"><text:span text:style-name="T17">The Conference Committee Report was adopted</text:span></text:span><text:span text:style-name="chamber"><text:span text:style-name="T20">.</text:span></text:span></text:p>
      <text:p text:style-name="P20"><text:span text:style-name="T9"/></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1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6T11:52:27.24</dc:date>
    <meta:editing-duration>PT06H14M58S</meta:editing-duration>
    <meta:editing-cycles>31</meta:editing-cycles>
    <meta:generator>OpenOffice.org/3.1$Win32 OpenOffice.org_project/310m19$Build-9420</meta:generator>
    <meta:printed-by>Debbie Meador</meta:printed-by>
    <meta:print-date>2010-02-05T16:02:19.14</meta:print-date>
    <dc:creator>ca_sadowski_sandy_s_1 </dc:creator>
    <meta:document-statistic meta:character-count="2381" meta:image-count="0" meta:object-count="0" meta:page-count="2" meta:paragraph-count="20" meta:table-count="0" meta:word-count="376"/>
    <meta:user-defined meta:name="Info 1"/>
    <meta:user-defined meta:name="Info 2"/>
    <meta:user-defined meta:name="Info 3"/>
    <meta:user-defined meta:name="Info 4"/>
  </office:meta>
</office:document-meta>
</file>