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4" svg:font-family="'Times New 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Times New Roman Italic" svg:font-family="'Times New Roman Italic'" style:font-adornments="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fo:line-height="100%"/>
      <style:text-properties fo:font-size="9pt" style:font-size-asian="9pt" style:font-size-complex="9pt"/>
    </style:style>
    <style:style style:name="P2" style:family="paragraph" style:parent-style-name="journal_20_element_20_text">
      <style:paragraph-properties fo:line-height="100%"/>
      <style:text-properties style:font-name="Times New Roman" fo:font-size="9pt" style:font-size-asian="9pt" style:font-size-complex="9pt"/>
    </style:style>
    <style:style style:name="P3" style:family="paragraph" style:parent-style-name="Standard">
      <style:paragraph-properties fo:line-height="100%" fo:background-color="transparent">
        <style:background-image/>
      </style:paragraph-properties>
    </style:style>
    <style:style style:name="P4" style:family="paragraph" style:parent-style-name="bill_5f_para_5f_norm">
      <style:paragraph-properties fo:line-height="100%" fo:background-color="transparent">
        <style:background-image/>
      </style:paragraph-properties>
      <style:text-properties fo:color="#000000" style:font-name="Times New Roman" fo:font-size="9pt" fo:font-weight="normal" fo:background-color="transparent" style:font-size-asian="9pt" style:font-size-complex="9pt" style:text-overline-style="none" style:text-overline-color="font-color"/>
    </style:style>
    <style:style style:name="P5" style:family="paragraph" style:parent-style-name="bill_5f_para_5f_norm">
      <style:paragraph-properties fo:line-height="100%" fo:background-color="transparent">
        <style:background-image/>
      </style:paragraph-properties>
    </style:style>
    <style:style style:name="P6" style:family="paragraph" style:parent-style-name="bill_5f_para_5f_norm">
      <style:paragraph-properties fo:line-height="100%" fo:text-align="justify" style:justify-single-word="false" fo:background-color="transparent">
        <style:background-image/>
      </style:paragraph-properties>
    </style:style>
    <style:style style:name="P7" style:family="paragraph" style:parent-style-name="bill_5f_para_5f_norm">
      <style:paragraph-properties fo:line-height="100%" fo:text-align="justify" style:justify-single-word="false" fo:background-color="transparent">
        <style:background-image/>
      </style:paragraph-properties>
      <style:text-properties style:use-window-font-color="true" style:font-name="Times New Roman" fo:font-size="9pt" fo:font-weight="normal" fo:background-color="transparent" style:font-size-asian="9pt" style:font-size-complex="9pt" style:text-overline-style="none" style:text-overline-color="font-color"/>
    </style:style>
    <style:style style:name="P8" style:family="paragraph" style:parent-style-name="bill_5f_para_5f_norm">
      <style:paragraph-properties fo:line-height="100%" fo:text-align="justify" style:justify-single-word="false" fo:background-color="transparent">
        <style:background-image/>
      </style:paragraph-properties>
      <style:text-properties style:use-window-font-color="true" style:font-name="Times New Roman" fo:font-size="9pt" fo:background-color="#e6e6ff" style:font-size-asian="9pt" style:font-size-complex="9pt" style:text-overline-style="solid" style:text-overline-type="double" style:text-overline-width="auto" style:text-overline-color="font-color"/>
    </style:style>
    <style:style style:name="P9" style:family="paragraph" style:parent-style-name="bill_5f_para_5f_norm">
      <style:paragraph-properties fo:line-height="100%" fo:text-align="justify" style:justify-single-word="false" fo:background-color="transparent">
        <style:background-image/>
      </style:paragraph-properties>
      <style:text-properties style:use-window-font-color="true" style:font-name="Times New Roman" fo:font-size="12pt" fo:font-weight="normal" fo:background-color="transparent" style:font-size-asian="12pt" style:font-size-complex="12pt" style:text-overline-style="none" style:text-overline-color="font-color"/>
    </style:style>
    <style:style style:name="P10" style:family="paragraph" style:parent-style-name="bill_5f_para_5f_norm">
      <style:paragraph-properties fo:line-height="100%" fo:text-align="justify" style:justify-single-word="false" fo:background-color="transparent">
        <style:background-image/>
      </style:paragraph-properties>
      <style:text-properties style:use-window-font-color="true" fo:background-color="transparent" style:text-overline-style="none" style:text-overline-color="font-color"/>
    </style:style>
    <style:style style:name="P11" style:family="paragraph" style:parent-style-name="bill_5f_para_5f_norm">
      <style:paragraph-properties fo:line-height="100%" fo:background-color="transparent">
        <style:background-image/>
      </style:paragraph-properties>
      <style:text-properties style:use-window-font-color="true" fo:background-color="transparent"/>
    </style:style>
    <style:style style:name="P12" style:family="paragraph" style:parent-style-name="bill_5f_para_5f_norm">
      <style:paragraph-properties fo:line-height="100%" fo:text-align="justify" style:justify-single-word="false" fo:background-color="transparent">
        <style:background-image/>
      </style:paragraph-properties>
      <style:text-properties style:use-window-font-color="true" fo:background-color="transparent"/>
    </style:style>
    <style:style style:name="P13" style:family="paragraph" style:parent-style-name="bill_5f_para_5f_norm">
      <style:paragraph-properties fo:line-height="100%" fo:text-align="justify" style:justify-single-word="false" fo:background-color="transparent">
        <style:background-image/>
      </style:paragraph-properties>
      <style:text-properties style:use-window-font-color="true" fo:background-color="#e6e6ff" style:text-overline-style="solid" style:text-overline-type="double" style:text-overline-width="auto" style:text-overline-color="font-color"/>
    </style:style>
    <style:style style:name="P14" style:family="paragraph" style:parent-style-name="bill_5f_para_5f_norm">
      <style:paragraph-properties fo:line-height="100%" fo:text-align="justify" style:justify-single-word="false" fo:background-color="transparent">
        <style:background-image/>
      </style:paragraph-properties>
      <style:text-properties style:use-window-font-color="true" fo:font-size="11pt" fo:font-weight="normal" fo:background-color="transparent" style:font-size-asian="11pt" style:font-size-complex="11pt" style:text-overline-style="none" style:text-overline-color="font-color"/>
    </style:style>
    <style:style style:name="P15" style:family="paragraph" style:parent-style-name="bill_5f_para_5f_norm">
      <style:paragraph-properties fo:line-height="100%" fo:background-color="transparent">
        <style:background-image/>
      </style:paragraph-properties>
      <style:text-properties style:use-window-font-color="true" fo:font-size="9pt" fo:background-color="transparent" style:font-size-asian="9pt" style:font-size-complex="9pt" style:text-overline-style="none" style:text-overline-color="font-color"/>
    </style:style>
    <style:style style:name="P16" style:family="paragraph" style:parent-style-name="bill_5f_para_5f_norm">
      <style:paragraph-properties fo:line-height="100%" fo:text-align="justify" style:justify-single-word="false" fo:background-color="transparent">
        <style:background-image/>
      </style:paragraph-properties>
      <style:text-properties fo:font-size="9pt" style:font-size-asian="9pt" style:font-size-complex="9pt"/>
    </style:style>
    <style:style style:name="P17" style:family="paragraph" style:parent-style-name="bill_5f_para_5f_norm">
      <style:paragraph-properties fo:line-height="100%" fo:text-align="justify" style:justify-single-word="false" fo:background-color="transparent">
        <style:background-image/>
      </style:paragraph-properties>
      <style:text-properties style:font-name="Times New Roman" fo:font-size="9pt" style:font-size-asian="9pt" style:font-size-complex="9pt"/>
    </style:style>
    <style:style style:name="P18" style:family="paragraph" style:parent-style-name="BD_5f_amendatory_5f_section">
      <style:paragraph-properties fo:line-height="100%" fo:background-color="transparent">
        <style:background-image/>
      </style:paragraph-properties>
    </style:style>
    <style:style style:name="P19" style:family="paragraph" style:parent-style-name="BD_5f_amendatory_5f_section">
      <style:paragraph-properties fo:line-height="100%" fo:background-color="transparent">
        <style:background-image/>
      </style:paragraph-properties>
      <style:text-properties fo:color="#000000" style:font-name="Times New Roman" fo:font-size="9pt" style:font-size-asian="9pt" style:font-size-complex="9pt"/>
    </style:style>
    <style:style style:name="P20" style:family="paragraph" style:parent-style-name="BD_5f_amendatory_5f_section">
      <style:paragraph-properties fo:line-height="100%" fo:background-color="transparent">
        <style:background-image/>
      </style:paragraph-properties>
      <style:text-properties style:text-underline-style="solid" style:text-underline-width="auto" style:text-underline-color="font-color" text:display="true" style:text-overline-style="none" style:text-overline-color="font-color"/>
    </style:style>
    <style:style style:name="P21" style:family="paragraph" style:parent-style-name="bill_5f_para_5f_norm">
      <style:paragraph-properties fo:margin-left="0in" fo:margin-right="0in" fo:line-height="100%" fo:text-align="justify" style:justify-single-word="false" fo:text-indent="0in" style:auto-text-indent="false" fo:background-color="transparent">
        <style:background-image/>
      </style:paragraph-properties>
    </style:style>
    <style:style style:name="P22" style:family="paragraph" style:parent-style-name="BD_5f_amendatory_5f_section">
      <style:paragraph-properties fo:margin-left="0in" fo:margin-right="0in" fo:line-height="100%" fo:text-indent="0in" style:auto-text-indent="false" fo:background-color="transparent">
        <style:background-image/>
      </style:paragraph-properties>
    </style:style>
    <style:style style:name="P23" style:family="paragraph" style:parent-style-name="journal_20_element_20_text">
      <style:paragraph-properties fo:margin-left="0in" fo:margin-right="0in" fo:margin-top="0.05in" fo:margin-bottom="0in" fo:line-height="100%" fo:text-align="start" style:justify-single-word="false" fo:text-indent="0in" style:auto-text-indent="false" style:text-autospace="none">
        <style:tab-stops>
          <style:tab-stop style:position="0.1299in"/>
        </style:tab-stops>
      </style:paragraph-properties>
      <style:text-properties style:font-name="Times New Roman" fo:font-size="9pt" style:text-underline-style="none" fo:font-weight="normal" style:font-size-asian="9pt" style:font-weight-asian="normal" style:font-size-complex="9pt" style:font-weight-complex="normal"/>
    </style:style>
    <style:style style:name="P24" style:family="paragraph" style:parent-style-name="_5f_ccr_5f_para">
      <style:paragraph-properties fo:line-height="100%"/>
      <style:text-properties fo:font-size="9pt" style:font-size-asian="9pt" style:font-size-complex="9pt"/>
    </style:style>
    <style:style style:name="P25" style:family="paragraph" style:parent-style-name="_5f_ccr_5f_para">
      <style:paragraph-properties fo:line-height="100%"/>
      <style:text-properties fo:font-size="9pt" fo:font-weight="normal" style:font-size-asian="9pt" style:font-weight-asian="normal" style:font-size-complex="9pt" style:font-weight-complex="normal"/>
    </style:style>
    <style:style style:name="P26" style:family="paragraph" style:parent-style-name="_5f_ccr_5f_para">
      <style:paragraph-properties fo:line-height="100%"/>
      <style:text-properties fo:font-size="9pt" fo:font-style="italic" style:text-underline-style="none" style:font-size-asian="9pt" style:font-size-complex="9pt"/>
    </style:style>
    <style:style style:name="P27" style:family="paragraph" style:parent-style-name="_5f_ccr_5f_para">
      <style:paragraph-properties fo:line-height="100%"/>
      <style:text-properties style:use-window-font-color="true" fo:font-size="9pt" fo:font-style="normal" fo:font-weight="normal" fo:background-color="transparent" style:font-size-asian="9pt" style:font-weight-asian="normal" style:font-size-complex="9pt" style:font-weight-complex="normal" text:display="true" style:text-overline-style="none" style:text-overline-color="font-color"/>
    </style:style>
    <style:style style:name="P28" style:family="paragraph" style:parent-style-name="_5f_ccr_5f_para">
      <style:text-properties style:use-window-font-color="true" fo:font-style="normal" fo:font-weight="normal" fo:background-color="transparent" style:font-weight-asian="normal" style:font-weight-complex="normal" text:display="true" style:text-overline-style="none" style:text-overline-color="font-color"/>
    </style:style>
    <style:style style:name="P29" style:family="paragraph" style:parent-style-name="_5f_ccr_5f_para">
      <style:paragraph-properties fo:line-height="100%"/>
      <style:text-properties style:use-window-font-color="true" style:text-line-through-style="none" style:font-name="Times New Roman" fo:font-size="9pt" fo:font-style="normal" fo:font-weight="normal" fo:background-color="transparent" style:font-size-asian="9pt" style:font-size-complex="9pt" text:display="true" style:text-overline-style="none" style:text-overline-color="font-color"/>
    </style:style>
    <style:style style:name="P30" style:family="paragraph" style:parent-style-name="_5f_ccr_5f_para">
      <style:paragraph-properties fo:line-height="100%"/>
      <style:text-properties style:use-window-font-color="true" style:text-line-through-style="none" style:font-name="Times New Roman" fo:font-size="9pt" fo:font-style="normal" fo:font-weight="normal" fo:background-color="transparent" style:font-size-asian="9pt" style:font-size-complex="9pt"/>
    </style:style>
    <style:style style:name="P31" style:family="paragraph" style:parent-style-name="_5f_ccr_5f_para">
      <style:paragraph-properties fo:line-height="100%"/>
      <style:text-properties style:use-window-font-color="true" style:text-line-through-style="none" style:font-name="Times New Roman" fo:font-size="9pt" fo:font-style="normal" fo:font-weight="normal" fo:background-color="transparent" style:font-size-asian="9pt" style:font-weight-asian="normal" style:font-size-complex="9pt" style:font-weight-complex="normal" text:display="true" style:text-overline-style="none" style:text-overline-color="font-color"/>
    </style:style>
    <style:style style:name="P32" style:family="paragraph" style:parent-style-name="_5f_ccr_5f_para">
      <style:paragraph-properties fo:line-height="100%"/>
      <style:text-properties style:use-window-font-color="true" style:text-line-through-style="none" fo:font-size="12pt" fo:font-style="normal" fo:font-weight="normal" fo:background-color="transparent" style:font-size-asian="12pt" style:font-size-complex="12pt"/>
    </style:style>
    <style:style style:name="P33" style:family="paragraph" style:parent-style-name="_5f_ccr_5f_para">
      <style:paragraph-properties fo:line-height="100%"/>
      <style:text-properties style:use-window-font-color="true" style:font-name="Times New Roman" fo:font-size="9pt" fo:background-color="transparent" style:font-size-asian="9pt" style:font-size-complex="9pt"/>
    </style:style>
    <style:style style:name="P34" style:family="paragraph" style:parent-style-name="_5f_ccr_5f_para">
      <style:paragraph-properties fo:line-height="100%"/>
    </style:style>
    <style:style style:name="P35" style:family="paragraph" style:parent-style-name="_5f_ccr_5f_para">
      <style:paragraph-properties fo:line-height="100%"/>
      <style:text-properties style:font-name="Times New Roman" fo:font-size="9pt" fo:background-color="transparent" style:font-size-asian="9pt" style:font-size-complex="9pt"/>
    </style:style>
    <style:style style:name="P36" style:family="paragraph" style:parent-style-name="_5f_ccr_5f_para">
      <style:paragraph-properties fo:line-height="100%"/>
      <style:text-properties style:font-name="Times New Roman" fo:font-size="9pt" style:font-size-asian="9pt" style:font-size-complex="9pt"/>
    </style:style>
    <style:style style:name="P37" style:family="paragraph" style:parent-style-name="_5f_ccr_5f_para">
      <style:paragraph-properties fo:line-height="100%"/>
      <style:text-properties style:font-name="Times New Roman" fo:font-size="9pt" style:font-size-asian="9pt" style:font-size-complex="9pt" text:display="true" style:text-overline-style="none" style:text-overline-color="font-color"/>
    </style:style>
    <style:style style:name="P38" style:family="paragraph" style:parent-style-name="_5f_ccr_5f_para">
      <style:paragraph-properties fo:line-height="100%"/>
      <style:text-properties style:font-name="Times New Roman" fo:font-size="9pt" fo:font-style="italic" style:text-underline-style="none" style:font-size-asian="9pt" style:font-size-complex="9pt"/>
    </style:style>
    <style:style style:name="P39" style:family="paragraph" style:parent-style-name="_5f_ccr_5f_para">
      <style:paragraph-properties fo:line-height="100%"/>
      <style:text-properties style:font-name="Times New Roman" fo:font-size="9pt" fo:font-style="italic" style:text-underline-style="none" style:font-size-asian="9pt" style:font-size-complex="9pt" text:display="true" style:text-overline-style="none" style:text-overline-color="font-color"/>
    </style:style>
    <style:style style:name="P40" style:family="paragraph" style:parent-style-name="_5f_ccr_5f_para">
      <style:paragraph-properties fo:line-height="100%"/>
      <style:text-properties style:text-line-through-style="none" style:font-name="Times New Roman" fo:font-size="9pt" fo:font-style="normal" fo:font-weight="normal" fo:background-color="transparent" style:font-size-asian="9pt" style:font-size-complex="9pt" text:display="true" style:text-overline-style="none" style:text-overline-color="font-color"/>
    </style:style>
    <style:style style:name="P41" style:family="paragraph" style:parent-style-name="_5f_ccr_5f_para">
      <style:paragraph-properties fo:line-height="100%"/>
      <style:text-properties style:text-underline-style="solid" style:text-underline-width="auto" style:text-underline-color="font-color"/>
    </style:style>
    <style:style style:name="P42" style:family="paragraph" style:parent-style-name="_5f_ccr_5f_para">
      <style:paragraph-properties fo:line-height="100%"/>
      <style:text-properties fo:color="#000000" style:text-line-through-style="none" style:font-name="Times New Roman" fo:font-size="9pt" fo:font-style="normal" fo:font-weight="normal" fo:background-color="transparent" style:font-size-asian="9pt" style:font-size-complex="9pt"/>
    </style:style>
    <style:style style:name="P43" style:family="paragraph" style:parent-style-name="_5f_ccr_5f_para">
      <style:paragraph-properties fo:line-height="100%"/>
      <style:text-properties fo:color="#000000" style:font-name="Times New Roman" fo:font-size="9pt" style:font-size-asian="9pt" style:font-size-complex="9pt"/>
    </style:style>
    <style:style style:name="P44" style:family="paragraph" style:parent-style-name="BD_5f_amendatory_5f_section">
      <style:paragraph-properties fo:margin-left="0.5in" fo:margin-right="0in" fo:line-height="100%" fo:text-indent="-0.5in" style:auto-text-indent="false" fo:background-color="transparent">
        <style:tab-stops>
          <style:tab-stop style:position="6.4898in" style:type="right" style:leader-style="dotted" style:leader-text="."/>
        </style:tab-stops>
        <style:background-image/>
      </style:paragraph-properties>
      <style:text-properties fo:color="#000000" style:font-name="Times New Roman" fo:font-size="9pt" style:font-size-asian="9pt" style:font-size-complex="9pt"/>
    </style:style>
    <style:style style:name="P45" style:family="paragraph" style:parent-style-name="BD_5f_amendatory_5f_section">
      <style:paragraph-properties fo:margin-left="0.5in" fo:margin-right="0in" fo:line-height="100%" fo:text-indent="-0.5in" style:auto-text-indent="false" fo:background-color="transparent">
        <style:tab-stops>
          <style:tab-stop style:position="6.4898in" style:type="right" style:leader-style="dotted" style:leader-text="."/>
        </style:tab-stops>
        <style:background-image/>
      </style:paragraph-properties>
    </style:style>
    <style:style style:name="P46" style:family="paragraph" style:parent-style-name="_5f_leg_5f_name">
      <style:paragraph-properties fo:line-height="100%"/>
    </style:style>
    <style:style style:name="P47" style:family="paragraph" style:parent-style-name="_5f_conferee_5f_chambers">
      <style:paragraph-properties fo:line-height="100%"/>
    </style:style>
    <style:style style:name="P48" style:family="paragraph" style:parent-style-name="_5f_conferee_5f_chambers">
      <style:paragraph-properties fo:margin-top="0in" fo:margin-bottom="0.05in" fo:line-height="100%"/>
    </style:style>
    <style:style style:name="P49" style:family="paragraph" style:parent-style-name="_5f_ccr_5f_heading" style:master-page-name="Left_20_Page">
      <style:paragraph-properties style:page-number="auto"/>
    </style:style>
    <style:style style:name="T1" style:family="text">
      <style:text-properties style:text-underline-style="none"/>
    </style:style>
    <style:style style:name="T2" style:family="text">
      <style:text-properties style:text-underline-style="none" text:display="true" style:text-overline-style="none" style:text-overline-color="font-color"/>
    </style:style>
    <style:style style:name="T3" style:family="text">
      <style:text-properties fo:font-weight="normal" style:font-weight-asian="normal" style:font-weight-complex="normal"/>
    </style:style>
    <style:style style:name="T4" style:family="text">
      <style:text-properties fo:font-weight="normal" fo:background-color="transparent" style:text-overline-style="none" style:text-overline-color="font-color"/>
    </style:style>
    <style:style style:name="T5" style:family="text">
      <style:text-properties fo:font-style="italic" style:font-style-asian="italic" style:font-style-complex="italic"/>
    </style:style>
    <style:style style:name="T6" style:family="text">
      <style:text-properties fo:font-style="italic" style:text-underline-style="none"/>
    </style:style>
    <style:style style:name="T7" style:family="text">
      <style:text-properties fo:font-style="italic" style:text-underline-style="none" text:display="true" style:text-overline-style="none" style:text-overline-color="font-color"/>
    </style:style>
    <style:style style:name="T8" style:family="text">
      <style:text-properties style:font-name="Times New Roman"/>
    </style:style>
    <style:style style:name="T9" style:family="text">
      <style:text-properties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T10" style:family="text">
      <style:text-properties style:font-name="Times New Roman" fo:font-size="9pt" fo:font-style="italic" style:text-underline-style="none" style:font-size-asian="9pt" style:font-style-asian="normal" style:font-size-complex="9pt" style:font-style-complex="normal"/>
    </style:style>
    <style:style style:name="T11" style:family="text">
      <style:text-properties style:font-name="Times New Roman" fo:font-size="9pt" fo:font-style="italic" style:text-underline-style="none" style:font-size-asian="9pt" style:font-size-complex="9pt"/>
    </style:style>
    <style:style style:name="T12" style:family="text">
      <style:text-properties style:font-name="Times New Roman" fo:font-size="9pt" fo:font-style="italic" style:text-underline-style="none" style:font-size-asian="9pt" style:font-size-complex="9pt" text:display="true" style:text-overline-style="none" style:text-overline-color="font-color"/>
    </style:style>
    <style:style style:name="T13" style:family="text">
      <style:text-properties style:font-name="Times New Roman" fo:font-size="9pt" fo:font-style="italic" style:font-size-asian="9pt" style:font-style-asian="italic" style:font-size-complex="9pt" style:font-style-complex="italic"/>
    </style:style>
    <style:style style:name="T14" style:family="text">
      <style:text-properties style:font-name="Times New Roman" fo:font-size="9pt" fo:font-style="italic" fo:font-weight="normal" fo:background-color="transparent" style:font-size-asian="9pt" style:font-style-asian="italic" style:font-weight-asian="normal" style:font-size-complex="9pt" style:font-style-complex="italic" style:font-weight-complex="normal"/>
    </style:style>
    <style:style style:name="T15" style:family="text">
      <style:text-properties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T16" style:family="text">
      <style:text-properties style:font-name="Times New Roman" fo:font-size="9pt" fo:font-style="normal" style:text-underline-style="none" fo:font-weight="normal" style:font-size-asian="9pt" style:font-style-asian="normal" style:font-size-complex="9pt" style:font-style-complex="normal" style:text-overline-style="none" style:text-overline-color="font-color"/>
    </style:style>
    <style:style style:name="T17" style:family="text">
      <style:text-properties style:font-name="Times New Roman" fo:font-size="9pt" fo:font-style="normal" style:text-underline-style="none" fo:font-weight="normal" style:font-size-asian="9pt" style:font-size-complex="9pt" style:font-relief="none" style:text-overline-style="none" style:text-overline-color="font-color"/>
    </style:style>
    <style:style style:name="T18" style:family="text">
      <style:text-properties style:font-name="Times New Roman" fo:font-size="9pt" fo:font-style="normal" style:text-underline-style="none" fo:font-weight="normal" fo:background-color="transparent" style:font-size-asian="9pt" style:font-size-complex="9pt" style:font-relief="none" style:text-overline-style="none" style:text-overline-color="font-color"/>
    </style:style>
    <style:style style:name="T19" style:family="text">
      <style:text-properties style:font-name="Times New Roman" fo:font-size="9pt" fo:font-style="normal" style:text-underline-style="none" fo:font-weight="normal" fo:background-color="transparent" style:font-size-asian="9pt" style:font-style-asian="normal" style:font-size-complex="9pt" style:font-style-complex="normal" style:text-overline-style="none" style:text-overline-color="font-color"/>
    </style:style>
    <style:style style:name="T20" style:family="text">
      <style:text-properties style:font-name="Times New Roman" fo:font-size="9pt" fo:font-style="normal" style:text-underline-style="none" style:font-size-asian="9pt" style:font-style-asian="normal" style:font-size-complex="9pt" style:font-style-complex="normal"/>
    </style:style>
    <style:style style:name="T21" style:family="text">
      <style:text-properties style:font-name="Times New Roman" fo:font-size="9pt" fo:font-style="normal" fo:font-weight="normal" fo:background-color="transparent" style:font-size-asian="9pt" style:font-size-complex="9pt" style:text-overline-style="none" style:text-overline-color="font-color"/>
    </style:style>
    <style:style style:name="T22" style:family="text">
      <style:text-properties style:font-name="Times New Roman" fo:font-size="9pt" fo:font-style="normal" fo:font-weight="normal" fo:background-color="transparent" style:font-size-asian="9pt" style:font-style-asian="normal" style:font-weight-asian="normal" style:font-size-complex="9pt" style:font-style-complex="normal" style:font-weight-complex="normal"/>
    </style:style>
    <style:style style:name="T23" style:family="text">
      <style:text-properties style:font-name="Times New Roman" fo:font-size="9pt" fo:font-style="normal" fo:font-weight="normal" fo:background-color="transparent" style:font-size-asian="9pt" style:font-style-asian="normal" style:font-weight-asian="normal" style:font-size-complex="9pt" style:font-style-complex="normal" style:font-weight-complex="normal" style:text-overline-style="none" style:text-overline-color="font-color"/>
    </style:style>
    <style:style style:name="T24" style:family="text">
      <style:text-properties style:font-name="Times New Roman" fo:font-size="9pt" fo:font-style="normal" fo:font-weight="normal" style:font-size-asian="9pt" style:font-size-complex="9pt"/>
    </style:style>
    <style:style style:name="T25" style:family="text">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T26" style:family="text">
      <style:text-properties style:font-name="Times New Roman" fo:font-size="9pt" style:font-size-asian="9pt" style:font-size-complex="9pt"/>
    </style:style>
    <style:style style:name="T27" style:family="text">
      <style:text-properties style:font-name="Times New Roman" fo:font-size="9pt" style:font-size-asian="9pt" style:font-size-complex="9pt" text:display="true" style:text-overline-style="none" style:text-overline-color="font-color"/>
    </style:style>
    <style:style style:name="T28" style:family="text">
      <style:text-properties style:font-name="Times New Roman" fo:font-size="9pt" style:text-underline-style="none" style:font-size-asian="9pt" style:font-size-complex="9pt"/>
    </style:style>
    <style:style style:name="T29" style:family="text">
      <style:text-properties style:font-name="Times New Roman" fo:font-size="9pt" style:text-underline-style="none" style:font-size-asian="9pt" style:font-size-complex="9pt" text:display="true" style:text-overline-style="none" style:text-overline-color="font-color"/>
    </style:style>
    <style:style style:name="T30" style:family="text">
      <style:text-properties style:font-name="Times New Roman" fo:font-size="9pt" style:text-underline-style="none" fo:font-weight="normal" style:font-size-asian="9pt" style:font-size-complex="9pt"/>
    </style:style>
    <style:style style:name="T31" style:family="text">
      <style:text-properties style:font-name="Times New Roman" fo:font-size="9pt" style:text-underline-style="none" fo:font-weight="normal" style:font-size-asian="9pt" style:font-size-complex="9pt" style:text-overline-style="none" style:text-overline-color="font-color"/>
    </style:style>
    <style:style style:name="T32" style:family="text">
      <style:text-properties style:font-name="Times New Roman" fo:font-size="9pt" style:text-underline-style="none" fo:font-weight="normal" fo:background-color="transparent" style:font-size-asian="9pt" style:font-size-complex="9pt" style:text-overline-style="none" style:text-overline-color="font-color"/>
    </style:style>
    <style:style style:name="T33" style:family="text">
      <style:text-properties style:font-name="Times New Roman" fo:font-size="9pt" fo:font-weight="normal" style:font-size-asian="9pt" style:font-weight-asian="normal" style:font-size-complex="9pt" style:font-weight-complex="normal" text:display="true" style:text-overline-style="none" style:text-overline-color="font-color"/>
    </style:style>
    <style:style style:name="T34" style:family="text">
      <style:text-properties style:font-name="Times New Roman" fo:font-size="9pt" fo:font-weight="normal" style:font-size-asian="9pt" style:font-size-complex="9pt"/>
    </style:style>
    <style:style style:name="T35" style:family="text">
      <style:text-properties style:font-name="Times New Roman" fo:font-size="9pt" fo:font-weight="normal" style:font-size-asian="9pt" style:font-size-complex="9pt" style:text-overline-style="none" style:text-overline-color="font-color"/>
    </style:style>
    <style:style style:name="T36" style:family="text">
      <style:text-properties style:font-name="Times New Roman" fo:font-size="9pt" fo:font-weight="normal" fo:background-color="transparent" style:font-size-asian="9pt" style:font-size-complex="9pt" style:text-overline-style="none" style:text-overline-color="font-color"/>
    </style:style>
    <style:style style:name="T37" style:family="text">
      <style:text-properties style:font-name="Times New Roman" fo:font-size="9pt" fo:language="en" fo:country="US" fo:font-weight="normal" fo:background-color="transparent" style:font-size-asian="9pt" style:font-size-complex="9pt" style:text-overline-style="none" style:text-overline-color="font-color"/>
    </style:style>
    <style:style style:name="T38" style:family="text">
      <style:text-properties style:font-name="Times New Roman" fo:font-size="9pt" fo:language="en" fo:country="US" fo:background-color="transparent" style:font-size-asian="9pt" style:font-size-complex="9pt" style:text-overline-style="none" style:text-overline-color="font-color"/>
    </style:style>
    <style:style style:name="T39" style:family="text">
      <style:text-properties style:font-name="Times New Roman" fo:font-size="9pt" fo:language="en" fo:country="US" fo:font-style="normal" fo:font-weight="normal" fo:background-color="transparent" style:font-size-asian="9pt" style:font-style-asian="normal" style:font-weight-asian="normal" style:font-size-complex="9pt" style:font-style-complex="normal" style:font-weight-complex="normal" style:text-overline-style="none" style:text-overline-color="font-color"/>
    </style:style>
    <style:style style:name="T40" style:family="text">
      <style:text-properties style:font-name="Times New Roman" fo:font-size="9pt" fo:language="en" fo:country="US" style:text-underline-style="none" fo:font-weight="normal" fo:background-color="transparent" style:font-size-asian="9pt" style:font-size-complex="9pt" style:text-overline-style="none" style:text-overline-color="font-color"/>
    </style:style>
    <style:style style:name="T41" style:family="text">
      <style:text-properties style:font-name="Times New Roman" fo:font-size="9pt" fo:background-color="transparent" style:font-size-asian="9pt" style:font-size-complex="9pt" style:text-overline-style="none" style:text-overline-color="font-color"/>
    </style:style>
    <style:style style:name="T42" style:family="text">
      <style:text-properties style:font-name="Times New Roman" fo:font-weight="normal" style:font-weight-asian="normal" style:font-weight-complex="normal"/>
    </style:style>
    <style:style style:name="T43" style:family="text">
      <style:text-properties style:font-name="Times New Roman" fo:font-weight="bold" style:font-weight-asian="bold" style:font-weight-complex="bold"/>
    </style:style>
    <style:style style:name="T44" style:family="text">
      <style:text-properties style:font-name="Times New Roman" style:text-underline-style="none" fo:font-weight="normal" style:font-weight-asian="normal" style:font-weight-complex="normal"/>
    </style:style>
    <style:style style:name="T45" style:family="text">
      <style:text-properties fo:font-size="9pt" style:font-size-asian="9pt" style:font-size-complex="9pt"/>
    </style:style>
    <style:style style:name="T46" style:family="text">
      <style:text-properties fo:font-size="9pt" style:font-size-asian="9pt" style:font-size-complex="9pt" style:text-overline-style="none" style:text-overline-color="font-color"/>
    </style:style>
    <style:style style:name="T47" style:family="text">
      <style:text-properties fo:font-size="9pt" fo:font-style="normal" fo:font-weight="normal" fo:background-color="transparent" style:font-size-asian="9pt" style:font-size-complex="9pt" style:text-overline-style="none" style:text-overline-color="font-color"/>
    </style:style>
    <style:style style:name="T48" style:family="text">
      <style:text-properties fo:font-size="9pt" fo:font-style="normal" fo:font-weight="normal" fo:background-color="transparent" style:font-size-asian="9pt" style:font-style-asian="normal" style:font-weight-asian="normal" style:font-size-complex="9pt" style:font-style-complex="normal" style:font-weight-complex="normal" style:text-overline-style="none" style:text-overline-color="font-color"/>
    </style:style>
    <style:style style:name="T49" style:family="text">
      <style:text-properties fo:font-size="9pt" fo:font-style="normal" style:text-underline-style="none" fo:background-color="transparent" style:font-size-asian="9pt" style:font-style-asian="normal" style:font-size-complex="9pt" style:font-style-complex="normal" style:text-overline-style="none" style:text-overline-color="font-color"/>
    </style:style>
    <style:style style:name="T50" style:family="text">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text-overline-style="none" style:text-overline-color="font-color"/>
    </style:style>
    <style:style style:name="T51" style:family="text">
      <style:text-properties fo:font-size="9pt" fo:language="en" fo:country="US" fo:font-weight="normal" fo:background-color="transparent" style:font-size-asian="9pt" style:font-size-complex="9pt" style:text-overline-style="none" style:text-overline-color="font-color"/>
    </style:style>
    <style:style style:name="T52" style:family="text">
      <style:text-properties fo:font-size="9pt" fo:language="en" fo:country="US" style:text-underline-style="none" fo:font-weight="normal" fo:background-color="transparent" style:font-size-asian="9pt" style:font-size-complex="9pt" style:text-overline-style="none" style:text-overline-color="font-color"/>
    </style:style>
    <style:style style:name="T53" style:family="text">
      <style:text-properties fo:font-size="9pt" fo:language="en" fo:country="US" fo:background-color="transparent" style:font-size-asian="9pt" style:font-size-complex="9pt" style:text-overline-style="none" style:text-overline-color="font-color"/>
    </style:style>
    <style:style style:name="T54" style:family="text">
      <style:text-properties fo:font-size="9pt" fo:language="en" fo:country="US" fo:font-style="normal" fo:font-weight="normal" fo:background-color="transparent" style:font-size-asian="9pt" style:font-size-complex="9pt" style:text-overline-style="none" style:text-overline-color="font-color"/>
    </style:style>
    <style:style style:name="T55" style:family="text">
      <style:text-properties fo:font-size="9pt" fo:font-weight="normal" style:font-size-asian="9pt" style:font-size-complex="9pt" style:text-overline-style="none" style:text-overline-color="font-color"/>
    </style:style>
    <style:style style:name="T56" style:family="text">
      <style:text-properties fo:font-size="9pt" fo:font-weight="normal" fo:background-color="transparent" style:font-size-asian="9pt" style:font-size-complex="9pt" style:text-overline-style="none" style:text-overline-color="font-color"/>
    </style:style>
    <style:style style:name="T57" style:family="text">
      <style:text-properties fo:font-size="9pt" fo:background-color="transparent" style:font-size-asian="9pt" style:font-size-complex="9pt" style:text-overline-style="none" style:text-overline-color="font-color"/>
    </style:style>
    <style:style style:name="T58" style:family="text">
      <style:text-properties fo:font-size="9pt" fo:background-color="transparent" style:font-size-asian="9pt" style:font-size-complex="9pt" style:font-relief="none" style:text-overline-style="none" style:text-overline-color="font-color"/>
    </style:style>
    <style:style style:name="T59" style:family="text">
      <style:text-properties fo:font-size="9pt" fo:background-color="transparent" style:font-size-asian="9pt" style:font-style-asian="normal" style:font-size-complex="9pt" style:font-style-complex="normal" style:text-overline-style="none" style:text-overline-color="font-color"/>
    </style:style>
    <style:style style:name="T60" style:family="text">
      <style:text-properties fo:font-size="9pt" fo:background-color="transparent" style:font-size-asian="9pt" style:font-style-asian="italic" style:font-size-complex="9pt" style:font-style-complex="italic" style:font-relief="none" style:text-overline-style="none" style:text-overline-color="font-color"/>
    </style:style>
    <style:style style:name="T61" style:family="text">
      <style:text-properties fo:font-size="9pt" fo:background-color="transparent" style:font-size-asian="9pt" style:font-style-asian="italic" style:font-size-complex="9pt" style:font-style-complex="italic" style:text-overline-style="none" style:text-overline-color="font-color"/>
    </style:style>
    <style:style style:name="T62" style:family="text">
      <style:text-properties fo:font-size="9pt" fo:font-style="italic" fo:font-weight="bold" fo:background-color="transparent" style:font-size-asian="9pt" style:font-style-asian="italic" style:font-weight-asian="bold" style:font-size-complex="9pt" style:font-style-complex="italic" style:font-weight-complex="bold" style:text-overline-style="none" style:text-overline-color="font-color"/>
    </style:style>
    <style:style style:name="T63" style:family="text">
      <style:text-properties fo:font-weight="bold" style:font-weight-asian="bold" style:font-weight-complex="bold"/>
    </style:style>
    <style:style style:name="T64" style:family="text">
      <style:text-properties style:text-line-through-style="none"/>
    </style:style>
    <style:style style:name="T65" style:family="text">
      <style:text-properties style:text-line-through-style="none" fo:font-size="9pt" fo:font-style="normal" fo:font-weight="normal" fo:background-color="transparent" style:font-size-asian="9pt" style:font-size-complex="9pt"/>
    </style:style>
    <style:style style:name="T66" style:family="text">
      <style:text-properties style:text-line-through-style="none" fo:font-size="9pt" fo:font-style="italic" style:text-underline-style="none" fo:font-weight="normal" fo:background-color="transparent" style:font-name-asian="Times New Roman4" style:font-size-asian="9pt" style:font-name-complex="Times New Roman4" style:font-size-complex="9pt"/>
    </style:style>
    <style:style style:name="T67" style:family="text">
      <style:text-properties style:text-line-through-style="none" fo:font-size="9pt" fo:font-weight="normal" style:font-size-asian="9pt" style:font-size-complex="9pt" style:font-relief="none" style:text-overline-style="none" style:text-overline-color="font-color"/>
    </style:style>
    <style:style style:name="T68" style:family="text">
      <style:text-properties style:text-line-through-style="none" fo:font-size="9pt" fo:language="en" fo:country="US" fo:font-weight="normal" fo:background-color="transparent" style:font-size-asian="9pt" style:font-size-complex="9pt" style:font-relief="none" style:text-overline-style="none" style:text-overline-color="font-color"/>
    </style:style>
    <style:style style:name="T69" style:family="text">
      <style:text-properties style:text-line-through-style="none" fo:font-size="9pt" fo:language="en" fo:country="US" fo:background-color="transparent" style:font-size-asian="9pt" style:font-size-complex="9pt" style:text-overline-style="none" style:text-overline-color="font-color"/>
    </style:style>
    <style:style style:name="T70" style:family="text">
      <style:text-properties style:text-line-through-style="none" fo:font-size="9pt" fo:language="en" fo:country="US" fo:background-color="transparent" style:font-size-asian="9pt" style:font-size-complex="9pt" style:font-relief="none" style:text-overline-style="none" style:text-overline-color="font-color"/>
    </style:style>
    <style:style style:name="T71" style:family="text">
      <style:text-properties style:text-line-through-style="none" fo:font-size="9pt" fo:background-color="transparent" style:font-size-asian="9pt" style:font-style-asian="normal" style:font-size-complex="9pt" style:font-style-complex="normal" style:font-relief="none" style:text-overline-style="none" style:text-overline-color="font-color"/>
    </style:style>
    <style:style style:name="T72" style:family="text">
      <style:text-properties style:text-line-through-style="none" fo:font-size="9pt" fo:background-color="transparent" style:font-size-asian="9pt" style:font-size-complex="9pt" style:font-relief="none" style:text-overline-style="none" style:text-overline-color="font-color"/>
    </style:style>
    <style:style style:name="T73" style:family="text">
      <style:text-properties style:text-line-through-style="none" fo:font-size="9pt" fo:background-color="transparent" style:font-size-asian="9pt" style:font-style-asian="italic" style:font-size-complex="9pt" style:font-style-complex="italic" style:font-relief="none" style:text-overline-style="none" style:text-overline-color="font-color"/>
    </style:style>
    <style:style style:name="T74" style:family="text">
      <style:text-properties style:text-line-through-style="none" fo:font-size="9pt" style:font-size-asian="9pt" style:font-size-complex="9pt" style:font-relief="none" style:text-overline-style="none" style:text-overline-color="font-color"/>
    </style:style>
    <style:style style:name="T75" style:family="text">
      <style:text-properties style:text-line-through-style="none" fo:font-size="9pt" style:text-underline-style="none" style:font-size-asian="9pt" style:font-size-complex="9pt" style:font-relief="none" style:text-overline-style="none" style:text-overline-color="font-color"/>
    </style:style>
    <style:style style:name="T76" style:family="text">
      <style:text-properties style:text-line-through-style="none" style:font-name="Times New Roman4" fo:font-size="9pt" fo:font-style="normal" fo:font-weight="normal" fo:background-color="transparent" style:font-name-asian="Times New Roman4" style:font-size-asian="9pt" style:font-name-complex="Times New Roman4" style:font-size-complex="9pt"/>
    </style:style>
    <style:style style:name="T77" style:family="text">
      <style:text-properties style:text-line-through-style="none" fo:font-style="normal" fo:font-weight="normal" text:display="true" style:text-overline-style="none" style:text-overline-color="font-color"/>
    </style:style>
    <style:style style:name="T78" style:family="text">
      <style:text-properties style:text-line-through-style="none" fo:font-style="normal" fo:font-weight="normal" style:font-weight-asian="normal" style:font-weight-complex="normal" text:display="true" style:text-overline-style="none" style:text-overline-color="font-color"/>
    </style:style>
    <style:style style:name="T79" style:family="text">
      <style:text-properties style:text-line-through-style="none" fo:font-style="italic" style:text-underline-style="none"/>
    </style:style>
    <style:style style:name="T80" style:family="text">
      <style:text-properties style:text-line-through-style="none" style:font-name="Times New Roman" fo:font-size="9pt" style:font-size-asian="9pt" style:font-size-complex="9pt"/>
    </style:style>
    <style:style style:name="T81" style:family="text">
      <style:text-properties style:text-line-through-style="none" style:font-name="Times New Roman" fo:font-size="9pt" fo:font-weight="normal" fo:background-color="transparent" style:font-size-asian="9pt" style:font-size-complex="9pt" style:font-relief="none" style:text-overline-style="none" style:text-overline-color="font-color"/>
    </style:style>
    <style:style style:name="T82" style:family="text">
      <style:text-properties style:text-line-through-style="none" style:font-name="Times New Roman" fo:font-size="9pt" fo:font-weight="normal" style:font-size-asian="9pt" style:font-size-complex="9pt" style:font-relief="none" style:text-overline-style="none" style:text-overline-color="font-color"/>
    </style:style>
    <style:style style:name="T83" style:family="text">
      <style:text-properties style:text-line-through-style="none" style:font-name="Times New Roman" fo:font-size="9pt" style:text-underline-style="none" fo:font-weight="normal" style:font-size-asian="9pt" style:font-size-complex="9pt" style:font-relief="none" style:text-overline-style="none" style:text-overline-color="font-color"/>
    </style:style>
    <style:style style:name="T84" style:family="text">
      <style:text-properties style:text-line-through-style="none" style:font-name="Times New Roman" fo:font-size="9pt" style:text-underline-style="none" fo:font-weight="normal" fo:background-color="transparent" style:font-size-asian="9pt" style:font-size-complex="9pt" style:font-relief="none" style:text-overline-style="none" style:text-overline-color="font-color"/>
    </style:style>
    <style:style style:name="T85" style:family="text">
      <style:text-properties style:text-line-through-style="none" style:font-name="Times New Roman" fo:font-size="9pt" fo:language="en" fo:country="US" fo:font-weight="normal" fo:background-color="transparent" style:font-size-asian="9pt" style:font-size-complex="9pt" style:font-relief="none" style:text-overline-style="none" style:text-overline-color="font-color"/>
    </style:style>
    <style:style style:name="T86" style:family="text">
      <style:text-properties style:text-line-through-style="none" style:font-name="Times New Roman" fo:font-size="9pt" fo:language="en" fo:country="US" fo:font-weight="normal" fo:background-color="transparent" style:font-size-asian="9pt" style:font-size-complex="9pt" style:text-overline-style="none" style:text-overline-color="font-color"/>
    </style:style>
    <style:style style:name="T87" style:family="text">
      <style:text-properties style:text-line-through-style="none" style:font-name="Times New Roman" fo:font-size="9pt" fo:language="en" fo:country="US" fo:background-color="transparent" style:font-size-asian="9pt" style:font-size-complex="9pt" style:text-overline-style="none" style:text-overline-color="font-color"/>
    </style:style>
    <style:style style:name="T88" style:family="text">
      <style:text-properties style:text-line-through-style="none" style:font-name="Times New Roman" fo:font-size="9pt" fo:language="en" fo:country="US" style:text-underline-style="none" fo:font-weight="normal" fo:background-color="transparent" style:font-size-asian="9pt" style:font-size-complex="9pt" style:font-relief="none" text:display="true" style:text-overline-style="none" style:text-overline-color="font-color"/>
    </style:style>
    <style:style style:name="T89" style:family="text">
      <style:text-properties style:text-line-through-style="none" style:font-name="Times New Roman" fo:font-size="9pt" fo:language="en" fo:country="US" style:text-underline-style="none" fo:font-weight="normal" style:font-size-asian="9pt" style:font-size-complex="9pt" style:font-relief="none" text:display="true" style:text-overline-style="none" style:text-overline-color="font-color"/>
    </style:style>
    <style:style style:name="T90" style:family="text">
      <style:text-properties style:text-line-through-style="none" style:font-name="Times New Roman" fo:font-size="9pt" fo:font-style="normal" style:text-underline-style="none" fo:font-weight="normal" fo:background-color="transparent" style:font-size-asian="9pt" style:font-style-asian="normal" style:font-size-complex="9pt" style:font-style-complex="normal" style:font-relief="none" style:text-overline-style="none" style:text-overline-color="font-color"/>
    </style:style>
    <style:style style:name="T91" style:family="text">
      <style:text-properties style:text-line-through-style="none" style:font-name="Times New Roman" fo:font-size="9pt" fo:font-style="normal" style:text-underline-style="none" fo:font-weight="normal" style:font-size-asian="9pt" style:font-style-asian="normal" style:font-size-complex="9pt" style:font-style-complex="normal" style:font-relief="none" style:text-overline-style="none" style:text-overline-color="font-color"/>
    </style:style>
    <style:style style:name="T92" style:family="text">
      <style:text-properties style:text-line-through-style="none" style:font-name="Times New Roman" fo:font-size="9pt" fo:background-color="transparent" style:font-size-asian="9pt" style:font-size-complex="9pt" style:font-relief="none" style:text-overline-style="none" style:text-overline-color="font-color"/>
    </style:style>
    <style:style style:name="T93" style:family="text">
      <style:text-properties style:text-line-through-style="none" style:font-name="Times New Roman" fo:font-size="9pt" fo:font-style="italic" style:text-underline-style="none" style:font-size-asian="9pt" style:font-size-complex="9pt"/>
    </style:style>
    <style:style style:name="T94" style:family="text">
      <style:text-properties style:text-line-through-style="solid"/>
    </style:style>
    <style:style style:name="T95" style:family="text">
      <style:text-properties style:text-line-through-style="solid" fo:font-size="9pt" fo:font-style="normal" fo:font-weight="normal" fo:background-color="transparent" style:font-name-asian="Times New Roman4" style:font-size-asian="9pt" style:font-name-complex="Times New Roman4" style:font-size-complex="9pt"/>
    </style:style>
    <style:style style:name="T96" style:family="text">
      <style:text-properties style:text-line-through-style="solid" fo:font-size="9pt" fo:font-style="normal" fo:font-weight="normal" fo:background-color="transparent" style:font-size-asian="9pt" style:font-size-complex="9pt"/>
    </style:style>
    <style:style style:name="T97" style:family="text">
      <style:text-properties style:text-line-through-style="solid" text:display="true" style:text-overline-style="none" style:text-overline-color="font-color"/>
    </style:style>
    <style:style style:name="T98" style:family="text">
      <style:text-properties style:text-line-through-style="solid" style:text-underline-style="none"/>
    </style:style>
    <style:style style:name="T99" style:family="text">
      <style:text-properties style:use-window-font-color="true"/>
    </style:style>
    <style:style style:name="T100" style:family="text">
      <style:text-properties style:use-window-font-color="true" style:font-name="Times New Roman" fo:font-size="9pt" fo:font-style="normal" fo:background-color="transparent" style:font-size-asian="9pt" style:font-size-complex="9pt" text:display="true" style:text-overline-style="none" style:text-overline-color="font-color"/>
    </style:style>
    <style:style style:name="T101" style:family="text">
      <style:text-properties style:use-window-font-color="true" style:font-name="Times New Roman" fo:font-size="9pt" fo:font-style="normal" style:text-underline-style="none" fo:font-weight="normal" fo:background-color="transparent" style:font-size-asian="9pt" style:font-style-asian="normal" style:font-size-complex="9pt" style:font-style-complex="normal" style:text-overline-style="none" style:text-overline-color="font-color"/>
    </style:style>
    <style:style style:name="T102" style:family="text">
      <style:text-properties style:use-window-font-color="true" style:font-name="Times New Roman" fo:font-size="9pt" fo:font-style="normal" style:text-underline-style="none" fo:font-weight="normal" fo:background-color="transparent" style:font-size-asian="9pt" style:font-style-asian="normal" style:font-weight-asian="normal" style:font-size-complex="9pt" style:font-style-complex="normal" style:font-weight-complex="normal" style:font-relief="none" style:text-overline-style="none" style:text-overline-color="font-color"/>
    </style:style>
    <style:style style:name="T103" style:family="text">
      <style:text-properties style:use-window-font-color="true" style:font-name="Times New Roman" fo:font-size="9pt" fo:font-style="normal" fo:font-weight="normal" fo:background-color="transparent" style:font-size-asian="9pt" style:font-style-asian="normal" style:font-weight-asian="normal" style:font-size-complex="9pt" style:font-style-complex="normal" style:font-weight-complex="normal" style:text-overline-style="none" style:text-overline-color="font-color"/>
    </style:style>
    <style:style style:name="T104" style:family="text">
      <style:text-properties style:use-window-font-color="true" style:font-name="Times New Roman" fo:font-size="9pt" fo:language="en" fo:country="US" fo:font-weight="normal" fo:background-color="transparent" style:font-size-asian="9pt" style:font-size-complex="9pt" style:text-overline-style="none" style:text-overline-color="font-color"/>
    </style:style>
    <style:style style:name="T105" style:family="text">
      <style:text-properties style:use-window-font-color="true" style:font-name="Times New Roman" fo:font-size="9pt" fo:language="en" fo:country="US" style:text-underline-style="none" fo:font-weight="normal" fo:background-color="transparent" style:font-size-asian="9pt" style:font-size-complex="9pt" style:text-overline-style="none" style:text-overline-color="font-color"/>
    </style:style>
    <style:style style:name="T106" style:family="text">
      <style:text-properties style:use-window-font-color="true" style:font-name="Times New Roman" fo:font-size="9pt" fo:font-weight="normal" fo:background-color="transparent" style:font-size-asian="9pt" style:font-size-complex="9pt" style:text-overline-style="none" style:text-overline-color="font-color"/>
    </style:style>
    <style:style style:name="T107" style:family="text">
      <style:text-properties style:use-window-font-color="true" style:font-name="Times New Roman" fo:font-size="9pt" style:text-underline-style="none" fo:font-weight="normal" fo:background-color="transparent" style:font-size-asian="9pt" style:font-size-complex="9pt" style:text-overline-style="none" style:text-overline-color="font-color"/>
    </style:style>
    <style:style style:name="T108" style:family="text">
      <style:text-properties style:use-window-font-color="true" style:font-name="Times New Roman" fo:font-size="9pt" fo:font-style="italic" style:text-underline-style="none" fo:font-weight="normal" fo:background-color="transparent" style:font-size-asian="9pt" style:font-size-complex="9pt" style:text-overline-style="none" style:text-overline-color="font-color"/>
    </style:style>
    <style:style style:name="T109" style:family="text">
      <style:text-properties style:use-window-font-color="true" style:font-name="Times New Roman" fo:font-weight="normal" fo:background-color="transparent" style:text-overline-style="none" style:text-overline-color="font-color"/>
    </style:style>
    <style:style style:name="T110" style:family="text">
      <style:text-properties style:use-window-font-color="true" style:text-line-through-style="solid" style:font-name="Times New Roman" fo:font-size="9pt" fo:font-style="normal" fo:background-color="transparent" style:font-size-asian="9pt" style:font-size-complex="9pt" text:display="true" style:text-overline-style="none" style:text-overline-color="font-color"/>
    </style:style>
    <style:style style:name="T111" style:family="text">
      <style:text-properties style:use-window-font-color="true" style:text-line-through-style="none" style:font-name="Times New Roman" fo:font-size="9pt" fo:font-style="italic" style:text-underline-style="none" fo:background-color="transparent" style:font-size-asian="9pt" style:font-size-complex="9pt" text:display="true" style:text-overline-style="none" style:text-overline-color="font-color"/>
    </style:style>
    <style:style style:name="T112" style:family="text">
      <style:text-properties style:use-window-font-color="true" style:text-line-through-style="none" style:font-name="Times New Roman" fo:font-size="9pt" fo:font-style="normal" fo:font-weight="normal" fo:background-color="transparent" style:font-size-asian="9pt" style:font-size-complex="9pt" text:display="true" style:text-overline-style="none" style:text-overline-color="font-color"/>
    </style:style>
    <style:style style:name="T113" style:family="text">
      <style:text-properties style:use-window-font-color="true" style:text-line-through-style="none" style:font-name="Times New Roman" fo:font-size="9pt" fo:font-style="normal" fo:font-weight="normal" fo:background-color="transparent" style:font-size-asian="9pt" style:font-weight-asian="normal" style:font-size-complex="9pt" style:font-weight-complex="normal" text:display="true" style:text-overline-style="none" style:text-overline-color="font-color"/>
    </style:style>
    <style:style style:name="T114" style:family="text">
      <style:text-properties style:use-window-font-color="true" style:text-line-through-style="none" style:font-name="Times New Roman" fo:font-size="9pt" fo:font-style="normal" style:text-underline-style="none" fo:font-weight="normal" fo:background-color="transparent" style:font-size-asian="9pt" style:font-style-asian="normal" style:font-weight-asian="normal" style:font-size-complex="9pt" style:font-style-complex="normal" style:font-weight-complex="normal" style:font-relief="none" style:text-overline-style="none" style:text-overline-color="font-color"/>
    </style:style>
    <style:style style:name="T115" style:family="text">
      <style:text-properties style:use-window-font-color="true" style:text-line-through-style="none" style:font-name="Times New Roman" fo:font-size="9pt" fo:language="en" fo:country="US" fo:font-style="normal" fo:font-weight="normal" fo:background-color="transparent" style:font-size-asian="9pt" style:font-size-complex="9pt" text:display="true" style:text-overline-style="none" style:text-overline-color="font-color"/>
    </style:style>
    <style:style style:name="T116" style:family="text">
      <style:text-properties style:use-window-font-color="true" style:text-line-through-style="none" style:font-name="Times New Roman" fo:font-size="9pt" fo:language="en" fo:country="US" fo:font-style="normal" fo:font-weight="normal" fo:background-color="transparent" style:font-size-asian="9pt" style:font-size-complex="9pt" style:text-overline-style="none" style:text-overline-color="font-color"/>
    </style:style>
    <style:style style:name="T117" style:family="text">
      <style:text-properties style:use-window-font-color="true" style:text-line-through-style="none" style:font-name="Times New Roman" fo:font-size="9pt" fo:language="en" fo:country="US" fo:font-style="normal" style:text-underline-style="none" fo:font-weight="normal" fo:background-color="transparent" style:font-size-asian="9pt" style:font-size-complex="9pt" style:font-relief="none" style:text-overline-style="none" style:text-overline-color="font-color"/>
    </style:style>
    <style:style style:name="T118" style:family="text">
      <style:text-properties style:use-window-font-color="true" style:text-line-through-style="none" style:font-name="Times New Roman" fo:font-size="9pt" fo:language="en" fo:country="US" style:text-underline-style="none" fo:font-weight="normal" style:font-size-asian="9pt" style:font-size-complex="9pt" style:font-relief="none" text:display="true" style:text-overline-style="none" style:text-overline-color="font-color"/>
    </style:style>
    <style:style style:name="T119" style:family="text">
      <style:text-properties style:use-window-font-color="true" style:text-line-through-style="none" style:font-name="Times New Roman" fo:font-size="9pt" fo:language="en" fo:country="US" style:text-underline-style="none" fo:font-weight="normal" fo:background-color="transparent" style:font-size-asian="9pt" style:font-size-complex="9pt" style:font-relief="none" text:display="true" style:text-overline-style="none" style:text-overline-color="font-color"/>
    </style:style>
    <style:style style:name="T120" style:family="text">
      <style:text-properties style:use-window-font-color="true" style:text-line-through-style="none" style:font-name="Times New Roman" fo:font-size="9pt" style:text-underline-style="none" fo:font-weight="normal" fo:background-color="transparent" style:font-size-asian="9pt" style:font-size-complex="9pt" style:font-relief="none" style:text-overline-style="none" style:text-overline-color="font-color"/>
    </style:style>
    <style:style style:name="T121" style:family="text">
      <style:text-properties style:use-window-font-color="true" style:text-line-through-style="none" fo:font-style="normal" fo:font-weight="normal"/>
    </style:style>
    <style:style style:name="T122" style:family="text">
      <style:text-properties style:use-window-font-color="true" style:text-line-through-style="none" fo:font-style="normal" fo:font-weight="normal" text:display="true" style:text-overline-style="none" style:text-overline-color="font-color"/>
    </style:style>
    <style:style style:name="T123" style:family="text">
      <style:text-properties style:use-window-font-color="true" style:text-line-through-style="none" fo:font-style="normal" fo:font-weight="normal" style:font-weight-asian="normal" style:font-weight-complex="normal" text:display="true" style:text-overline-style="none" style:text-overline-color="font-color"/>
    </style:style>
    <style:style style:name="T124" style:family="text">
      <style:text-properties style:use-window-font-color="true" style:text-line-through-style="none" fo:font-style="normal" fo:font-weight="normal" fo:background-color="transparent" style:font-weight-asian="normal" style:font-weight-complex="normal" text:display="true" style:text-overline-style="none" style:text-overline-color="font-color"/>
    </style:style>
    <style:style style:name="T125" style:family="text">
      <style:text-properties style:use-window-font-color="true" style:text-line-through-style="none" fo:font-size="9pt" fo:language="en" fo:country="US" fo:font-style="normal" fo:font-weight="normal" fo:background-color="transparent" style:font-size-asian="9pt" style:font-size-complex="9pt" style:text-overline-style="none" style:text-overline-color="font-color"/>
    </style:style>
    <style:style style:name="T126" style:family="text">
      <style:text-properties style:use-window-font-color="true" style:text-line-through-style="none" fo:font-size="9pt" fo:language="en" fo:country="US" fo:font-style="normal" style:text-underline-style="none" fo:background-color="transparent" style:font-size-asian="9pt" style:font-size-complex="9pt" style:font-relief="none" style:text-overline-style="none" style:text-overline-color="font-color"/>
    </style:style>
    <style:style style:name="T127" style:family="text">
      <style:text-properties style:use-window-font-color="true" style:text-line-through-style="none" fo:font-size="9pt" style:text-underline-style="none" fo:font-weight="normal" fo:background-color="transparent" style:font-size-asian="9pt" style:font-weight-asian="normal" style:font-size-complex="9pt" style:font-weight-complex="normal" style:font-relief="none" style:text-overline-style="none" style:text-overline-color="font-color"/>
    </style:style>
    <style:style style:name="T128" style:family="text">
      <style:text-properties style:use-window-font-color="true" style:text-line-through-style="none" fo:font-size="9pt" style:text-underline-style="none" fo:background-color="transparent" style:font-size-asian="9pt" style:font-size-complex="9pt" style:font-relief="none" style:text-overline-style="none" style:text-overline-color="font-color"/>
    </style:style>
    <style:style style:name="T129" style:family="text">
      <style:text-properties style:use-window-font-color="true" style:text-line-through-style="none" fo:font-size="9pt" style:text-underline-style="none" style:font-size-asian="9pt" style:font-size-complex="9pt" style:font-relief="none" style:text-overline-style="none" style:text-overline-color="font-color"/>
    </style:style>
    <style:style style:name="T130" style:family="text">
      <style:text-properties style:use-window-font-color="true" style:text-line-through-style="none" fo:font-size="9pt" fo:font-style="normal" style:text-underline-style="none" fo:font-weight="normal" fo:background-color="transparent" style:font-size-asian="9pt" style:font-style-asian="normal" style:font-weight-asian="normal" style:font-size-complex="9pt" style:font-style-complex="normal" style:font-weight-complex="normal" style:font-relief="none" style:text-overline-style="none" style:text-overline-color="font-color"/>
    </style:style>
    <style:style style:name="T131" style:family="text">
      <style:text-properties style:use-window-font-color="true" style:text-line-through-style="none" fo:font-size="9pt" fo:font-style="normal" style:text-underline-style="none" fo:font-weight="normal" style:font-size-asian="9pt" style:font-style-asian="normal" style:font-weight-asian="normal" style:font-size-complex="9pt" style:font-style-complex="normal" style:font-weight-complex="normal" style:font-relief="none" style:text-overline-style="none" style:text-overline-color="font-color"/>
    </style:style>
    <style:style style:name="T132" style:family="text">
      <style:text-properties style:use-window-font-color="true" style:text-line-through-style="none" fo:font-size="9pt" fo:font-style="normal" style:text-underline-style="none" fo:background-color="transparent" style:font-size-asian="9pt" style:font-size-complex="9pt" style:font-relief="none" style:text-overline-style="none" style:text-overline-color="font-color"/>
    </style:style>
    <style:style style:name="T133" style:family="text">
      <style:text-properties style:use-window-font-color="true" fo:font-style="normal" style:text-underline-style="none" fo:background-color="transparent" text:display="true" style:text-overline-style="none" style:text-overline-color="font-color"/>
    </style:style>
    <style:style style:name="T134" style:family="text">
      <style:text-properties style:use-window-font-color="true" fo:font-style="normal" fo:background-color="transparent" text:display="true" style:text-overline-style="none" style:text-overline-color="font-color"/>
    </style:style>
    <style:style style:name="T135" style:family="text">
      <style:text-properties style:use-window-font-color="true" style:font-weight-asian="normal" style:font-weight-complex="normal"/>
    </style:style>
    <style:style style:name="T136" style:family="text">
      <style:text-properties style:use-window-font-color="true" fo:font-size="9pt" fo:font-weight="normal" fo:background-color="transparent" style:font-size-asian="9pt" style:font-size-complex="9pt" style:text-overline-style="none" style:text-overline-color="font-color"/>
    </style:style>
    <style:style style:name="T137" style:family="text">
      <style:text-properties style:use-window-font-color="true" fo:font-size="9pt" style:text-underline-style="none" fo:font-weight="normal" fo:background-color="transparent" style:font-size-asian="9pt" style:font-size-complex="9pt" style:text-overline-style="none" style:text-overline-color="font-color"/>
    </style:style>
    <style:style style:name="T138" style:family="text">
      <style:text-properties style:use-window-font-color="true" fo:font-size="9pt" fo:background-color="transparent" style:font-size-asian="9pt" style:font-size-complex="9pt" style:text-overline-style="none" style:text-overline-color="font-color"/>
    </style:style>
    <style:style style:name="T139" style:family="text">
      <style:text-properties style:use-window-font-color="true" fo:font-size="9pt" fo:font-style="normal" style:text-underline-style="none" fo:background-color="transparent" style:font-size-asian="9pt" style:font-size-complex="9pt" style:font-relief="none" style:text-overline-style="none" style:text-overline-color="font-color"/>
    </style:style>
    <style:style style:name="T140" style:family="text">
      <style:text-properties style:font-weight-asian="normal" style:font-weight-complex="normal" text:display="true" style:text-overline-style="none" style:text-overline-color="font-color"/>
    </style:style>
    <style:style style:name="T141" style:family="text">
      <style:text-properties text:display="true" style:text-overline-style="none" style:text-overline-color="font-color"/>
    </style:style>
    <style:style style:name="T142" style:family="text">
      <style:text-properties fo:color="#000000" style:font-name="Times New Roman" fo:font-size="9pt" fo:font-weight="normal" fo:background-color="transparent" style:font-size-asian="9pt" style:font-size-complex="9pt" style:text-overline-style="none" style:text-overline-color="font-color"/>
    </style:style>
    <style:style style:name="T143" style:family="text">
      <style:text-properties fo:color="#000000" style:font-name="Times New Roman" fo:font-size="9pt" fo:font-weight="normal" style:font-size-asian="9pt" style:font-size-complex="9pt" style:text-overline-style="none" style:text-overline-color="font-color"/>
    </style:style>
    <style:style style:name="T144" style:family="text">
      <style:text-properties fo:color="#000000" style:font-name="Times New Roman" fo:font-size="9pt" fo:font-style="italic" fo:font-weight="normal" fo:background-color="transparent" style:font-size-asian="9pt" style:font-style-asian="italic" style:font-size-complex="9pt" style:font-style-complex="italic" style:text-overline-style="none" style:text-overline-color="font-color"/>
    </style:style>
    <style:style style:name="T145" style:family="text">
      <style:text-properties fo:color="#000000" style:font-name="Times New Roman" fo:font-size="9pt" fo:language="en" fo:country="US" fo:font-weight="normal" fo:background-color="transparent" style:font-size-asian="9pt" style:font-size-complex="9pt" style:text-overline-style="none" style:text-overline-color="font-color"/>
    </style:style>
    <style:style style:name="T146" style:family="text">
      <style:text-properties fo:color="#000000" style:font-name="Times New Roman" fo:font-size="9pt" fo:language="en" fo:country="US" fo:font-weight="normal" fo:background-color="transparent" style:font-size-asian="9pt" style:font-size-complex="9pt" style:font-relief="none" style:text-overline-style="none" style:text-overline-color="font-color"/>
    </style:style>
    <style:style style:name="T147" style:family="text">
      <style:text-properties fo:color="#000000" style:font-name="Times New Roman" fo:font-size="9pt" fo:language="en" fo:country="US" fo:font-weight="normal" fo:background-color="transparent" style:font-size-asian="9pt" style:font-style-asian="italic" style:font-size-complex="9pt" style:font-style-complex="italic" style:text-overline-style="none" style:text-overline-color="font-color"/>
    </style:style>
    <style:style style:name="T148" style:family="text">
      <style:text-properties fo:color="#000000" style:font-name="Times New Roman" fo:font-size="9pt" fo:language="en" fo:country="US" fo:font-style="normal" fo:font-weight="normal" fo:background-color="transparent" style:font-size-asian="9pt" style:font-size-complex="9pt" style:text-overline-style="none" style:text-overline-color="font-color"/>
    </style:style>
    <style:style style:name="T149" style:family="text">
      <style:text-properties fo:color="#000000" style:font-name="Times New Roman" fo:font-size="9pt" fo:language="en" fo:country="US" fo:font-style="normal" style:text-underline-style="none" fo:font-weight="normal" fo:background-color="transparent" style:font-size-asian="9pt" style:font-size-complex="9pt" style:font-relief="none" style:text-overline-style="none" style:text-overline-color="font-color"/>
    </style:style>
    <style:style style:name="T150" style:family="text">
      <style:text-properties fo:color="#000000" style:font-name="Times New Roman" fo:font-size="9pt" fo:language="en" fo:country="US" fo:background-color="transparent" style:font-size-asian="9pt" style:font-size-complex="9pt" style:text-overline-style="none" style:text-overline-color="font-color"/>
    </style:style>
    <style:style style:name="T151" style:family="text">
      <style:text-properties fo:color="#000000" style:font-name="Times New Roman" fo:font-size="9pt" fo:language="en" fo:country="US" fo:background-color="transparent" style:font-size-asian="9pt" style:font-size-complex="9pt" style:font-relief="none" style:text-overline-style="none" style:text-overline-color="font-color"/>
    </style:style>
    <style:style style:name="T152" style:family="text">
      <style:text-properties fo:color="#000000" style:font-name="Times New Roman" fo:font-size="9pt" fo:language="en" fo:country="US" fo:font-style="italic" fo:font-weight="normal" fo:background-color="transparent" style:font-size-asian="9pt" style:font-style-asian="italic" style:font-size-complex="9pt" style:font-style-complex="italic" style:text-overline-style="none" style:text-overline-color="font-color"/>
    </style:style>
    <style:style style:name="T153" style:family="text">
      <style:text-properties fo:color="#000000" style:font-name="Times New Roman" fo:font-size="9pt" fo:language="en" fo:country="US" fo:font-style="italic" fo:background-color="transparent" style:font-size-asian="9pt" style:font-style-asian="italic" style:font-size-complex="9pt" style:font-style-complex="italic" style:text-overline-style="none" style:text-overline-color="font-color"/>
    </style:style>
    <style:style style:name="T154" style:family="text">
      <style:text-properties fo:color="#000000" style:font-name="Times New Roman" fo:font-size="9pt" fo:language="en" fo:country="US" fo:font-style="italic" style:text-underline-style="none" fo:font-weight="normal" fo:background-color="transparent" style:font-size-asian="9pt" style:font-size-complex="9pt" style:text-overline-style="none" style:text-overline-color="font-color"/>
    </style:style>
    <style:style style:name="T155" style:family="text">
      <style:text-properties fo:color="#000000" style:font-name="Times New Roman" fo:font-size="9pt" fo:language="en" fo:country="US" fo:font-style="italic" style:text-underline-style="none" fo:background-color="transparent" style:font-size-asian="9pt" style:font-size-complex="9pt" style:text-overline-style="none" style:text-overline-color="font-color"/>
    </style:style>
    <style:style style:name="T156" style:family="text">
      <style:text-properties fo:color="#000000" style:font-name="Times New Roman" fo:font-size="9pt" fo:language="en" fo:country="US" style:text-underline-style="none" fo:font-weight="normal" fo:background-color="transparent" style:font-size-asian="9pt" style:font-size-complex="9pt" style:text-overline-style="none" style:text-overline-color="font-color"/>
    </style:style>
    <style:style style:name="T157" style:family="text">
      <style:text-properties fo:color="#000000" style:font-name="Times New Roman" fo:font-size="9pt" fo:language="en" fo:country="US" style:text-underline-style="none" fo:background-color="transparent" style:font-size-asian="9pt" style:font-size-complex="9pt" style:text-overline-style="none" style:text-overline-color="font-color"/>
    </style:style>
    <style:style style:name="T158" style:family="text">
      <style:text-properties fo:color="#000000" style:font-name="Times New Roman" fo:font-size="9pt" fo:font-style="normal" fo:font-weight="normal" fo:background-color="transparent" style:font-size-asian="9pt" style:font-size-complex="9pt" style:text-overline-style="none" style:text-overline-color="font-color"/>
    </style:style>
    <style:style style:name="T159" style:family="text">
      <style:text-properties fo:color="#000000" style:font-name="Times New Roman" fo:font-size="9pt" fo:font-style="normal" fo:font-weight="normal" fo:background-color="transparent" style:font-size-asian="9pt" style:font-style-asian="normal" style:font-size-complex="9pt" style:font-style-complex="normal" style:text-overline-style="none" style:text-overline-color="font-color"/>
    </style:style>
    <style:style style:name="T160" style:family="text">
      <style:text-properties fo:color="#000000" style:font-name="Times New Roman" fo:font-size="9pt" fo:font-style="normal" style:text-underline-style="none" fo:font-weight="normal" fo:background-color="transparent" style:font-size-asian="9pt" style:font-size-complex="9pt" style:font-relief="none" style:text-overline-style="none" style:text-overline-color="font-color"/>
    </style:style>
    <style:style style:name="T161" style:family="text">
      <style:text-properties fo:color="#000000" style:font-name="Times New Roman" fo:font-size="9pt" fo:font-style="normal" fo:background-color="transparent" style:font-size-asian="9pt" style:font-size-complex="9pt" style:text-overline-style="none" style:text-overline-color="font-color"/>
    </style:style>
    <style:style style:name="T162" style:family="text">
      <style:text-properties fo:color="#000000" style:font-name="Times New Roman" fo:font-size="9pt" style:text-underline-style="none" fo:font-weight="normal" fo:background-color="transparent" style:font-size-asian="9pt" style:font-size-complex="9pt" style:text-overline-style="none" style:text-overline-color="font-color"/>
    </style:style>
    <style:style style:name="T163" style:family="text">
      <style:text-properties fo:color="#000000" style:font-name="Times New Roman" fo:font-size="9pt" fo:background-color="transparent" style:font-size-asian="9pt" style:font-size-complex="9pt" style:text-overline-style="none" style:text-overline-color="font-color"/>
    </style:style>
    <style:style style:name="T164" style:family="text">
      <style:text-properties fo:color="#000000" style:font-name="Times New Roman" fo:font-size="9pt" style:font-size-asian="9pt" style:font-size-complex="9pt"/>
    </style:style>
    <style:style style:name="T165" style:family="text">
      <style:text-properties fo:color="#000000" style:text-line-through-style="none" style:font-name="Times New Roman" fo:font-size="9pt" fo:language="en" fo:country="US" fo:font-style="normal" style:text-underline-style="none" fo:font-weight="normal" fo:background-color="transparent" style:font-size-asian="9pt" style:font-size-complex="9pt" style:font-relief="none"/>
    </style:style>
    <style:style style:name="T166" style:family="text">
      <style:text-properties fo:color="#000000" style:text-line-through-style="none" style:font-name="Times New Roman" fo:font-size="9pt" fo:language="en" fo:country="US" fo:font-style="normal" style:text-underline-style="none" fo:font-weight="normal" fo:background-color="transparent" style:font-size-asian="9pt" style:font-size-complex="9pt" style:font-relief="none" style:text-overline-style="none" style:text-overline-color="font-color"/>
    </style:style>
    <style:style style:name="T167" style:family="text">
      <style:text-properties fo:color="#000000" style:text-line-through-style="none" style:font-name="Times New Roman" fo:font-size="9pt" fo:language="en" fo:country="US" fo:font-style="normal" style:text-underline-style="none" fo:font-weight="normal" fo:background-color="transparent" style:font-size-asian="9pt" style:font-size-complex="9pt" style:font-relief="none" text:display="true" style:text-overline-style="none" style:text-overline-color="font-color"/>
    </style:style>
    <style:style style:name="T168" style:family="text">
      <style:text-properties fo:color="#000000" style:text-line-through-style="none" style:font-name="Times New Roman" fo:font-size="9pt" fo:language="en" fo:country="US" fo:font-style="normal" style:text-underline-style="none" fo:font-weight="normal" style:font-size-asian="9pt" style:font-size-complex="9pt" style:font-relief="none" text:display="true" style:text-overline-style="none" style:text-overline-color="font-color"/>
    </style:style>
    <style:style style:name="T169" style:family="text">
      <style:text-properties fo:color="#000000" style:text-line-through-style="none" style:font-name="Times New Roman" fo:font-size="9pt" fo:language="en" fo:country="US" fo:font-style="normal" fo:font-weight="normal" fo:background-color="transparent" style:font-size-asian="9pt" style:font-size-complex="9pt" style:text-overline-style="none" style:text-overline-color="font-color"/>
    </style:style>
    <style:style style:name="T170" style:family="text">
      <style:text-properties fo:color="#000000" style:text-line-through-style="none" style:font-name="Times New Roman" fo:font-size="9pt" fo:language="en" fo:country="US" style:text-underline-style="none" fo:font-weight="normal" fo:background-color="transparent" style:font-size-asian="9pt" style:font-size-complex="9pt" style:font-relief="none" style:text-overline-style="none" style:text-overline-color="font-color"/>
    </style:style>
    <style:style style:name="T171" style:family="text">
      <style:text-properties fo:color="#000000" style:text-line-through-style="none" style:font-name="Times New Roman" fo:font-size="9pt" fo:language="en" fo:country="US" style:text-underline-style="none" fo:background-color="transparent" style:font-size-asian="9pt" style:font-size-complex="9pt" style:font-relief="none" style:text-overline-style="none" style:text-overline-color="font-color"/>
    </style:style>
    <style:style style:name="T172" style:family="text">
      <style:text-properties fo:color="#000000" style:text-line-through-style="none" style:font-name="Times New Roman" fo:font-size="9pt" fo:language="en" fo:country="US" fo:font-weight="normal" fo:background-color="transparent" style:font-size-asian="9pt" style:font-size-complex="9pt" style:font-relief="none" style:text-overline-style="none" style:text-overline-color="font-color"/>
    </style:style>
    <style:style style:name="T173" style:family="text">
      <style:text-properties fo:color="#000000" style:text-line-through-style="none" style:font-name="Times New Roman" fo:font-size="9pt" fo:language="en" fo:country="US" fo:background-color="transparent" style:font-size-asian="9pt" style:font-size-complex="9pt" style:font-relief="none" style:text-overline-style="none" style:text-overline-color="font-color"/>
    </style:style>
    <style:style style:name="T174" style:family="text">
      <style:text-properties fo:color="#000000" style:text-line-through-style="none" style:font-name="Times New Roman" fo:font-size="9pt" fo:font-style="normal" fo:font-weight="normal" fo:background-color="transparent" style:font-size-asian="9pt" style:font-size-complex="9pt" style:text-overline-style="none" style:text-overline-color="font-color"/>
    </style:style>
    <style:style style:name="T175" style:family="text">
      <style:text-properties fo:color="#000000" style:text-line-through-style="none" fo:font-size="9pt" fo:language="en" fo:country="US" fo:font-style="normal" style:text-underline-style="none" fo:font-weight="normal" fo:background-color="transparent" style:font-size-asian="9pt" style:font-size-complex="9pt" style:font-relief="none" text:display="true" style:text-overline-style="none" style:text-overline-color="font-color"/>
    </style:style>
    <style:style style:name="T176" style:family="text">
      <style:text-properties fo:color="#000000" style:text-line-through-style="none" fo:font-size="9pt" fo:language="en" fo:country="US" fo:font-style="normal" style:text-underline-style="none" fo:font-weight="normal" style:font-size-asian="9pt" style:font-size-complex="9pt" style:font-relief="none" text:display="true" style:text-overline-style="none" style:text-overline-color="font-color"/>
    </style:style>
    <style:style style:name="T177" style:family="text">
      <style:text-properties fo:background-color="transparent"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1/05/12 23:12:30" text:name="T_JE_DT_OCCURRED"/>
        <text:user-field-decl office:value-type="string" office:string-value="{&quot;action_legislative_day&quot;: [&quot;Day065s - 05/12/2011&quot;], &quot;adopt_ccr-passed_or_failed&quot;: [&quot;adopted&quot;], &quot;documents&quot;: [&quot;[[\&quot;ccrs/in_conf/hb_2182\&quot;,\&quot;In Conference\&quot;,\&quot;HB2182\&quot;]]&quot;], &quot;adopt_ccr-motioner&quot;: [&quot;sen_schmidt_vicki_1&quot;]}" text:name="T_JE_T_OTHER"/>
        <text:user-field-decl office:value-type="string" office:string-value="065" text:name="T_JE_I_SESSIONDAY"/>
        <text:user-field-decl office:value-type="string" office:string-value="[]" text:name="T_JE_T_CMTEKPID"/>
        <text:user-field-decl office:value-type="string" office:string-value="ccac_om_832" text:name="T_JE_S_ACTIONCODE"/>
        <text:user-field-decl office:value-type="string" office:string-value="senate" text:name="T_JE_S_CHAMBER"/>
        <text:user-field-decl office:value-type="string" office:string-value="[&quot;HB2182&quot;]" text:name="T_JE_T_BILLNUMBER"/>
        <text:user-field-decl office:value-type="string" office:string-value="38:1" text:name="T_JE_T_VOTE"/>
        <text:user-field-decl office:value-type="string" office:string-value="" text:name="T_JE_S_HEADING"/>
        <text:user-field-decl office:value-type="string" office:string-value="1217" text:name="T_JE_I_PAGENUMBER"/>
      </text:user-field-decls>
      <text:p text:style-name="P49"><text:soft-page-break/>CONFERENCE COMMITTEE REPORT</text:p>
      <text:p text:style-name="P24">MR. PRESIDENT and MR. SPEAKER: Your committee on conference on Senate amendments to <text:span text:style-name="T63">HB 2182 </text:span><text:span text:style-name="T3">submits the following report:</text:span></text:p>
      <text:p text:style-name="P24">The House accedes to all Senate amendments to the bill, and your committee on conference further agrees to amend the bill, as printed with Senate Committee of the Whole amendments, as follows:</text:p>
      <text:p text:style-name="P24">On page 1, in line 14, before "Sections" by inserting "(a)"; after line 15, by inserting "(b) This section shall take effect on and after July 1, 2011."; in line 16, before "As" by inserting "(a)"; after line 23, by inserting "(b) This section shall take effect on and after July 1, 2011.";</text:p>
      <text:p text:style-name="P24">On page 2, after line 21, by inserting "(c) This section shall take effect on and after July 1, 2011."; after line 38, by inserting "(c) This section shall take effect on and after July 1, 2011."; in line 39, before "Any", by inserting "(a)";</text:p>
      <text:p text:style-name="P24">On page 3, after line 2, by inserting "(b) This section shall take effect on and after July 1, 2011.";<text:span text:style-name="T3"> in line 3, before "This" by inserting "(a)"; after line 7, by inserting "(b) This section shall take effect on and after July 1, 2011.";</text:span></text:p>
      <text:p text:style-name="P25">On page 4, after line 18 by inserting "(i) This section shall take effect on and after July 1, 2011."; in line 19, before "K.S.A." by inserting "On July 1, 2011,";</text:p>
      <text:p text:style-name="P24">On page 5, in line 17 before "K.S.A." by inserting "On July 1, 2011,"; by striking all in lines 37 through 43;</text:p>
      <text:p text:style-name="P27">By striking all on pages 6 through 16;</text:p>
      <text:p text:style-name="P27">And by renumbering sections accordingly;</text:p>
      <text:p text:style-name="P27">On page 17, by striking all in lines 1 through 35; in line 36, by striking "Section" by inserting "On July 1, 2011, section";</text:p>
      <text:p text:style-name="P27">On page 18, after line 23, by inserting:</text:p>
      <text:p text:style-name="P34"><text:span text:style-name="T65">"Sec. 11. On July, 1, 2011, section 3 of chapter 45 of the 2010 Session Laws of Kansas is hereby amended to read as follows: Sec. 3. </text:span><text:span text:style-name="T76">(a) On and after </text:span><text:span text:style-name="delta_5f_old"><text:span text:style-name="T95">A</text:span></text:span><text:span text:style-name="delta_5f_old"><text:span text:style-name="T96">ugust </text:span></text:span><text:span text:style-name="delta_5f_new"><text:span text:style-name="T66">September</text:span></text:span><text:span text:style-name="T76"> 1, 2011, no person shall engage in the practice of addiction counseling or represent that such person is a licensed addiction counselor or is an addiction counselor or a substance abuse counselor or an alcohol and drug counselor without having first obtained a license as an addiction counselor under the addictions counselor licensure act.</text:span></text:p>
      <text:p text:style-name="P34"><text:span text:style-name="T100">(b) On and after </text:span><text:span text:style-name="delta_5f_old"><text:span text:style-name="T110">August </text:span></text:span><text:span text:style-name="delta_5f_new"><text:span text:style-name="T111">September</text:span></text:span><text:span text:style-name="T100"> 1, 2011, no person shall engage in the practice of addiction counseling as a clinical addiction counselor or represent that such person is a licensed clinical addiction counselor or is a clinical addiction counselor or a clinical substance abuse counselor or a clinical alcohol and drug counselor without having first obtained a license as a clinical addiction counselor under the addiction counselor licensure act.</text:span></text:p>
      <text:p text:style-name="_5f_ccr_5f_para"><text:span text:style-name="T133">(c) Violation of this section is a class B misdemeanor."</text:span><text:span text:style-name="T134">;</text:span></text:p>
      <text:p text:style-name="P28">And by renumbering sections accordingly;</text:p>
      <text:p text:style-name="_5f_ccr_5f_para">Also on page 18, in line 24, by striking "Section" and inserting "On July 1, 2011, section"; in line 34, by striking "supporting the" and inserting "on";</text:p>
      <text:p text:style-name="_5f_ccr_5f_para">On page 19, in line 29, by striking "as an" and inserting "by the board as a licensed";</text:p>
      <text:p text:style-name="_5f_ccr_5f_para">On page 21, in line 17, by striking "for" and inserting "from"; in line 19, by striking "Section" and inserting "On July 1, 2011, section";</text:p>
      <text:p text:style-name="_5f_ccr_5f_para">On page 22, in line 13, by striking "Section" and inserting "On July 1, 2011, section"; in line 38, by striking "Section" and inserting "On July 1, 2011, section";</text:p>
      <text:p text:style-name="_5f_ccr_5f_para">On page 23, in line 22, by striking "Section" and inserting "On July 1, 2011, section";</text:p>
      <text:p text:style-name="_5f_ccr_5f_para">On page 24, in line 15, by striking "or chiropractic"; after line 42, by inserting <text:span text:style-name="T3">"(g) This section shall take effect on and after July 1, 2011."; in line 43, before "The" by inserting "(a)";</text:span></text:p>
      <text:p text:style-name="_5f_ccr_5f_para"><text:span text:style-name="T100">On page 25, in line 12, before the semicolon by inserting "</text:span><text:span text:style-name="T112">and is conducted in a manner which protects the health and safety of the student athlete"; in line 15, before the period by inserting ",</text:span><text:span text:style-name="hb_5f_scow_5f_new"><text:span text:style-name="T115"> </text:span></text:span><text:span text:style-name="T112">including requirements designed to protect the health and safety of such student athlete"; after line 15, by inserting </text:span><text:span text:style-name="T113">"(b) This section shall take effect on and after July 1, 2011."; in line 16, before "K.S.A." by inserting "On July 1, 2011,";</text:span></text:p>
      <text:p text:style-name="P29">On page 26, after line 42, by inserting:</text:p>
      <text:p text:style-name="P35"><text:span text:style-name="T77">"(g) "</text:span><text:span text:style-name="T122">Recognized by the board"</text:span><text:span text:style-name="T77"> means an action taken by the board at an open meeting to recognize letters, words, abbreviations or other insignia to designate any educational degrees, certifications or credentials, consistent with the provisions of this act, which a physical therapist may appropriately use to designate or describe oneself and which shall be published in the official minutes of the board.";</text:span></text:p>
      <text:p text:style-name="P35"><text:span text:style-name="T77">Also on page 26, </text:span><text:span text:style-name="T123">in line 43, before "K.S.A." by inserting "On July 1, 2011,";</text:span></text:p>
      <text:p text:style-name="P36">On page 29, in line 27, before <text:span text:style-name="T140">"Section" by inserting "(a)"; also in line 27, by striking "38" and inserting "21"; also in line 27, by striking "55" and</text:span> inserting "34"; </text:p>
      <text:p text:style-name="P40">After line 29, by inserting "<text:span text:style-name="T135">(b) This section shall take effect on and after July 1, 2011.";</text:span></text:p>
      <text:p text:style-name="P31">By striking all in lines 30 through 43;</text:p>
      <text:p text:style-name="P40">By striking all on page 30;</text:p>
      <text:p text:style-name="P40">On page 31, by striking all in lines 1 through 34; after line 34, by inserting:</text:p>
      <text:p text:style-name="P36"><text:span text:style-name="T77">"</text:span><text:span text:style-name="T122">New Sec. 22. As used in the Kansas health information technology </text:span>and exchange act:</text:p>
      <text:p text:style-name="P36">(a) “Act” means the Kansas health information technology and exchange act.</text:p>
      <text:p text:style-name="P36">(b) “Approved HIO” means a health information organization operating in the state which has been approved by the corporation.</text:p>
      <text:p text:style-name="P36">(c) “Corporation” means the Kansas health information exchange, inc., created by executive order 10-06.</text:p>
      <text:p text:style-name="P36">(d) “Covered entity” means a health care provider, a health care component of a hybrid entity, a health plan or a health care clearinghouse.</text:p>
      <text:p text:style-name="P36">(e) “Designated record set” means designated record set as that term is defined by the HIPAA privacy rule.</text:p>
      <text:p text:style-name="P36">(f) “Disclosure” means disclosure as that term is defined by the HIPAA privacy rule.</text:p>
      <text:p text:style-name="P36">(g) “DPOA-HC” means the person to whom a durable power of attorney for health care decisions has been granted by an individual in accordance with K.S.A. 58-625 et seq., and amendments thereto.</text:p>
      <text:p text:style-name="P36">(h) “Electronic protected health information” means electronic health information as that term is defined by the HIPAA privacy rule.</text:p>
      <text:p text:style-name="P36"><text:soft-page-break/>(i) “Health care” means health care as that term is defined by the HIPAA privacy rule.</text:p>
      <text:p text:style-name="P36">(j) “Health care clearinghouse” means a health care clearinghouse,as that term is defined by the HIPAA privacy rule, doing business within the state.</text:p>
      <text:p text:style-name="P36">(k) “Health care provider” means a health care provider, as that term is defined by the HIPAA privacy rule, that furnishes health care to individuals in the state.</text:p>
      <text:p text:style-name="P36">(l) “Health information” means health information as that term is defined by the HIPAA privacy rule.</text:p>
      <text:p text:style-name="P36">(m) “Health information organization” means any entity operating in the state which:</text:p>
      <text:p text:style-name="P36">(1) Maintains technical infrastructure for the electronic movement of health information among covered entities; and </text:p>
      <text:p text:style-name="P36">(2) promulgates and enforces policies governing participation in such health information exchange.</text:p>
      <text:p text:style-name="P36">(n) “Health information technology” means an information processing application using computer hardware and software for the storage, retrieval, use and disclosure of health information for communication, decision-making, quality, safety and efficiency of health care. “Health information technology” includes, but is not limited to: (1) An electronic health record; (2) a personal health record; (3) health information exchange; (4) electronic order entry; and (5) electronic decision support.</text:p>
      <text:p text:style-name="P36">(o) “Health plan” means a health plan, as that term is defined by the HIPAA privacy rule, doing business within the state.</text:p>
      <text:p text:style-name="P36">(p) “HIPAA privacy rule” means the privacy rule of the administrative simplification subtitle of the health insurance portability and accountability act of 1996 (Pub. L. No. 104-191) contained in 45 C.F.R. part 160 and 45 C.F.R. part 164, subparts A and E.</text:p>
      <text:p text:style-name="P36">(q) “Hybrid entity” means hybrid entity as that term is defined by the HIPAA privacy rule.</text:p>
      <text:p text:style-name="P36">(r) “Individual” means individual as that term is defined by the HIPAA privacy rule.</text:p>
      <text:p text:style-name="P36">(s) “Individually identifiable health information” means individually identifiable health information as that term is defined by the HIPAA privacy rule.</text:p>
      <text:p text:style-name="P36">(t) “Interoperability” means the capacity of two or more information systems to exchange information or data in an accurate, effective, secure and consistent manner.</text:p>
      <text:p text:style-name="P36">(u) “Participation agreement” means a written agreement between a covered entity and an approved HIO concerning the covered entity’s participation in the approved HIO on terms consistent with section 32, and amendments thereto.</text:p>
      <text:p text:style-name="P36">(v) “Personal representative” means the person who has the legal authority to act on behalf of an individual.</text:p>
      <text:p text:style-name="P36">(w) “Protected health information” means protected health information as that term is defined by the HIPAA privacy rule.</text:p>
      <text:p text:style-name="P36">(x) “Public health authority” means public health authority as that term is defined by the HIPAA privacy rule.</text:p>
      <text:p text:style-name="P36">(y) “Secretary” means the secretary of health and environment.</text:p>
      <text:p text:style-name="P36">(z) “Standard authorization form” means the standard authorization form developed and promulgated by the secretary pursuant to section 26, and amendments thereto.</text:p>
      <text:p text:style-name="P36">(aa) “State” means the state of Kansas.</text:p>
      <text:p text:style-name="P36"><text:span text:style-name="T141">(bb) “Use” means, with respect to individually identifiable health information,</text:span><text:span text:style-name="T77"> use as the term is defined by the HIPAA </text:span><text:span text:style-name="T141">privacy rule.</text:span></text:p>
      <text:p text:style-name="P37">This section shall take effect on and after July 1, 2011.";</text:p>
      <text:p text:style-name="P36"><text:span text:style-name="T141">Also on page 31, in line 35 before "It" by inserting "(a)"; after line 40, by inserting </text:span><text:span text:style-name="T124">"(b) This section shall take effect on and after July 1, 2011.";</text:span></text:p>
      <text:p text:style-name="P33">On page 32, after line 5, by inserting <text:span text:style-name="T78">"(c) This section shall take effect on and after July 1, 2011.";</text:span> in line 28, by striking "53" and inserting "32"; in line 35 by striking "53" and inserting "32"; after line 41, by inserting <text:span text:style-name="T78">"(d) This section shall take effect on and after July 1, 2011.";</text:span></text:p>
      <text:p text:style-name="P33">On page 33, after line 12, by inserting:</text:p>
      <text:p text:style-name="P35"><text:span text:style-name="T99">"</text:span><text:span text:style-name="T121">(c) No later than six months after the </text:span><text:span text:style-name="T99">effect</text:span><text:span text:style-name="T121"> date of this act the secretary shall develop educational materials intended to increase awareness and promote a greater understanding of the standard authorization form created under this section, including the importance of ensuring that an individual's health information is readily available to health care providers at the point of care, in order to enable the best possible provision of health care services.</text:span></text:p>
      <text:p text:style-name="P35"><text:span text:style-name="T121">(d)  </text:span><text:span text:style-name="T122">This section shall take effect on and after July 1, 2011.";</text:span></text:p>
      <text:p text:style-name="P35"><text:span text:style-name="T121">Also on page 33, in line 24, by striking "(a) Any" and inserting "To the extent any"; in line 26, by striking all after "information"; by striking all in line 27; in line 28, by striking all before the comma, and inserting: "conflicts with the provisions of this act, the provisions of this act shall control"; also in line 28, by striking "(1)" and inserting "(a)"; in </text:span><text:span text:style-name="T121">line 31, by striking "the" and inserting "any"; also in line 31, by striking "physician-patient" and inserting "health care provider-patient"; in line 32, by striking all after "privilege"; by striking all in lines 33 through 35, and inserting "; and (b) nothing"; in line 36, by striking all before "in"; after line 38, by inserting '"</text:span><text:span text:style-name="T122">This section shall take effect on and after July 1, 2011."; </text:span><text:span text:style-name="T121">by striking all in lines 39 through 43; </text:span></text:p>
      <text:p text:style-name="P30">By striking all on pages 34 through 36;</text:p>
      <text:p text:style-name="P30">And by renumbering the remaining sections accordingly;</text:p>
      <text:p text:style-name="P30">On page 37, in line 1, before "A" by inserting "(a)"; in line 3 by striking "permitted or"; in line 4, by striking the comma where it appears for the second time; after line 6, by inserting "(b)  <text:span text:style-name="T141">This section shall take effect on and after July 1, 2011."; </text:span>in line 7, by striking the "(a)"; in line 11, by striking "(1)" and inserting "(a)"; in line 13, by striking "(2)" and inserting "(b)"; in line 15, by striking "(3)" and inserting "(c)"; in line 18, by striking "(4)" and inserting "(d)"; in line 20, by striking "(5)" and inserting "(e)"; in line 22, by striking "(6)" and inserting "(f)"; in line 24, by striking "(7)" and inserting "(g)"; in line 25, by striking "(8)" and inserting "(h)"; in line 27, by striking "16" and inserting "32"; after line 28, by inserting "This section shall take effect on and after July 1, 2011."; in line 33, by striking "51" and inserting "30"; in line 36, by striking "14" and inserting "30"; after line 40, by inserting "(b)  <text:span text:style-name="T141">This section shall take effect on and after July 1, 2011.";</text:span></text:p>
      <text:p text:style-name="P29">On page 39, after line 2, by inserting "(b) This section shall take effect on and after July 1, 2011."; in line 3, before "Any" by inserting "(a)"; following line 6 by inserting "(b) This section shall take effect on and after July 1, 2011."; in line 7, before "Notwithstanding" by inserting "(a)"; following line 13, by inserting "(b) This section shall take effect on and after July 1, 2011."; in line 14, before "K.S.A." by inserting "On July 1, 2011,"; </text:p>
      <text:p text:style-name="P29">On page 41, following line 3, by inserting the following:</text:p>
      <text:p text:style-name="P32"><text:soft-page-break/><text:span text:style-name="T27">"Sec. 37. </text:span><text:span text:style-name="T29">On July 1, 2011,</text:span><text:span text:style-name="T27"> </text:span><text:span text:style-name="stat_5f_caption"><text:span text:style-name="T33">K.S.A. 2010 Supp. 75-5664 is hereby amended to read as follows: 75-5664.</text:span></text:span><text:span text:style-name="T27"> (a) There is hereby established an advisory committee on trauma. The advisory committee on trauma shall be advisory to the secretary of health and environment and shall be within the division of health of the department of health and environment as a part thereof.</text:span></text:p>
      <text:p text:style-name="P36">(b) On July 1, 2001, the advisory committee on trauma in existence immediately prior to July 1, 2001, is hereby abolished and a new advisory committee on trauma is created in accordance with this section. The terms of all members of the advisory committee on trauma in existence prior to July 1, 2001, are hereby terminated. On and after July 1, 2001, the advisory committee on trauma shall be composed of 24 members representing both rural and urban areas of the state appointed as follows:</text:p>
      <text:p text:style-name="P36">(1) Two members shall be persons licensed to practice medicine and surgery appointed by the governor. At least 30 days prior to the expiration of terms described in this section, for each member to be appointed under this section, the Kansas medical society shall submit to the governor a list of three names of persons of recognized ability and qualification. The governor shall consider such <text:span text:style-name="T94">lists</text:span><text:span text:style-name="T64"> </text:span><text:span text:style-name="T79">list</text:span> of persons in making appointments to the board under this paragraph.</text:p>
      <text:p text:style-name="P36">(2) One member shall be licensed to practice osteopathic medicine appointed by the governor. At least 30 days prior to the expiration of the term of the member appointed under this section, the Kansas association of osteopathic medicine shall submit to the governor a list of three persons of recognized ability and qualification. The governor shall consider such list of persons in making appointments to the board under this paragraph.</text:p>
      <text:p text:style-name="P36">(3) Three members shall be representatives of hospitals appointed by the governor. At least 30 days before the expiration of terms described in this section, for each member to be appointed under this section, the Kansas hospital association shall submit to the governor a list of three names of persons of recognized ability and qualification. The governor shall consider such <text:span text:style-name="T94">lists</text:span><text:span text:style-name="T64"> </text:span><text:span text:style-name="T6">list</text:span><text:span text:style-name="T1"> of</text:span> persons in making appointments to the board under this paragraph.</text:p>
      <text:p text:style-name="P36">(4) Two members shall be licensed professional nurses specializing in trauma care or emergency nursing appointed by the governor. At least 30 days before the expiration of terms described in this section, for each member to be appointed under this section, the Kansas state nurses association shall submit to the governor a list of three names of persons of recognized ability and qualification. The governor shall consider such <text:span text:style-name="T94">lists</text:span> <text:span text:style-name="T6">list</text:span><text:span text:style-name="T1"> of </text:span>persons in making appointments to the board under this paragraph.</text:p>
      <text:p text:style-name="P36">(5) Two members shall be attendants as defined in K.S.A. 65-6112, and amendments thereto who are on the roster of an ambulance service permitted by the board of emergency medical services. At least 30 days prior to the expiration of one of these positions, the Kansas emergency medical services association shall submit to the governor a list of three persons of recognized ability and qualification. The governor shall consider such list of persons in making this appointment to the board. For the other member appointed under this section, at least 30 days prior to the expiration of the term of such member, the Kansas emergency medical technician association shall submit a list of three persons of recognized ability and qualification. The governor shall consider such list of persons in making appointments to the board under this paragraph.</text:p>
      <text:p text:style-name="P36">(6) Two members shall be administrators of ambulance services, one rural and one urban, appointed by the governor. At least 30 days prior to the expiration of the terms of such members, the Kansas emergency medical services association and Kansas emergency medical technician association in consultation shall submit to the governor a list of four persons of recognized ability and qualification. The governor shall consider such list of persons in making this appointment to the board under this paragraph.</text:p>
      <text:p text:style-name="P36">(7) Six members shall be representatives of regional trauma councils, one per council, appointed by the governor. At least 30 days prior to the expiration of one of these positions, the relevant regional trauma council shall submit to the governor a list of three persons of recognized ability and qualification. The governor shall consider such <text:span text:style-name="T94">lists</text:span> <text:span text:style-name="T6">list</text:span> of persons in making these appointments to the board.</text:p>
      <text:p text:style-name="P36">(8) The secretary of health and environment or the secretary's designee of an appropriately qualified person shall be an ex officio representative of the department of health and environment.</text:p>
      <text:p text:style-name="P36">(9) The chairperson of the board of emergency medical services or the chairperson's designee shall be an ex officio member.</text:p>
      <text:p text:style-name="P36">(10) Four legislators selected as follows shall be members: The chairperson and ranking minority member or their designees of the committee on health and human services of the house of representatives, and the chairperson and ranking minority member or their designees from the committee on public health and welfare of the senate shall be members.</text:p>
      <text:p text:style-name="P36">(c) All members shall be residents of the state of Kansas. Particular attention shall be given so that rural and urban interests and geography are balanced in representation. Organizations that submit lists of names to be considered for appointment by the governor under this section shall insure that names of people who reside in both rural and urban areas of the state are among those submitted. At least one person from each congressional district shall be among the members. Of the members appointed under paragraphs (1) through (7) of subsection (b), six shall be appointed to initial terms of two years; six shall be appointed to initial terms of three years; and six shall be appointed to initial terms of four years. Thereafter members shall serve terms of four years and until a successor is appointed and qualified. In the case of a vacancy in the membership of the advisory committee, the vacancy shall be filled for the unexpired term in like manner as that provided in subsection (b).</text:p>
      <text:p text:style-name="P36">(d) The advisory committee shall meet quarterly and at the call of the chairperson or at the request of a majority of the members. At the first meeting of the advisory committee after July 1 each year, the members shall elect a chairperson and vice-chairperson who shall serve for terms of one year. The vice-chairperson shall exercise all of the powers of the chairperson in the absence of the chairperson. The chairperson and vice-chairperson serving on the effective date of this act shall be among the members appointed to the advisory committee under subsection (b) and shall continue to serve as chairperson and vice-chairperson of the advisory committee until the first meeting of the advisory committee after July 1, 2002.</text:p>
      <text:p text:style-name="P36">(e) The advisory committee shall be advisory to the secretary of health and environment on all matters relating to the implementation and administration of this act.</text:p>
      <text:p text:style-name="P38">(f) (1) Any meeting of the advisory committee or any part of a meeting of the advisory committee during which a review of incidents of trauma injury or trauma care takes place shall be conducted in closed session. The advisory committee and officers thereof when acting in their official capacity in considering incidents of trauma injury or trauma care shall constitute a peer review committee and peer review officers for all purposes of K.S.A. 65-4915, and amendments thereto.</text:p>
      <text:p text:style-name="P38">(2) The advisory committee or an officer thereof may advise, report to and discuss activities, information and findings of the committee which relate to incidents of trauma injury or trauma care with the secretary of health and environment as provided in <text:soft-page-break/>subsections (a) and (e) without waiver of the privilege provided by this subsection (f) and K.S.A. 65-4915, and amendments thereto, and the records and findings of such committee or officer which are privileged under this subsection (f) and K.S.A. 65-4915, and amendments thereto, shall remain privileged as provided by this subsection (f) and K.S.A. 65-4915, and amendments thereto, prior to July 1, 2016.</text:p>
      <text:p text:style-name="P38">(3) The provisions of this subsection (f) shall expire on July 1, 2016, unless the legislature reviews and reenacts this provision pursuant to K.S.A. 45-229, and amendments, thereto.</text:p>
      <text:p text:style-name="P30"><text:span text:style-name="T97">(f)</text:span><text:span text:style-name="T141"> </text:span><text:span text:style-name="T7">(g)</text:span><text:span text:style-name="T141"> Members of the advisory committee attending meetings of the advisory committee or attending a subcommittee of the advisory committee or other authorized meeting of the advisory committee shall not be paid compensation but shall be paid amounts provided in subsection (e) of K.S.A. 75-3223, and amendments thereto.</text:span></text:p>
      <text:p text:style-name="P30"><text:span text:style-name="T141">Sec. 38. </text:span><text:span text:style-name="T2">On July 1, 2011, </text:span><text:span text:style-name="T141">K.S.A. 2010 Supp. 75-5665 is hereby amended to read as follows: <text:s/></text:span><text:span text:style-name="T7">(a)</text:span><text:span text:style-name="T2"> </text:span><text:span text:style-name="T141">The secretary of health and environment, after consultation with and consideration of recommendations from the advisory committee, shall:</text:span></text:p>
      <text:p text:style-name="P34"><text:span text:style-name="introOld"><text:span text:style-name="T26">(a)</text:span></text:span><text:span text:style-name="introNew"><text:span text:style-name="T10">(1)</text:span></text:span><text:span text:style-name="introOld"><text:span text:style-name="T80"> </text:span></text:span><text:span text:style-name="T26">Develop rules and regulations necessary to carry out the provisions of this act, including fixing, charging and collecting fees from trauma facilities to recover all or part of the expenses incurred in the designation of trauma facilities pursuant to subsection (f) of this section;</text:span></text:p>
      <text:p text:style-name="P34"><text:span text:style-name="introOld"><text:span text:style-name="T26">(b)</text:span></text:span><text:span text:style-name="introNew"><text:span text:style-name="T10">(2)</text:span></text:span><text:span text:style-name="T26"> develop a statewide trauma system plan including the establishment of <text:s/>regional trauma councils, using the </text:span><text:span text:style-name="introOld"><text:span text:style-name="T26">1998</text:span></text:span><text:span text:style-name="T26"> </text:span><text:span text:style-name="introNew"><text:span text:style-name="T10">2001</text:span></text:span><text:span text:style-name="introNew"><text:span text:style-name="T20"> </text:span></text:span><text:span text:style-name="T28">Kansas</text:span><text:span text:style-name="T26"> EMS-Trauma Systems Plan study as a guide and not more restrictive than state law. The secretary shall ensure that each council consist of at least six members. Members of the councils shall consist of persons chosen for their expertise in and commitment to emergency medical and trauma services. Such members shall be chosen from the region and include prehospital personnel, physicians, nurses and hospital personnel involved with the emergency medical and trauma services and a representative of a county health department. The plan should:</text:span></text:p>
      <text:p text:style-name="P34"><text:span text:style-name="introOld"><text:span text:style-name="T26">(1)</text:span></text:span><text:span text:style-name="T11">(A)</text:span><text:span text:style-name="T26"> Maximize local and regional control over decisions relating to trauma care;</text:span></text:p>
      <text:p text:style-name="P34"><text:span text:style-name="introOld"><text:span text:style-name="T28">(2)</text:span></text:span><text:span text:style-name="T11">(B)</text:span><text:span text:style-name="T26"> minimize bureaucracy;</text:span></text:p>
      <text:p text:style-name="P34"><text:span text:style-name="introOld"><text:span text:style-name="T26">(3)</text:span></text:span><text:span text:style-name="T11">(C)</text:span><text:span text:style-name="T26"> adequately protect the confidentiality of proprietary and personal health information;</text:span></text:p>
      <text:p text:style-name="P34"><text:span text:style-name="introOld"><text:span text:style-name="T26">(4)</text:span></text:span><text:span text:style-name="T11">(D)</text:span><text:span text:style-name="T26"> promote cost effectiveness;</text:span></text:p>
      <text:p text:style-name="P34"><text:span text:style-name="introOld"><text:span text:style-name="T26">(5)</text:span></text:span><text:span text:style-name="T11">(E)</text:span><text:span text:style-name="T26"> encourage participation by groups affected by the system;</text:span></text:p>
      <text:p text:style-name="P34"><text:span text:style-name="introOld"><text:span text:style-name="T26">(6)</text:span></text:span><text:span text:style-name="T11">(F)</text:span><text:span text:style-name="T26"> emphasize medical direction and involvement at all levels of the system;</text:span></text:p>
      <text:p text:style-name="P34"><text:span text:style-name="introOld"><text:span text:style-name="T26">(7)</text:span></text:span><text:span text:style-name="introOld"><text:span text:style-name="T93">(</text:span></text:span><text:span text:style-name="T11">G)</text:span><text:span text:style-name="T26"> rely on accurate data as the basis for system planning and development; and</text:span></text:p>
      <text:p text:style-name="P34"><text:span text:style-name="introOld"><text:span text:style-name="T26">(8)</text:span></text:span><text:span text:style-name="T11">(H)</text:span><text:span text:style-name="T26"> facilitate education of health care providers in trauma care;</text:span></text:p>
      <text:p text:style-name="P34"><text:span text:style-name="introOld"><text:span text:style-name="T26">(c)</text:span></text:span><text:span text:style-name="T11">(3)</text:span><text:span text:style-name="T26"> plan, develop and administer a trauma registry to collect and analyze data on incidence, severity and causes of trauma and other pertinent information which may be used to support the secretary's decision-making and identify needs for improved trauma care;</text:span></text:p>
      <text:p text:style-name="P34"><text:span text:style-name="introOld"><text:span text:style-name="T26">(d)</text:span></text:span><text:span text:style-name="T11">(4)</text:span><text:span text:style-name="T26"> provide all technical assistance to the regional councils as necessary to implement the provisions of this act;</text:span></text:p>
      <text:p text:style-name="P34"><text:span text:style-name="introOld"><text:span text:style-name="T26">(e)</text:span></text:span><text:span text:style-name="T11">(5)</text:span><text:span text:style-name="T26"> collect data elements for the trauma registry that are consistent with the recommendations of the American college of surgeons committee on trauma and centers for disease control;</text:span></text:p>
      <text:p text:style-name="P34"><text:span text:style-name="introOld"><text:span text:style-name="T26">(f)</text:span></text:span><text:span text:style-name="T11">(6)</text:span><text:span text:style-name="T26"> designate trauma facilities by level of trauma care capabilities after considering the American college of surgeons committee on trauma standards and other states' standards except that trauma level designations shall not be based on criteria that place practice limitations on registered nurse anesthetists which are not required by state law;</text:span></text:p>
      <text:p text:style-name="P34"><text:span text:style-name="introOld"><text:span text:style-name="T26">(g)</text:span></text:span><text:span text:style-name="T11">(7)</text:span><text:span text:style-name="T26"> develop a phased-in implementation schedule for each component of the trauma system, including the trauma registry, which considers the additional burden placed on the emergency medical and trauma providers;</text:span></text:p>
      <text:p text:style-name="P34"><text:span text:style-name="introOld"><text:span text:style-name="T26">(h)</text:span></text:span><text:span text:style-name="T11">(8)</text:span><text:span text:style-name="T26"> develop standard reports to be utilized by the regional trauma councils and those who report data to the registry in performing their functions;</text:span></text:p>
      <text:p text:style-name="P34"><text:span text:style-name="introOld"><text:span text:style-name="T26">(i)</text:span></text:span><text:span text:style-name="T11">(9)</text:span><text:span text:style-name="T26"> assess the fiscal impact on all components of the trauma system, and thereafter recommend other funding sources for the trauma system and trauma registry;</text:span></text:p>
      <text:p text:style-name="P34"><text:span text:style-name="introOld"><text:span text:style-name="T26">(j)</text:span></text:span><text:span text:style-name="T11">(10)</text:span><text:span text:style-name="T26"> prepare and submit an annual budget in accordance with the provisions of this act. Such budget shall include costs for the provision of technical assistance to the regional trauma councils and the cost of developing and maintaining the trauma registry and analyzing and reporting on the data collected; and</text:span></text:p>
      <text:p text:style-name="P34"><text:span text:style-name="introOld"><text:span text:style-name="T27">(k)</text:span></text:span><text:span text:style-name="T12">(11)</text:span><text:span text:style-name="T27"> enter into contracts as deemed necessary to carry out the duties and functions of the secretary under this act.</text:span></text:p>
      <text:p text:style-name="P39">(b) (1) Any meeting of a regional trauma council or any part of a meeting of such a council during which a review of incidents of trauma injury or trauma care takes place shall be conducted in closed session. A regional trauma council and the officers thereof when acting in their official capacity in considering incidents of trauma injury or trauma care shall constitute a peer review committee and peer review officers for all purposes of K.S.A. 65-4915, and amendments thereto.</text:p>
      <text:p text:style-name="P39">(2) A regional trauma council or an officer thereof may advise, report to and discuss activities, information and findings of the council which relate to incidents of trauma injury or trauma care with the secretary of health and environment and make reports as provided in this section without waiver of the privilege provided by this subsection (b) and K.S.A. 65-4915, and amendments thereto, and the records and findings of such council or officer which are privileged under this subsection (b) and K.S.A. 65-4915, and amendments thereto, shall remain privileged as provided by this subsection (b) and K.S.A. 65-4915, and amendments thereto.</text:p>
      <text:p text:style-name="P39">(3) The provisions of this subsection (b) shall expire on July 1, 2016, unless the legislature reviews and reenacts this provision pursuant to K.S.A. 45-229, and amendments thereto, prior to July 1, 2016.</text:p>
      <text:p text:style-name="P3"><text:span text:style-name="_5f_BD_5f_DirectoryLang"><text:span text:style-name="T117"><text:tab/>Sec. 39. On January 1, 2012, </text:span></text:span><text:span text:style-name="_5f_BD_5f_DirectoryLang"><text:span text:style-name="T104">K.S.A. 65-1113 is hereby amended to read as follows: 65-1113. When used in this act and the act of which this section is amendatory:</text:span></text:span></text:p>
      <text:p text:style-name="P4">(a) "Board" means the board of nursing.</text:p>
      <text:p text:style-name="P4"><text:bookmark text:name="pg1linenum174"/>(b) "Diagnosis" in the context of nursing practice means that <text:bookmark text:name="pg1linenum184"/>identification of and discrimination between physical and psychosocial <text:bookmark text:name="pg1linenum194"/>signs and symptoms essential to effective execution and management of <text:bookmark text:name="pg1linenum204"/>the nursing regimen and shall be construed as distinct from a medical <text:bookmark text:name="pg1linenum214"/>diagnosis.</text:p>
      <text:p text:style-name="P4"><text:bookmark text:name="pg1linenum2211"/>(c) "Treatment" means the selection and performance of those <text:bookmark text:name="pg1linenum234"/>therapeutic measures essential to effective execution and management of <text:bookmark text:name="pg1linenum244"/>the nursing regimen, and any prescribed medical regimen.</text:p>
      <text:p text:style-name="P5"><text:bookmark text:name="pg1linenum254"/><text:span text:style-name="T142">(d) </text:span><text:span text:style-name="T144">Practice of nursing.</text:span><text:span text:style-name="T142"> (1) The practice of professional nursing as </text:span><text:bookmark text:name="pg1linenum264"/><text:span text:style-name="T142">performed by a registered professional nurse for compensation or </text:span><text:bookmark text:name="pg1linenum274"/><text:soft-page-break/><text:span text:style-name="T142">gratuitously, except as permitted by K.S.A. 65-1124</text:span><text:span text:style-name="_5f_BD_5f_NewLang"><text:span text:style-name="T145">,</text:span></text:span><text:span text:style-name="T142"> and amendments </text:span><text:bookmark text:name="pg1linenum284"/><text:span text:style-name="T142">thereto, means the process in which substantial specialized knowledge </text:span><text:bookmark text:name="pg1linenum293"/><text:span text:style-name="T142">derived from the biological, physical, and behavioral sciences is applied </text:span><text:bookmark text:name="pg1linenum303"/><text:span text:style-name="T142">to: the care, diagnosis, treatment, counsel and health teaching of persons </text:span><text:bookmark text:name="pg2linenum116"/><text:span text:style-name="T142">who are experiencing changes in the normal health processes or who </text:span><text:bookmark text:name="pg2linenum214"/><text:span text:style-name="T142">require assistance in the maintenance of health or the prevention or </text:span><text:bookmark text:name="pg2linenum316"/><text:span text:style-name="T142">management of illness, injury or infirmity; administration, supervision or </text:span><text:bookmark text:name="pg2linenum47"/><text:span text:style-name="T142">teaching of the process as defined in this section; and the execution of the </text:span><text:bookmark text:name="pg2linenum54"/><text:span text:style-name="T142">medical regimen as prescribed by a person licensed to practice medicine </text:span><text:bookmark text:name="pg2linenum63"/><text:span text:style-name="T142">and surgery or a person licensed to practice dentistry. (2) The practice of </text:span><text:bookmark text:name="pg2linenum74"/><text:span text:style-name="T142">nursing as a licensed practical nurse means the performance for </text:span><text:bookmark text:name="pg2linenum84"/><text:span text:style-name="T142">compensation or gratuitously, except as permitted by K.S.A. 65-1124</text:span><text:span text:style-name="_5f_BD_5f_NewLang"><text:span text:style-name="T145">,</text:span></text:span><text:span text:style-name="T142"> and </text:span><text:bookmark text:name="pg2linenum94"/><text:span text:style-name="T142">any amendments thereto, of tasks and responsibilities defined in part (1) of </text:span><text:bookmark text:name="pg2linenum103"/><text:span text:style-name="T142">this subsection (d) which tasks and responsibilities are based on acceptable </text:span><text:bookmark text:name="pg2linenum115"/><text:span text:style-name="T142">educational preparation within the framework of supportive and restorative </text:span><text:bookmark text:name="pg2linenum124"/><text:span text:style-name="T142">care under the direction of a registered professional nurse, a person </text:span><text:bookmark text:name="pg2linenum134"/><text:span text:style-name="T142">licensed to practice medicine and surgery or a person licensed to practice </text:span><text:bookmark text:name="pg2linenum144"/><text:span text:style-name="T142">dentistry.</text:span></text:p>
      <text:p text:style-name="P4"><text:bookmark text:name="pg2linenum153"/>(e) A "professional nurse" means a person who is licensed to practice <text:bookmark text:name="pg2linenum164"/>professional nursing as defined in part (1) of subsection (d) of this section.</text:p>
      <text:p text:style-name="P4"><text:bookmark text:name="pg2linenum174"/>(f) A "practical nurse" means a person who is licensed to practice <text:bookmark text:name="pg2linenum183"/>practical nursing as defined in part (2) of subsection (d) of this section.</text:p>
      <text:p text:style-name="BD_5f_amendatory_5f_section"><text:span text:style-name="_5f_BD_5f_DirectoryLang"><text:span text:style-name="T145">(g)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or </text:span></text:span><text:span text:style-name="_5f_BD_5f_OldLang"><text:span text:style-name="T148">"ARNP"</text:span></text:span><text:span text:style-name="_5f_BD_5f_NewLang"><text:span text:style-name="T145">"APRN"</text:span></text:span><text:span text:style-name="_5f_BD_5f_DirectoryLang"><text:span text:style-name="T145"> means a professional nurse who holds a </text:span></text:span><text:span text:style-name="_5f_BD_5f_OldLang"><text:span text:style-name="T148">certificate of qualification</text:span></text:span><text:span text:style-name="_5f_BD_5f_DirectoryLang"><text:span text:style-name="T145"> </text:span></text:span><text:span text:style-name="_5f_BD_5f_NewLang"><text:span text:style-name="T145">license </text:span></text:span><text:span text:style-name="_5f_BD_5f_DirectoryLang"><text:span text:style-name="T145">from the board to function as a professional nurse in an </text:span></text:span><text:span text:style-name="_5f_BD_5f_OldLang"><text:span text:style-name="T148">expanded</text:span></text:span><text:span text:style-name="_5f_BD_5f_DirectoryLang"><text:span text:style-name="T145"> </text:span></text:span><text:span text:style-name="_5f_BD_5f_NewLang"><text:span text:style-name="T145">advanced </text:span></text:span><text:span text:style-name="_5f_BD_5f_DirectoryLang"><text:span text:style-name="T145">role, and this </text:span></text:span><text:span text:style-name="_5f_BD_5f_OldLang"><text:span text:style-name="T148">expanded</text:span></text:span><text:span text:style-name="_5f_BD_5f_DirectoryLang"><text:span text:style-name="T145"> </text:span></text:span><text:span text:style-name="_5f_BD_5f_NewLang"><text:span text:style-name="T145">advanced </text:span></text:span><text:span text:style-name="_5f_BD_5f_DirectoryLang"><text:span text:style-name="T145">role shall be defined by rules and regulations adopted by the board in accordance with K.S.A. 65-1130</text:span></text:span><text:span text:style-name="_5f_BD_5f_NewLang"><text:span text:style-name="T145">, and amendments thereto</text:span></text:span><text:span text:style-name="_5f_BD_5f_DirectoryLang"><text:span text:style-name="T145">.</text:span></text:span></text:p>
      <text:p text:style-name="P18"><text:span text:style-name="_5f_BD_5f_SecNum"><text:span text:style-name="T150">Sec. 40.</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65-1114 is hereby amended to read as follows: 65-1114. (a) It shall be unlawful for any person:</text:span></text:span></text:p>
      <text:p text:style-name="P18"><text:span text:style-name="T142">(1) To practice or to offer to practice professional nursing in this </text:span><text:bookmark text:name="pg2linenum283"/><text:span text:style-name="T142">state; </text:span><text:span text:style-name="_5f_BD_5f_OldLang"><text:span text:style-name="T158">or</text:span></text:span></text:p>
      <text:p text:style-name="P18"><text:bookmark text:name="pg2linenum294"/><text:span text:style-name="T142">(2) to use any title, abbreviation, letters, figures, sign, card or device </text:span><text:bookmark text:name="pg2linenum303"/><text:span text:style-name="T142">to indicate that any person is a registered professional nurse; </text:span><text:span text:style-name="_5f_BD_5f_OldLang"><text:span text:style-name="T158">or</text:span></text:span></text:p>
      <text:p text:style-name="P19"><text:bookmark text:name="pg2linenum315"/>(3) to practice or offer to practice practical nursing in this state; or</text:p>
      <text:p text:style-name="P19"><text:bookmark text:name="pg2linenum3221"/>(4) to use any title, abbreviation, letters, figures, sign, card or device <text:bookmark text:name="pg2linenum3321"/>to indicate that any person is a licensed practical nurse, unless such person <text:bookmark text:name="pg2linenum3421"/>has been duly licensed under the provisions of this act. </text:p>
      <text:p text:style-name="P19"><text:bookmark text:name="pg2linenum3521"/>(b) It shall be unlawful for any person:</text:p>
      <text:p text:style-name="P18"><text:bookmark text:name="pg2linenum3611"/><text:span text:style-name="T142">(1) To practice or offer to practice as an advanced </text:span><text:span text:style-name="_5f_BD_5f_NewLang"><text:span text:style-name="T145">practice </text:span></text:span><text:span text:style-name="T142">registered </text:span><text:bookmark text:name="pg2linenum373"/><text:span text:style-name="T142">nurse </text:span><text:span text:style-name="_5f_BD_5f_OldLang"><text:span text:style-name="T158">practitioner</text:span></text:span><text:span text:style-name="T142"> in this state; or</text:span></text:p>
      <text:p text:style-name="P18"><text:span text:style-name="_5f_BD_5f_DirectoryLang"><text:span text:style-name="T145">(2) to use any title, abbreviation, letters, figures, sign, card or device to indicate that any person is an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unless such person has been duly issued a </text:span></text:span><text:span text:style-name="_5f_BD_5f_OldLang"><text:span text:style-name="T148">certificate of qualification</text:span></text:span><text:span text:style-name="_5f_BD_5f_DirectoryLang"><text:span text:style-name="T145"> </text:span></text:span><text:span text:style-name="_5f_BD_5f_NewLang"><text:span text:style-name="T145">license </text:span></text:span><text:span text:style-name="_5f_BD_5f_DirectoryLang"><text:span text:style-name="T145">as an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under the Kansas nurse practice act.</text:span></text:span></text:p>
      <text:p text:style-name="P18"><text:span text:style-name="_5f_BD_5f_SecNum"><text:span text:style-name="T150">Sec. 41.</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65-1118 is hereby amended to read as follows: 65-1118. (a) The board shall collect in advance fees provided for in this act as fixed by the board, but not exceeding:</text:span></text:span></text:p>
      <text:p text:style-name="P44">Application for license—professional nurse<text:tab/>$75</text:p>
      <text:p text:style-name="P44"><text:bookmark text:name="pg3linenum46"/>Application for license—practical nurse<text:tab/>50</text:p>
      <text:p text:style-name="P44"><text:bookmark text:name="pg3linenum53"/>Application for biennial renewal of license—professional nurse and <text:bookmark text:name="pg3linenum63"/>practical nurse<text:tab/>60</text:p>
      <text:p text:style-name="P44"><text:bookmark text:name="pg3linenum73"/>Application for reinstatement of license<text:tab/>70</text:p>
      <text:p text:style-name="P44"><text:bookmark text:name="pg3linenum83"/>Application for reinstatement of licenses with temporary permit<text:tab/>100</text:p>
      <text:p text:style-name="P44"><text:bookmark text:name="pg3linenum93"/>Certified copy of license<text:tab/>25</text:p>
      <text:p text:style-name="P44"><text:bookmark text:name="pg3linenum1021"/>Duplicate of license<text:tab/>25</text:p>
      <text:p text:style-name="P44"><text:bookmark text:name="pg3linenum1131"/>Inactive license<text:tab/>20</text:p>
      <text:p text:style-name="P45"><text:bookmark text:name="pg3linenum1211"/><text:span text:style-name="T142">Application for </text:span><text:span text:style-name="_5f_BD_5f_NewLang"><text:span text:style-name="T145">license </text:span></text:span><text:span text:style-name="_5f_BD_5f_OldLang"><text:span text:style-name="T158">certificate of qualification</text:span></text:span><text:span text:style-name="T142">—advanced </text:span><text:span text:style-name="_5f_BD_5f_NewLang"><text:span text:style-name="T145">practice </text:span></text:span><text:bookmark text:name="pg3linenum1311"/><text:span text:style-name="T142">registered nurse </text:span><text:span text:style-name="_5f_BD_5f_OldLang"><text:span text:style-name="T158">practitioner</text:span></text:span><text:span text:style-name="T142"><text:tab/>50</text:span></text:p>
      <text:p text:style-name="P45"><text:bookmark text:name="pg3linenum1421"/><text:span text:style-name="T142">Application for </text:span><text:span text:style-name="_5f_BD_5f_NewLang"><text:span text:style-name="T145">license </text:span></text:span><text:span text:style-name="_5f_BD_5f_OldLang"><text:span text:style-name="T158">certificate of qualification</text:span></text:span><text:span text:style-name="T142"> with temporary </text:span><text:bookmark text:name="pg3linenum1511"/><text:span text:style-name="T142">permit—advanced </text:span><text:span text:style-name="_5f_BD_5f_NewLang"><text:span text:style-name="T145">practice </text:span></text:span><text:span text:style-name="T142">registered nurse </text:span><text:span text:style-name="_5f_BD_5f_OldLang"><text:span text:style-name="T158">practitioner</text:span></text:span><text:span text:style-name="T142"><text:tab/>100</text:span></text:p>
      <text:p text:style-name="P45"><text:bookmark text:name="pg3linenum1621"/><text:span text:style-name="T142">Application for renewal of </text:span><text:span text:style-name="_5f_BD_5f_NewLang"><text:span text:style-name="T145">license </text:span></text:span><text:span text:style-name="_5f_BD_5f_OldLang"><text:span text:style-name="T158">certificate of qualification</text:span></text:span><text:span text:style-name="T142">—</text:span><text:bookmark text:name="pg3linenum1721"/><text:span text:style-name="T142">advanced </text:span><text:span text:style-name="_5f_BD_5f_NewLang"><text:span text:style-name="T145">practice </text:span></text:span><text:span text:style-name="T142">registered nurse </text:span><text:span text:style-name="_5f_BD_5f_OldLang"><text:span text:style-name="T158">practitioner</text:span></text:span><text:span text:style-name="T142"><text:tab/>60</text:span></text:p>
      <text:p text:style-name="P45"><text:bookmark text:name="pg3linenum1821"/><text:span text:style-name="T142">Application for reinstatement of </text:span><text:span text:style-name="_5f_BD_5f_NewLang"><text:span text:style-name="T145">license </text:span></text:span><text:span text:style-name="_5f_BD_5f_OldLang"><text:span text:style-name="T158">certificate of qualification</text:span></text:span><text:span text:style-name="T142">—</text:span><text:bookmark text:name="pg3linenum1921"/><text:span text:style-name="T142">advanced </text:span><text:span text:style-name="_5f_BD_5f_NewLang"><text:span text:style-name="T145">practice </text:span></text:span><text:span text:style-name="T142">registered nurse </text:span><text:span text:style-name="_5f_BD_5f_OldLang"><text:span text:style-name="T158">practitioner</text:span></text:span><text:span text:style-name="T142"><text:tab/>75</text:span></text:p>
      <text:p text:style-name="P44"><text:bookmark text:name="pg3linenum2021"/>Application for authorization—registered nurse anesthetist<text:tab/>75</text:p>
      <text:p text:style-name="P44"><text:bookmark text:name="pg3linenum2131"/>Application for authorization with temporary authorization—<text:bookmark text:name="pg3linenum2221"/>registered nurse anesthetist<text:tab/>110</text:p>
      <text:p text:style-name="P44"><text:bookmark text:name="pg3linenum233"/>Application for biennial renewal of authorization—registered nurse <text:bookmark text:name="pg3linenum243"/>anesthetist<text:tab/>60</text:p>
      <text:p text:style-name="P44"><text:bookmark text:name="pg3linenum253"/>Application for reinstatement of authorization—registered nurse <text:bookmark text:name="pg3linenum263"/>anesthetist<text:tab/>75</text:p>
      <text:p text:style-name="P44"><text:bookmark text:name="pg3linenum273"/>Application for reinstatement of authorization with temporary <text:bookmark text:name="pg3linenum283"/>authorization—registered nurse anesthetist<text:tab/>100</text:p>
      <text:p text:style-name="P44"><text:bookmark text:name="pg3linenum293"/>Verification of license to another state<text:tab/>30</text:p>
      <text:p text:style-name="P44"><text:bookmark text:name="pg3linenum3021"/>Application for exempt license—professional and practical nurse<text:tab/>50</text:p>
      <text:p text:style-name="P44"><text:bookmark text:name="pg3linenum314"/>Application for biennial renewal of exempt license—professional and <text:bookmark text:name="pg3linenum323"/>practical nurse<text:tab/>50</text:p>
      <text:p text:style-name="P45"><text:bookmark text:name="pg3linenum333"/><text:span text:style-name="T142">Application for exempt </text:span><text:span text:style-name="_5f_BD_5f_NewLang"><text:span text:style-name="T145">license </text:span></text:span><text:span text:style-name="_5f_BD_5f_OldLang"><text:span text:style-name="T158">certification</text:span></text:span><text:span text:style-name="T142">—advanced </text:span><text:span text:style-name="_5f_BD_5f_NewLang"><text:span text:style-name="T145">practice </text:span></text:span><text:bookmark text:name="pg3linenum343"/><text:span text:style-name="T142">registered nurse </text:span><text:span text:style-name="_5f_BD_5f_OldLang"><text:span text:style-name="T158">practitioner</text:span></text:span><text:span text:style-name="T142"><text:tab/>50</text:span></text:p>
      <text:p text:style-name="P45"><text:bookmark text:name="pg3linenum353"/><text:span text:style-name="T142">Application for biennial renewal of exempt </text:span><text:span text:style-name="_5f_BD_5f_NewLang"><text:span text:style-name="T145">license </text:span></text:span><text:span text:style-name="_5f_BD_5f_OldLang"><text:span text:style-name="T158">certificate</text:span></text:span><text:span text:style-name="T142">—</text:span><text:bookmark text:name="pg3linenum363"/><text:span text:style-name="T142">advanced </text:span><text:span text:style-name="_5f_BD_5f_NewLang"><text:span text:style-name="T145">practice </text:span></text:span><text:span text:style-name="T142">registered nurse </text:span><text:span text:style-name="_5f_BD_5f_OldLang"><text:span text:style-name="T158">practitioner</text:span></text:span><text:span text:style-name="T142"><text:tab/>50</text:span></text:p>
      <text:p text:style-name="P19"><text:bookmark text:name="pg3linenum373"/>(b) The board may require that fees paid for any examination under <text:bookmark text:name="pg3linenum383"/>the Kansas nurse practice act be paid directly to the examination service <text:bookmark text:name="pg3linenum393"/>by the person taking the examination.</text:p>
      <text:p text:style-name="P18"><text:span text:style-name="_5f_BD_5f_DirectoryLang"><text:span text:style-name="T145">(c) The board shall accept for payment of fees under this section personal checks, certified checks, cashier's checks, money orders or credit cards. The board may designate other methods of payment, but shall not refuse payment in the form of a personal check. The board may impose additional fees and recover any costs incurred by reason of payments made by personal checks with insufficient funds and payments made by credit cards.</text:span></text:span></text:p>
      <text:p text:style-name="P18"><text:span text:style-name="_5f_BD_5f_SecNum"><text:span text:style-name="T150">Sec. 42.</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65-1120, as amended by section 236 of 2011 House Bill No. 2339, is hereby amended to read as follows: 65-1120. (a) </text:span></text:span><text:span text:style-name="_5f_BD_5f_DirectoryLang"><text:span text:style-name="T152">Grounds for disciplinary actions.</text:span></text:span><text:span text:style-name="_5f_BD_5f_DirectoryLang"><text:span text:style-name="T145"> The board may deny, revoke, limit or suspend any license</text:span></text:span><text:span text:style-name="_5f_BD_5f_OldLang"><text:span text:style-name="T148">,</text:span></text:span><text:span text:style-name="_5f_BD_5f_DirectoryLang"><text:span text:style-name="T145"> </text:span></text:span><text:span text:style-name="_5f_BD_5f_OldLang"><text:span text:style-name="T148">certificate of qualification</text:span></text:span><text:span text:style-name="_5f_BD_5f_DirectoryLang"><text:span text:style-name="T145"> or authorization to practice nursing as a registered professional nurse, as a licensed practical nurse, as an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or as a registered nurse anesthetist that is issued by the board or applied for under this act or may publicly or privately censure a licensee or holder of a </text:span></text:span><text:span text:style-name="_5f_BD_5f_OldLang"><text:span text:style-name="T148">certificate of qualification </text:span></text:span><text:span text:style-name="_5f_BD_5f_NewLang"><text:span text:style-name="T145">temporary permit</text:span></text:span><text:span text:style-name="_5f_BD_5f_DirectoryLang"><text:span text:style-name="T145"> or authorization, if the applicant, licensee or holder of a </text:span></text:span><text:span text:style-name="_5f_BD_5f_OldLang"><text:span text:style-name="T148">certificate of qualification</text:span></text:span><text:span text:style-name="_5f_BD_5f_DirectoryLang"><text:span text:style-name="T145"> </text:span></text:span><text:span text:style-name="_5f_BD_5f_NewLang"><text:span text:style-name="T145">temporary permit </text:span></text:span><text:span text:style-name="_5f_BD_5f_DirectoryLang"><text:span text:style-name="T145">or authorization is found after hearing:</text:span></text:span></text:p>
      <text:p text:style-name="P19">(1) To be guilty of fraud or deceit in practicing nursing or in <text:bookmark text:name="pg4linenum153"/>procuring or attempting to procure a license to practice nursing;</text:p>
      <text:p text:style-name="P18"><text:bookmark text:name="pg4linenum163"/><text:soft-page-break/><text:span text:style-name="T142">(2) to have been guilty of a felony or to have been guilty of a </text:span><text:bookmark text:name="pg4linenum173"/><text:span text:style-name="T142">misdemeanor involving an illegal drug offense unless the applicant or </text:span><text:bookmark text:name="pg4linenum183"/><text:span text:style-name="T142">licensee establishes sufficient rehabilitation to warrant the public trust, </text:span><text:bookmark text:name="pg4linenum193"/><text:span text:style-name="T142">except that notwithstanding K.S.A. 74-120</text:span><text:span text:style-name="_5f_BD_5f_DirectoryLang"><text:span text:style-name="T145">, and</text:span></text:span><text:span text:style-name="_5f_BD_5f_NewLang"><text:span text:style-name="T145"> </text:span></text:span><text:span text:style-name="_5f_BD_5f_DirectoryLang"><text:span text:style-name="T145">amendments thereto,</text:span></text:span><text:span text:style-name="T142"> no </text:span><text:bookmark text:name="pg4linenum203"/><text:span text:style-name="T142">license</text:span><text:span text:style-name="_5f_BD_5f_OldLang"><text:span text:style-name="T158">,</text:span></text:span><text:span text:style-name="T142"> </text:span><text:span text:style-name="_5f_BD_5f_OldLang"><text:span text:style-name="T158">certificate of qualification</text:span></text:span><text:span text:style-name="T142"> or authorization to practice nursing as a </text:span><text:bookmark text:name="pg4linenum213"/><text:span text:style-name="T142">licensed professional nurse, as a licensed practical nurse, as an advanced </text:span><text:bookmark text:name="pg4linenum223"/><text:span text:style-name="_5f_BD_5f_NewLang"><text:span text:style-name="T145">practice </text:span></text:span><text:span text:style-name="T142">registered nurse </text:span><text:span text:style-name="_5f_BD_5f_OldLang"><text:span text:style-name="T158">practitioner</text:span></text:span><text:span text:style-name="T142"> or registered nurse anesthetist shall </text:span><text:bookmark text:name="pg4linenum232"/><text:span text:style-name="T142">be granted to a person with a felony conviction for a crime against persons </text:span><text:bookmark text:name="pg4linenum242"/><text:span text:style-name="T142">as specified in article 34 of chapter 21 of the Kansas Statutes Annotate</text:span><text:span text:style-name="T162">d</text:span><text:span text:style-name="_5f_BD_5f_NewLang"><text:span text:style-name="T170">, prior to </text:span></text:span><text:span text:style-name="_5f_BD_5f_NewLang"><text:span text:style-name="T171">their</text:span></text:span><text:span text:style-name="_5f_BD_5f_NewLang"><text:span text:style-name="T170"> repeal, </text:span></text:span><text:bookmark text:name="pg4linenum261"/><text:span text:style-name="_5f_BD_5f_NewLang"><text:span text:style-name="T170">or sections 36 through 64, 174, 210 or 211 of chapter 136 of the 2010 </text:span></text:span><text:bookmark text:name="pg4linenum271"/><text:span text:style-name="_5f_BD_5f_NewLang"><text:span text:style-name="T170">Session Laws of Kansas, and amendments thereto</text:span></text:span><text:span text:style-name="T162">;</text:span></text:p>
      <text:p text:style-name="P19"><text:bookmark text:name="pg4linenum281"/>(3) to have committed an act of professional incompetency as defined <text:bookmark text:name="pg4linenum291"/>in subsection (e);</text:p>
      <text:p text:style-name="P19"><text:bookmark text:name="pg4linenum301"/>(4) to be unable to practice with skill and safety due to current abuse <text:bookmark text:name="pg4linenum3121"/>of drugs or alcohol;</text:p>
      <text:p text:style-name="P19"><text:bookmark text:name="pg4linenum321"/>(5) to be a person who has been adjudged in need of a guardian or <text:bookmark text:name="pg4linenum332"/>conservator, or both, under the act for obtaining a guardian or conservator, <text:bookmark text:name="pg4linenum342"/>or both, and who has not been restored to capacity under that act;</text:p>
      <text:p text:style-name="P19"><text:bookmark text:name="pg4linenum352"/>(6) to be guilty of unprofessional conduct as defined by rules and <text:bookmark text:name="pg4linenum361"/>regulations of the board;</text:p>
      <text:p text:style-name="P18"><text:bookmark text:name="pg4linenum372"/><text:span text:style-name="T142">(7) to have willfully or repeatedly violated the provisions of the </text:span><text:bookmark text:name="pg4linenum382"/><text:span text:style-name="T142">Kansas nurse practice act or any rules and regulations adopted pursuant to </text:span><text:bookmark text:name="pg4linenum393"/><text:span text:style-name="T142">that act, including K.S.A. 65-1114 and 65-1122</text:span><text:span text:style-name="_5f_BD_5f_DirectoryLang"><text:span text:style-name="T145">,</text:span></text:span><text:span text:style-name="_5f_BD_5f_DirectoryLang"><text:span text:style-name="T142"> </text:span></text:span><text:span text:style-name="T142">and amendments thereto;</text:span></text:p>
      <text:p text:style-name="P19"><text:bookmark text:name="pg4linenum403"/>(8) to have a license to practice nursing as a registered nurse or as a <text:bookmark text:name="pg4linenum413"/>practical nurse denied, revoked, limited or suspended, or to be publicly or <text:bookmark text:name="pg4linenum422"/>privately censured, by a licensing authority of another state, agency of the <text:bookmark text:name="pg4linenum433"/>United States government, territory of the United States or country or to <text:bookmark text:name="pg5linenum112"/>have other disciplinary action taken against the applicant or licensee by a <text:bookmark text:name="pg5linenum210"/>licensing authority of another state, agency of the United States <text:bookmark text:name="pg5linenum313"/>government, territory of the United States or country. A certified copy of <text:bookmark text:name="pg5linenum45"/>the record or order of public or private censure, denial, suspension, <text:bookmark text:name="pg5linenum51"/>limitation, revocation or other disciplinary action of the licensing authority <text:bookmark text:name="pg5linenum62"/>of another state, agency of the United States government, territory of the <text:bookmark text:name="pg5linenum72"/>United States or country shall constitute prima facie evidence of such a <text:bookmark text:name="pg5linenum82"/>fact for purposes of this paragraph (8); or</text:p>
      <text:p text:style-name="P18"><text:bookmark text:name="pg5linenum91"/><text:span text:style-name="T142">(9) to have assisted suicide in violation of </text:span><text:span text:style-name="T172">K.S.A. 21-</text:span><text:bookmark text:name="pg5linenum102"/><text:span text:style-name="T172">34</text:span><text:span text:style-name="T170">06</text:span><text:span text:style-name="_5f_BD_5f_NewLang"><text:span text:style-name="T170">, prior to its repeal, or </text:span></text:span><text:span text:style-name="_5f_BD_5f_NewLang"><text:span text:style-name="T156">section 42 of chapter 136 of the 2010 Session </text:span></text:span><text:bookmark text:name="pg5linenum111"/><text:span text:style-name="_5f_BD_5f_NewLang"><text:span text:style-name="T156">Laws of Kansas,</text:span></text:span><text:span text:style-name="T162"> and amendments thereto</text:span><text:span text:style-name="_5f_BD_5f_NewLang"><text:span text:style-name="T156">,</text:span></text:span><text:span text:style-name="T162"> as established by any of the </text:span><text:bookmark text:name="pg5linenum122"/><text:span text:style-name="T162">following:</text:span></text:p>
      <text:p text:style-name="P18"><text:bookmark text:name="pg5linenum131"/><text:span text:style-name="T162">(A) A copy of the record of criminal conviction or plea of guilty for a </text:span><text:bookmark text:name="pg5linenum142"/><text:span text:style-name="T162">felony in violation of </text:span><text:span text:style-name="T170">K.S.A. 21-</text:span><text:bookmark text:name="pg5linenum1021"/><text:span text:style-name="T170">3406</text:span><text:span text:style-name="_5f_BD_5f_NewLang"><text:span text:style-name="T170">, prior to its repeal, </text:span></text:span><text:bookmark text:name="pg5linenum152"/><text:span text:style-name="_5f_BD_5f_NewLang"><text:span text:style-name="T170">or </text:span></text:span><text:span text:style-name="_5f_BD_5f_NewLang"><text:span text:style-name="T156">section 42 of chapter 136 of the 2010 Session Laws of Kansas,</text:span></text:span><text:span text:style-name="T162"> and </text:span><text:bookmark text:name="pg5linenum162"/><text:span text:style-name="T162">amendments thereto.</text:span></text:p>
      <text:p text:style-name="P18"><text:bookmark text:name="pg5linenum171"/><text:span text:style-name="T142">(B) A copy of the record of a judgment of contempt of court for </text:span><text:bookmark text:name="pg5linenum181"/><text:span text:style-name="T142">violating an injunction issued under K.S.A. Supp. 60-4404</text:span><text:span text:style-name="_5f_BD_5f_NewLang"><text:span text:style-name="T154">,</text:span></text:span><text:span text:style-name="T142"> and </text:span><text:bookmark text:name="pg5linenum191"/><text:span text:style-name="T142">amendments thereto.</text:span></text:p>
      <text:p text:style-name="P18"><text:bookmark text:name="pg5linenum20"/><text:span text:style-name="T142">(C) A copy of the record of a judgment assessing damages under </text:span><text:bookmark text:name="pg5linenum211"/><text:span text:style-name="T142">K.S.A. Supp. 60-4405</text:span><text:span text:style-name="_5f_BD_5f_NewLang"><text:span text:style-name="T154">,</text:span></text:span><text:span text:style-name="T142"> and amendments thereto.</text:span></text:p>
      <text:p text:style-name="P19"><text:bookmark text:name="pg5linenum221"/>(b) <text:span text:style-name="T5">Proceedings.</text:span> Upon filing of a sworn complaint with the board <text:bookmark text:name="pg5linenum231"/>charging a person with having been guilty of any of the unlawful practices <text:bookmark text:name="pg5linenum241"/>specified in subsection (a), two or more members of the board shall <text:bookmark text:name="pg5linenum251"/>investigate the charges, or the board may designate and authorize an <text:bookmark text:name="pg5linenum261"/>employee or employees of the board to conduct an investigation. After <text:bookmark text:name="pg5linenum272"/>investigation, the board may institute charges. If an investigation, in the <text:bookmark text:name="pg5linenum282"/>opinion of the board, reveals reasonable grounds for believing the <text:bookmark text:name="pg5linenum292"/>applicant or licensee is guilty of the charges, the board shall fix a time and <text:bookmark text:name="pg5linenum302"/>place for proceedings, which shall be conducted in accordance with the <text:bookmark text:name="pg5linenum312"/>provisions of the Kansas administrative procedure act.</text:p>
      <text:p text:style-name="P18"><text:bookmark text:name="pg5linenum322"/><text:span text:style-name="T142">(c) </text:span><text:span text:style-name="T144">Witnesses.</text:span><text:span text:style-name="T142"> No person shall be excused from testifying in any </text:span><text:bookmark text:name="pg5linenum332"/><text:span text:style-name="T142">proceedings before the board under this act or in any civil proceedings </text:span><text:bookmark text:name="pg5linenum342"/><text:span text:style-name="T142">under this act before a court of competent jurisdiction on the ground that </text:span><text:bookmark text:name="pg5linenum352"/><text:span text:style-name="T142">such testimony may incriminate the person testifying, but such testimony </text:span><text:bookmark text:name="pg5linenum362"/><text:span text:style-name="T142">shall not be used against the person for the prosecution of any crime under </text:span><text:bookmark text:name="pg5linenum372"/><text:span text:style-name="T142">the laws of this state except the crime of perjury as defined in </text:span><text:span text:style-name="_5f_BD_5f_NewLang"><text:span text:style-name="T156">section 128 of chapter 136 of </text:span></text:span><text:bookmark text:name="pg5linenum391"/><text:span text:style-name="_5f_BD_5f_NewLang"><text:span text:style-name="T156">the 2010 Session Laws of Kansas,</text:span></text:span><text:span text:style-name="T142"> and amendments thereto.</text:span></text:p>
      <text:p text:style-name="P19"><text:bookmark text:name="pg5linenum401"/>(d) <text:span text:style-name="T5">Costs.</text:span> If final agency action of the board in a proceeding under <text:bookmark text:name="pg5linenum411"/>this section is adverse to the applicant or licensee, the costs of the board's <text:bookmark text:name="pg5linenum421"/>proceedings shall be charged to the applicant or licensee as in ordinary <text:bookmark text:name="pg5linenum431"/>civil actions in the district court, but if the board is the unsuccessful party, <text:bookmark text:name="pg6linenum110"/>the costs shall be paid by the board. Witness fees and costs may be taxed <text:bookmark text:name="pg6linenum210"/>by the board according to the statutes relating to procedure in the district <text:bookmark text:name="pg6linenum310"/>court. All costs accrued by the board, when it is the successful party, and <text:bookmark text:name="pg6linenum41"/>which the attorney general certifies cannot be collected from the applicant <text:bookmark text:name="pg6linenum51"/>or licensee shall be paid from the board of nursing fee fund. All moneys <text:bookmark text:name="pg6linenum61"/>collected following board proceedings shall be credited in full to the board <text:bookmark text:name="pg6linenum72"/>of nursing fee fund.</text:p>
      <text:p text:style-name="P19"><text:bookmark text:name="pg6linenum82"/>(e) <text:span text:style-name="T5">Professional incompetency defined.</text:span> As used in this section, <text:bookmark text:name="pg6linenum91"/>"professional incompetency" means:</text:p>
      <text:p text:style-name="P19"><text:bookmark text:name="pg6linenum102"/>(1) One or more instances involving failure to adhere to the <text:bookmark text:name="pg6linenum112"/>applicable standard of care to a degree which constitutes gross negligence, <text:bookmark text:name="pg6linenum121"/>as determined by the board;</text:p>
      <text:p text:style-name="P19"><text:bookmark text:name="pg6linenum132"/>(2) repeated instances involving failure to adhere to the applicable <text:bookmark text:name="pg6linenum141"/>standard of care to a degree which constitutes ordinary negligence, as <text:bookmark text:name="pg6linenum152"/>determined by the board; or</text:p>
      <text:p text:style-name="P19"><text:bookmark text:name="pg6linenum161"/>(3) a pattern of practice or other behavior which demonstrates a <text:bookmark text:name="pg6linenum172"/>manifest incapacity or incompetence to practice nursing.</text:p>
      <text:p text:style-name="P18"><text:span text:style-name="_5f_BD_5f_DirectoryLang"><text:span text:style-name="T145">(f) </text:span></text:span><text:span text:style-name="_5f_BD_5f_DirectoryLang"><text:span text:style-name="T152">Criminal justice information.</text:span></text:span><text:span text:style-name="_5f_BD_5f_DirectoryLang"><text:span text:style-name="T145"> The board upon request shall receive from the Kansas bureau of investigation such criminal history record information relating to arrests and criminal convictions as necessary for the purpose of determining initial and continuing qualifications of licensees of and applicants for licensure by the board.</text:span></text:span></text:p>
      <text:p text:style-name="P18"><text:span text:style-name="_5f_BD_5f_SecNum"><text:span text:style-name="T150">Sec. 43.</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65-1122 is hereby amended to read as follows: 65-1122. It is a violation of law for any person, firm, corporation or association to:</text:span></text:span></text:p>
      <text:p text:style-name="P18"><text:span text:style-name="T142">(a) Sell or fraudulently obtain or furnish any nursing diploma, license</text:span><text:span text:style-name="_5f_BD_5f_OldLang"><text:span text:style-name="T158">,</text:span></text:span><text:span text:style-name="T142"> </text:span><text:bookmark text:name="pg6linenum271"/><text:span text:style-name="_5f_BD_5f_NewLang"><text:span text:style-name="T145">or </text:span></text:span><text:span text:style-name="T142">record </text:span><text:span text:style-name="_5f_BD_5f_OldLang"><text:span text:style-name="T158">or certificate of qualification</text:span></text:span><text:span text:style-name="T142"> or aid or abet therein;</text:span></text:p>
      <text:p text:style-name="P18"><text:bookmark text:name="pg6linenum281"/><text:span text:style-name="T142">(b) practice professional nursing, practical nursing or practice as an </text:span><text:bookmark text:name="pg6linenum291"/><text:span text:style-name="T142">advanced </text:span><text:span text:style-name="_5f_BD_5f_NewLang"><text:span text:style-name="T145">practice </text:span></text:span><text:span text:style-name="T142">registered nurse </text:span><text:span text:style-name="_5f_BD_5f_OldLang"><text:span text:style-name="T158">practitioner</text:span></text:span><text:span text:style-name="T142">, unless duly licensed </text:span><text:span text:style-name="_5f_BD_5f_OldLang"><text:span text:style-name="T142">or </text:span></text:span><text:bookmark text:name="pg6linenum301"/><text:span text:style-name="_5f_BD_5f_OldLang"><text:span text:style-name="T142">certified</text:span></text:span><text:span text:style-name="T142"> to do so;</text:span></text:p>
      <text:p text:style-name="P18"><text:bookmark text:name="pg6linenum311"/><text:span text:style-name="T142">(c) use in connection with such person's name any designation </text:span><text:bookmark text:name="pg6linenum322"/><text:span text:style-name="T142">implying that such person is a licensed professional nurse, a licensed </text:span><text:bookmark text:name="pg6linenum332"/><text:span text:style-name="T142">practical nurse or an advanced </text:span><text:span text:style-name="_5f_BD_5f_NewLang"><text:span text:style-name="T145">practice </text:span></text:span><text:span text:style-name="T142">registered nurse </text:span><text:span text:style-name="_5f_BD_5f_OldLang"><text:span text:style-name="T158">practitioner</text:span></text:span><text:span text:style-name="T142"> unless </text:span><text:bookmark text:name="pg6linenum342"/><text:span text:style-name="T142">duly licensed </text:span><text:span text:style-name="_5f_BD_5f_OldLang"><text:span text:style-name="T158">or certified so</text:span></text:span><text:span text:style-name="T142"> to practice under the provisions of the Kansas </text:span><text:bookmark text:name="pg6linenum352"/><text:span text:style-name="T142">nurse practice act, and such license </text:span><text:span text:style-name="_5f_BD_5f_OldLang"><text:span text:style-name="T158">or certificate</text:span></text:span><text:span text:style-name="T142"> is then in full force;</text:span></text:p>
      <text:p text:style-name="P18"><text:bookmark text:name="pg6linenum362"/><text:span text:style-name="T142">(d) practice professional nursing, practical nursing or as an advanced </text:span><text:bookmark text:name="pg6linenum371"/><text:span text:style-name="_5f_BD_5f_NewLang"><text:span text:style-name="T145">practice </text:span></text:span><text:span text:style-name="T142">registered nurse </text:span><text:span text:style-name="_5f_BD_5f_OldLang"><text:span text:style-name="T158">practitioner</text:span></text:span><text:span text:style-name="T142"> during the time a license </text:span><text:span text:style-name="_5f_BD_5f_OldLang"><text:span text:style-name="T158">or </text:span></text:span><text:bookmark text:name="pg6linenum382"/><text:span text:style-name="_5f_BD_5f_OldLang"><text:span text:style-name="T158">certificate</text:span></text:span><text:span text:style-name="T142"> issued under the provisions of the Kansas nurse practice act </text:span><text:bookmark text:name="pg6linenum392"/><text:span text:style-name="T142">shall have expired or shall have been suspended or revoked;</text:span></text:p>
      <text:p text:style-name="P19"><text:bookmark text:name="pg6linenum401"/>(e) represent that a school for nursing is approved for educating either <text:bookmark text:name="pg6linenum411"/>professional nurses or practical nurses, unless such school has been duly <text:bookmark text:name="pg6linenum421"/>approved by the board and such approval is then in full force;</text:p>
      <text:p text:style-name="P19"><text:bookmark text:name="pg6linenum431"/>(f) violate any provisions of the Kansas nurse practice act or rules and <text:bookmark text:name="pg7linenum11"/>regulations adopted pursuant to that act; or</text:p>
      <text:p text:style-name="P19"><text:bookmark text:name="pg7linenum2"/><text:soft-page-break/>(g) represent that a provider of continuing nursing education is <text:bookmark text:name="pg7linenum32"/>approved by the board for educating either professional nurses or practical <text:bookmark text:name="pg7linenum41"/>nurses, unless the provider of continuing nursing education has been <text:bookmark text:name="pg7linenum51"/>approved by the board and the approval is in full force.</text:p>
      <text:p text:style-name="P18"><text:span text:style-name="_5f_BD_5f_DirectoryLang"><text:span text:style-name="T145">Any person who violates this section is guilty of a class B misdemeanor, except that, upon conviction of a second or subsequent violation of this section, such person is guilty of a class A misdemeanor.</text:span></text:span></text:p>
      <text:p text:style-name="P18"><text:span text:style-name="_5f_BD_5f_SecNum"><text:span text:style-name="T150">Sec. 44.</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65-1130 is hereby amended to read as follows: 65-1130. (a) No professional nurse shall announce or represent to the public that such person is an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unless such professional nurse has complied with requirements established by the board and holds a valid </text:span></text:span><text:span text:style-name="_5f_BD_5f_OldLang"><text:span text:style-name="T148">certificate of qualification</text:span></text:span><text:span text:style-name="_5f_BD_5f_NewLang"><text:span text:style-name="T150"> license</text:span></text:span><text:span text:style-name="_5f_BD_5f_DirectoryLang"><text:span text:style-name="T145"> as an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in accordance with the provisions of this section.</text:span></text:span></text:p>
      <text:p text:style-name="P18"><text:span text:style-name="T142">(b) The board shall establish standards and requirements for any </text:span><text:bookmark text:name="pg7linenum17"/><text:span text:style-name="T142">professional nurse who desires to obtain </text:span><text:span text:style-name="_5f_BD_5f_OldLang"><text:span text:style-name="T158">a certificate of </text:span></text:span><text:bookmark text:name="pg7linenum18"/><text:span text:style-name="_5f_BD_5f_OldLang"><text:span text:style-name="T158">qualification</text:span></text:span><text:span text:style-name="T142"> </text:span><text:span text:style-name="_5f_BD_5f_NewLang"><text:span text:style-name="T163">licensure </text:span></text:span><text:span text:style-name="T142">as an advanced </text:span><text:span text:style-name="_5f_BD_5f_NewLang"><text:span text:style-name="T145">practice </text:span></text:span><text:span text:style-name="T142">registered nurse</text:span><text:span text:style-name="_5f_BD_5f_NewLang"><text:span text:style-name="T145">.</text:span></text:span><text:span text:style-name="T142"> </text:span><text:span text:style-name="_5f_BD_5f_OldLang"><text:span text:style-name="T158">practitioner. </text:span></text:span><text:span text:style-name="T142">Such </text:span><text:bookmark text:name="pg7linenum19"/><text:span text:style-name="T142">standards and requirements shall include, but not be limited to, standards </text:span><text:bookmark text:name="pg7linenum20"/><text:span text:style-name="T142">and requirements relating to the education of advanced </text:span><text:span text:style-name="_5f_BD_5f_NewLang"><text:span text:style-name="T145">practice </text:span></text:span><text:span text:style-name="T142">registered </text:span><text:span text:style-name="_5f_BD_5f_OldLang"><text:span text:style-name="T158">nurse</text:span></text:span><text:span text:style-name="T142"> </text:span><text:span text:style-name="_5f_BD_5f_OldLang"><text:span text:style-name="T158">practitioners. The board may require that some, but not all, </text:span></text:span><text:bookmark text:name="pg7linenum22"/><text:span text:style-name="_5f_BD_5f_OldLang"><text:span text:style-name="T158">types of advanced registered nurse practitioners hold an academic degree </text:span></text:span><text:bookmark text:name="pg7linenum23"/><text:span text:style-name="_5f_BD_5f_OldLang"><text:span text:style-name="T158">beyond the minimum educational requirement for qualifying for a license </text:span></text:span><text:bookmark text:name="pg7linenum24"/><text:span text:style-name="_5f_BD_5f_OldLang"><text:span text:style-name="T158">to practice as a professional nurse</text:span></text:span><text:span text:style-name="_5f_BD_5f_NewLang"><text:span text:style-name="T163"> nurses</text:span></text:span><text:span text:style-name="T158">.</text:span><text:span text:style-name="T142"> The board may give such examinations </text:span><text:bookmark text:name="pg7linenum25"/><text:span text:style-name="T142">and secure such assistance as it deems necessary to determine the </text:span><text:bookmark text:name="pg7linenum26"/><text:span text:style-name="T142">qualifications of applicants.</text:span></text:p>
      <text:p text:style-name="P18"><text:bookmark text:name="pg7linenum27"/><text:span text:style-name="T142">(c) The board shall adopt rules and regulations applicable to advanced </text:span><text:bookmark text:name="pg7linenum28"/><text:span text:style-name="_5f_BD_5f_NewLang"><text:span text:style-name="T145">practice </text:span></text:span><text:span text:style-name="T142">registered </text:span><text:span text:style-name="_5f_BD_5f_NewLang"><text:span text:style-name="T145">nurses </text:span></text:span><text:span text:style-name="_5f_BD_5f_OldLang"><text:span text:style-name="T158">nurse</text:span></text:span><text:span text:style-name="T142"> </text:span><text:span text:style-name="_5f_BD_5f_OldLang"><text:span text:style-name="T158">practitioners</text:span></text:span><text:span text:style-name="T142"> which:</text:span></text:p>
      <text:p text:style-name="P18"><text:bookmark text:name="pg7linenum29"/><text:span text:style-name="T142">(1) Establish </text:span><text:span text:style-name="_5f_BD_5f_OldLang"><text:span text:style-name="T158">categories</text:span></text:span><text:span text:style-name="T142"> </text:span><text:span text:style-name="_5f_BD_5f_NewLang"><text:span text:style-name="T163">roles and identify titles and abbreviations </text:span></text:span><text:span text:style-name="T142">of </text:span><text:bookmark text:name="pg7linenum30"/><text:span text:style-name="T142">advanced </text:span><text:span text:style-name="_5f_BD_5f_NewLang"><text:span text:style-name="T145">practice </text:span></text:span><text:span text:style-name="T142">registered </text:span><text:span text:style-name="_5f_BD_5f_OldLang"><text:span text:style-name="T158">nurse</text:span></text:span><text:span text:style-name="T142"> </text:span><text:span text:style-name="_5f_BD_5f_OldLang"><text:span text:style-name="T158">practitioners</text:span></text:span><text:span text:style-name="T142"> </text:span><text:span text:style-name="_5f_BD_5f_NewLang"><text:span text:style-name="T163">nurses </text:span></text:span><text:span text:style-name="T142">which are </text:span><text:bookmark text:name="pg7linenum311"/><text:span text:style-name="T142">consistent with nursing practice specialties recognized by the nursing </text:span><text:bookmark text:name="pg7linenum321"/><text:span text:style-name="T142">profession.</text:span></text:p>
      <text:p text:style-name="P18"><text:bookmark text:name="pg7linenum33"/><text:span text:style-name="T142">(2) Establish education and qualifications necessary for </text:span><text:bookmark text:name="pg7linenum34"/><text:span text:style-name="_5f_BD_5f_OldLang"><text:span text:style-name="T158">certification</text:span></text:span><text:span text:style-name="T142"> </text:span><text:span text:style-name="_5f_BD_5f_NewLang"><text:span text:style-name="T163">licensure </text:span></text:span><text:span text:style-name="T142">for each </text:span><text:span text:style-name="_5f_BD_5f_OldLang"><text:span text:style-name="T158">category</text:span></text:span><text:span text:style-name="T142"> </text:span><text:span text:style-name="_5f_BD_5f_NewLang"><text:span text:style-name="T145">role </text:span></text:span><text:span text:style-name="T142">of advanced </text:span><text:span text:style-name="_5f_BD_5f_NewLang"><text:span text:style-name="T145">practice </text:span></text:span><text:span text:style-name="T142">registered nurse </text:span><text:bookmark text:name="pg7linenum35"/><text:span text:style-name="_5f_BD_5f_OldLang"><text:span text:style-name="T158">practitioner</text:span></text:span><text:span text:style-name="T142"> established by the board at a level adequate to assure the </text:span><text:bookmark text:name="pg7linenum36"/><text:span text:style-name="T142">competent performance by advanced </text:span><text:span text:style-name="_5f_BD_5f_NewLang"><text:span text:style-name="T145">practice </text:span></text:span><text:span text:style-name="T142">registered </text:span><text:span text:style-name="_5f_BD_5f_OldLang"><text:span text:style-name="T158">nurse</text:span></text:span><text:span text:style-name="T142"> </text:span><text:bookmark text:name="pg7linenum37"/><text:span text:style-name="_5f_BD_5f_OldLang"><text:span text:style-name="T158">practitioners</text:span></text:span><text:span text:style-name="T142"> </text:span><text:span text:style-name="_5f_BD_5f_NewLang"><text:span text:style-name="T163">nurses </text:span></text:span><text:span text:style-name="T142">of functions and procedures which advanced </text:span><text:span text:style-name="_5f_BD_5f_NewLang"><text:span text:style-name="T145">practice </text:span></text:span><text:bookmark text:name="pg7linenum38"/><text:span text:style-name="T142">registered </text:span><text:span text:style-name="_5f_BD_5f_OldLang"><text:span text:style-name="T158">nurse</text:span></text:span><text:span text:style-name="T142"> </text:span><text:span text:style-name="_5f_BD_5f_OldLang"><text:span text:style-name="T158">practitioners</text:span></text:span><text:span text:style-name="T142"> </text:span><text:span text:style-name="_5f_BD_5f_NewLang"><text:span text:style-name="T163">nurses </text:span></text:span><text:span text:style-name="T142">are authorized to perform.</text:span><text:span text:style-name="_5f_BD_5f_NewLang"><text:span text:style-name="T145"> Advanced </text:span></text:span><text:bookmark text:name="pg7linenum39"/><text:span text:style-name="_5f_BD_5f_NewLang"><text:span text:style-name="T145">practice registered nursing is based on knowledge and skills acquired in </text:span></text:span><text:bookmark text:name="pg7linenum40"/><text:span text:style-name="_5f_BD_5f_NewLang"><text:span text:style-name="T145">basic nursing education, licensure as a registered nurse and graduation </text:span></text:span><text:bookmark text:name="pg7linenum411"/><text:span text:style-name="_5f_BD_5f_NewLang"><text:span text:style-name="T145">from or completion of a master</text:span></text:span><text:span text:style-name="_5f_BD_5f_NewLang"><text:span text:style-name="T150">'</text:span></text:span><text:span text:style-name="_5f_BD_5f_NewLang"><text:span text:style-name="T145">s or higher degree in one of the advanced </text:span></text:span><text:bookmark text:name="pg7linenum42"/><text:span text:style-name="_5f_BD_5f_NewLang"><text:span text:style-name="T145">practice registered nurse roles approved by the board of nursing.</text:span></text:span></text:p>
      <text:p text:style-name="P18"><text:bookmark text:name="pg7linenum43"/><text:span text:style-name="T142">(3) Define the role of advanced </text:span><text:span text:style-name="_5f_BD_5f_NewLang"><text:span text:style-name="T145">practice </text:span></text:span><text:span text:style-name="T142">registered </text:span><text:span text:style-name="_5f_BD_5f_OldLang"><text:span text:style-name="T158">nurse</text:span></text:span><text:span text:style-name="T142"> </text:span><text:bookmark text:name="pg8linenum1"/><text:span text:style-name="_5f_BD_5f_OldLang"><text:span text:style-name="T158">practitioners</text:span></text:span><text:span text:style-name="T142"> </text:span><text:span text:style-name="_5f_BD_5f_NewLang"><text:span text:style-name="T163">nurses </text:span></text:span><text:span text:style-name="T142">and establish limitations and restrictions on such role. The </text:span><text:bookmark text:name="pg8linenum2"/><text:span text:style-name="T142">board shall adopt a definition of the role under this subsection (c)(3) which </text:span><text:bookmark text:name="pg8linenum3"/><text:span text:style-name="T142">is consistent with the education and qualifications required to obtain a </text:span><text:span text:style-name="_5f_BD_5f_OldLang"><text:span text:style-name="T158">certificate of qualification</text:span></text:span><text:span text:style-name="T142"> </text:span><text:span text:style-name="_5f_BD_5f_NewLang"><text:span text:style-name="T163">license </text:span></text:span><text:span text:style-name="T142">as an advanced </text:span><text:span text:style-name="_5f_BD_5f_NewLang"><text:span text:style-name="T145">practice </text:span></text:span><text:span text:style-name="T142">registered nurse </text:span><text:bookmark text:name="pg8linenum5"/><text:span text:style-name="_5f_BD_5f_OldLang"><text:span text:style-name="T158">practitioner</text:span></text:span><text:span text:style-name="T142">, which protects the public from persons performing functions </text:span><text:bookmark text:name="pg8linenum6"/><text:span text:style-name="T142">and procedures as advanced </text:span><text:span text:style-name="_5f_BD_5f_NewLang"><text:span text:style-name="T145">practice </text:span></text:span><text:span text:style-name="T142">registered </text:span><text:span text:style-name="_5f_BD_5f_OldLang"><text:span text:style-name="T158">nurse</text:span></text:span><text:span text:style-name="T142"> </text:span><text:span text:style-name="_5f_BD_5f_OldLang"><text:span text:style-name="T158">practitioners</text:span></text:span><text:span text:style-name="T142"> </text:span><text:bookmark text:name="pg8linenum7"/><text:span text:style-name="_5f_BD_5f_NewLang"><text:span text:style-name="T163">nurses </text:span></text:span><text:span text:style-name="T142">for which they lack adequate education and qualifications and which </text:span><text:bookmark text:name="pg8linenum8"/><text:span text:style-name="T142">authorizes advanced </text:span><text:span text:style-name="_5f_BD_5f_NewLang"><text:span text:style-name="T145">practice </text:span></text:span><text:span text:style-name="T142">registered </text:span><text:span text:style-name="_5f_BD_5f_OldLang"><text:span text:style-name="T158">nurse</text:span></text:span><text:span text:style-name="T142"> </text:span><text:span text:style-name="_5f_BD_5f_OldLang"><text:span text:style-name="T158">practitioners</text:span></text:span><text:span text:style-name="T142"> </text:span><text:span text:style-name="_5f_BD_5f_NewLang"><text:span text:style-name="T163">nurses </text:span></text:span><text:span text:style-name="T142">to </text:span><text:bookmark text:name="pg8linenum9"/><text:span text:style-name="T142">perform acts generally recognized by the profession of nursing as capable </text:span><text:bookmark text:name="pg8linenum10"/><text:span text:style-name="T142">of being performed, in a manner consistent with the public health and </text:span><text:bookmark text:name="pg8linenum11"/><text:span text:style-name="T142">safety, by persons with postbasic education in nursing. In defining such </text:span><text:bookmark text:name="pg8linenum12"/><text:span text:style-name="T142">role the board shall consider: (A) The education required for a </text:span><text:span text:style-name="_5f_BD_5f_NewLang"><text:span text:style-name="T145"><text:s/></text:span></text:span><text:bookmark text:name="pg8linenum13"/><text:span text:style-name="_5f_BD_5f_OldLang"><text:span text:style-name="T158">certificate of qualification</text:span></text:span><text:span text:style-name="T142"> </text:span><text:span text:style-name="_5f_BD_5f_NewLang"><text:span text:style-name="T163">licensure </text:span></text:span><text:span text:style-name="T142">as an advanced </text:span><text:span text:style-name="_5f_BD_5f_NewLang"><text:span text:style-name="T145">practice </text:span></text:span><text:span text:style-name="T142">registered nurse </text:span><text:bookmark text:name="pg8linenum14"/><text:span text:style-name="_5f_BD_5f_OldLang"><text:span text:style-name="T158">practitioner</text:span></text:span><text:span text:style-name="T142">; (B) the type of nursing practice and preparation in specialized </text:span><text:span text:style-name="_5f_BD_5f_OldLang"><text:span text:style-name="T158">practitioner</text:span></text:span><text:span text:style-name="T142"> </text:span><text:span text:style-name="_5f_BD_5f_NewLang"><text:span text:style-name="T163">advanced practice </text:span></text:span><text:span text:style-name="T142">skills involved in each </text:span><text:span text:style-name="_5f_BD_5f_OldLang"><text:span text:style-name="T158">category</text:span></text:span><text:span text:style-name="T142"> </text:span><text:span text:style-name="_5f_BD_5f_NewLang"><text:span text:style-name="T163">role </text:span></text:span><text:span text:style-name="T142">of </text:span><text:bookmark text:name="pg8linenum16"/><text:span text:style-name="T142">advanced </text:span><text:span text:style-name="_5f_BD_5f_NewLang"><text:span text:style-name="T145">practice </text:span></text:span><text:span text:style-name="T142">registered nurse </text:span><text:span text:style-name="_5f_BD_5f_OldLang"><text:span text:style-name="T158">practitioner</text:span></text:span><text:span text:style-name="T142"> established by the board; </text:span><text:bookmark text:name="pg8linenum17"/><text:span text:style-name="T142">(C) the scope </text:span><text:span text:style-name="_5f_BD_5f_NewLang"><text:span text:style-name="T145">and limitations </text:span></text:span><text:span text:style-name="T142">of </text:span><text:span text:style-name="_5f_BD_5f_NewLang"><text:span text:style-name="T145">advanced </text:span></text:span><text:span text:style-name="T142">practice </text:span><text:span text:style-name="_5f_BD_5f_OldLang"><text:span text:style-name="T158">of</text:span></text:span><text:span text:style-name="T142"> nursing </text:span><text:span text:style-name="_5f_BD_5f_OldLang"><text:span text:style-name="T158">specialties </text:span></text:span><text:bookmark text:name="pg8linenum18"/><text:span text:style-name="_5f_BD_5f_OldLang"><text:span text:style-name="T158">and limitations thereon</text:span></text:span><text:span text:style-name="T142"> prescribed by national </text:span><text:span text:style-name="_5f_BD_5f_NewLang"><text:span text:style-name="T145">advanced practice </text:span></text:span><text:bookmark text:name="pg8linenum19"/><text:span text:style-name="T142">organizations </text:span><text:span text:style-name="_5f_BD_5f_OldLang"><text:span text:style-name="T158">which certify nursing specialties</text:span></text:span><text:span text:style-name="T142">; and (D) acts recognized by </text:span><text:bookmark text:name="pg8linenum20"/><text:span text:style-name="T142">the nursing profession as appropriate to be performed by persons with </text:span><text:bookmark text:name="pg8linenum21"/><text:span text:style-name="T142">postbasic education in nursing.</text:span></text:p>
      <text:p text:style-name="P18"><text:bookmark text:name="pg8linenum22"/><text:span text:style-name="T142">(d) An advanced </text:span><text:span text:style-name="_5f_BD_5f_NewLang"><text:span text:style-name="T145">practice </text:span></text:span><text:span text:style-name="T142">registered nurse </text:span><text:span text:style-name="_5f_BD_5f_OldLang"><text:span text:style-name="T158">practitioner</text:span></text:span><text:span text:style-name="T142"> may prescribe </text:span><text:bookmark text:name="pg8linenum23"/><text:span text:style-name="T142">drugs pursuant to a written protocol as authorized by a responsible </text:span><text:bookmark text:name="pg8linenum24"/><text:span text:style-name="T142">physician. Each written protocol shall contain a precise and detailed </text:span><text:bookmark text:name="pg8linenum25"/><text:span text:style-name="T142">medical plan of care for each classification of disease or injury for which </text:span><text:bookmark text:name="pg8linenum26"/><text:span text:style-name="T142">the advanced </text:span><text:span text:style-name="_5f_BD_5f_NewLang"><text:span text:style-name="T145">practice </text:span></text:span><text:span text:style-name="T142">registered nurse </text:span><text:span text:style-name="_5f_BD_5f_OldLang"><text:span text:style-name="T158">practitioner</text:span></text:span><text:span text:style-name="T142"> is authorized to </text:span><text:bookmark text:name="pg8linenum27"/><text:span text:style-name="T142">prescribe and shall specify all drugs which may be prescribed by the </text:span><text:bookmark text:name="pg8linenum28"/><text:span text:style-name="T142">advanced </text:span><text:span text:style-name="_5f_BD_5f_NewLang"><text:span text:style-name="T145">practice </text:span></text:span><text:span text:style-name="T142">registered nurse</text:span><text:span text:style-name="_5f_BD_5f_NewLang"><text:span text:style-name="T145">.</text:span></text:span><text:span text:style-name="T142"> </text:span><text:span text:style-name="_5f_BD_5f_OldLang"><text:span text:style-name="T158">practitioner.</text:span></text:span><text:span text:style-name="T142"> Any written prescription </text:span><text:bookmark text:name="pg8linenum291"/><text:span text:style-name="T142">order shall include the name, address and telephone number of the </text:span><text:bookmark text:name="pg8linenum301"/><text:span text:style-name="T142">responsible physician. The advanced </text:span><text:span text:style-name="_5f_BD_5f_NewLang"><text:span text:style-name="T145">practice </text:span></text:span><text:span text:style-name="T142">registered nurse </text:span><text:span text:style-name="_5f_BD_5f_OldLang"><text:span text:style-name="T158">practitioner</text:span></text:span><text:span text:style-name="T142"> </text:span><text:bookmark text:name="pg8linenum311"/><text:span text:style-name="T142">may not dispense drugs, but may request, receive and sign for professional </text:span><text:bookmark text:name="pg8linenum321"/><text:span text:style-name="T142">samples and may distribute professional samples to patients pursuant to a </text:span><text:bookmark text:name="pg8linenum331"/><text:span text:style-name="T142">written protocol as authorized by a responsible physician. In order to </text:span><text:bookmark text:name="pg8linenum341"/><text:span text:style-name="T142">prescribe controlled substances, the advanced </text:span><text:span text:style-name="_5f_BD_5f_NewLang"><text:span text:style-name="T145">practice </text:span></text:span><text:span text:style-name="T142">registered nurse </text:span><text:bookmark text:name="pg8linenum351"/><text:span text:style-name="_5f_BD_5f_OldLang"><text:span text:style-name="T158">practitioner</text:span></text:span><text:span text:style-name="T142"> shall (1) register with the federal drug enforcement </text:span><text:bookmark text:name="pg8linenum361"/><text:span text:style-name="T142">administration; and (2) notify the board of the name and address of the </text:span><text:bookmark text:name="pg8linenum371"/><text:span text:style-name="T142">responsible physician or physicians. In no case shall the scope of authority </text:span><text:bookmark text:name="pg8linenum381"/><text:span text:style-name="T142">of the advanced </text:span><text:span text:style-name="_5f_BD_5f_NewLang"><text:span text:style-name="T145">practice </text:span></text:span><text:span text:style-name="T142">registered nurse </text:span><text:span text:style-name="_5f_BD_5f_OldLang"><text:span text:style-name="T158">practitioner</text:span></text:span><text:span text:style-name="T142"> exceed the normal </text:span><text:bookmark text:name="pg8linenum391"/><text:span text:style-name="T142">and customary practice of the responsible physician. An advanced </text:span><text:span text:style-name="_5f_BD_5f_NewLang"><text:span text:style-name="T145">practice </text:span></text:span><text:bookmark text:name="pg8linenum401"/><text:span text:style-name="T142">registered nurse </text:span><text:span text:style-name="_5f_BD_5f_OldLang"><text:span text:style-name="T158">practitioner</text:span></text:span><text:span text:style-name="T142"> certified in the </text:span><text:span text:style-name="_5f_BD_5f_NewLang"><text:span text:style-name="T145">role </text:span></text:span><text:span text:style-name="_5f_BD_5f_OldLang"><text:span text:style-name="T158">category</text:span></text:span><text:span text:style-name="T142"> of registered </text:span><text:bookmark text:name="pg8linenum411"/><text:span text:style-name="T142">nurse anesthetist while functioning as a registered nurse anesthetist under </text:span><text:bookmark text:name="pg8linenum421"/><text:span text:style-name="T142">K.S.A. 65-1151 to 65-1164, inclusive, and amendments thereto, shall be </text:span><text:bookmark text:name="pg8linenum431"/><text:span text:style-name="T142">subject to the provisions of K.S.A. 65-1151 to 65-1164, inclusive, and </text:span><text:bookmark text:name="pg9linenum110"/><text:span text:style-name="T142">amendments thereto, with respect to drugs and anesthetic agents and shall </text:span><text:bookmark text:name="pg9linenum210"/><text:span text:style-name="T142">not be subject to the provisions of this subsection. For the purposes of this </text:span><text:bookmark text:name="pg9linenum310"/><text:span text:style-name="T142">subsection, "responsible physician" means a person licensed to practice </text:span><text:bookmark text:name="pg9linenum44"/><text:span text:style-name="T142">medicine and surgery in Kansas who has accepted responsibility for the </text:span><text:bookmark text:name="pg9linenum51"/><text:span text:style-name="T142">protocol and the actions of the advanced </text:span><text:span text:style-name="_5f_BD_5f_NewLang"><text:span text:style-name="T145">practice </text:span></text:span><text:span text:style-name="T142">registered nurse </text:span><text:bookmark text:name="pg9linenum61"/><text:span text:style-name="_5f_BD_5f_OldLang"><text:span text:style-name="T158">practitioner</text:span></text:span><text:span text:style-name="T142"> when prescribing drugs.</text:span></text:p>
      <text:p text:style-name="P18"><text:bookmark text:name="pg9linenum71"/><text:span text:style-name="T142">(e) As used in this section, "drug" means those articles and substances </text:span><text:bookmark text:name="pg9linenum81"/><text:span text:style-name="T142">defined as drugs in K.S.A. 65-1626 and 65-4101</text:span><text:span text:style-name="_5f_BD_5f_NewLang"><text:span text:style-name="T145">,</text:span></text:span><text:span text:style-name="T142"> and amendments thereto.</text:span></text:p>
      <text:p text:style-name="P18"><text:span text:style-name="_5f_BD_5f_NewLang"><text:span text:style-name="T145">(f) A person registered to practice as an advanced registered nurse practitioner in the state of Kansas immediately </text:span></text:span><text:span text:style-name="_5f_BD_5f_NewLang"><text:span text:style-name="T145">prior to the effective date of this act shall be deemed to be licensed to practice as an advanced practice registered nurse under this act and such person shall not be required to file an original application for licensure under this act. Any application for registration filed which has not been granted prior to the effective date of this act shall be processed as an application for licensure under this act.</text:span></text:span></text:p>
      <text:p text:style-name="P18"><text:span text:style-name="_5f_BD_5f_SecNum"><text:span text:style-name="T150">Sec. 45.</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65-1131 is hereby amended to read as follows: 65-1131. (a) (1) </text:span></text:span><text:span text:style-name="_5f_BD_5f_OldLang"><text:span text:style-name="T152">Certification. </text:span></text:span><text:span text:style-name="_5f_BD_5f_NewLang"><text:span text:style-name="T153">Licensure.</text:span></text:span><text:span text:style-name="_5f_BD_5f_DirectoryLang"><text:span text:style-name="T145"> Upon application to the board by any professional nurse in this state and upon satisfaction of the standards and requirements established by the board under K.S.A. 65-1130</text:span></text:span><text:span text:style-name="_5f_BD_5f_NewLang"><text:span text:style-name="T150">,</text:span></text:span><text:span text:style-name="_5f_BD_5f_DirectoryLang"><text:span text:style-name="T145"> and amendments thereto, the board may issue a </text:span></text:span><text:span text:style-name="_5f_BD_5f_OldLang"><text:span text:style-name="T148">certificate of qualification</text:span></text:span><text:span text:style-name="_5f_BD_5f_DirectoryLang"><text:span text:style-name="T145"> </text:span></text:span><text:span text:style-name="_5f_BD_5f_NewLang"><text:span text:style-name="T150">license </text:span></text:span><text:span text:style-name="_5f_BD_5f_DirectoryLang"><text:span text:style-name="T145">to such applicant authorizing the applicant to perform the duties of an advanced </text:span></text:span><text:span text:style-name="_5f_BD_5f_NewLang"><text:span text:style-name="T150">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as defined by the board under K.S.A. 65-1130</text:span></text:span><text:span text:style-name="_5f_BD_5f_NewLang"><text:span text:style-name="T150">,</text:span></text:span><text:span text:style-name="_5f_BD_5f_DirectoryLang"><text:span text:style-name="T145"> and amendments thereto.</text:span></text:span></text:p>
      <text:p text:style-name="P18"><text:span text:style-name="T142">(2) The board may issue a </text:span><text:span text:style-name="_5f_BD_5f_OldLang"><text:span text:style-name="T158">certificate</text:span></text:span><text:span text:style-name="T142"> </text:span><text:span text:style-name="_5f_BD_5f_NewLang"><text:span text:style-name="T145">license</text:span></text:span><text:span text:style-name="_5f_BD_5f_NewLang"><text:span text:style-name="T150"> </text:span></text:span><text:span text:style-name="T142">to practice nursing as an </text:span><text:bookmark text:name="pg9linenum261"/><text:span text:style-name="T142">advanced </text:span><text:span text:style-name="_5f_BD_5f_NewLang"><text:span text:style-name="T145">practice </text:span></text:span><text:span text:style-name="T142">registered nurse </text:span><text:span text:style-name="_5f_BD_5f_OldLang"><text:span text:style-name="T158">practitioner</text:span></text:span><text:span text:style-name="T142"> to an applicant who has </text:span><text:bookmark text:name="pg9linenum271"/><text:span text:style-name="T142">been duly licensed or certified as an advanced </text:span><text:span text:style-name="_5f_BD_5f_NewLang"><text:span text:style-name="T145">practice </text:span></text:span><text:span text:style-name="T142">registered nurse </text:span><text:bookmark text:name="pg9linenum281"/><text:span text:style-name="_5f_BD_5f_OldLang"><text:span text:style-name="T158">practitioner</text:span></text:span><text:span text:style-name="T142"> under the laws of another state or territory if, in the opinion of </text:span><text:bookmark text:name="pg9linenum291"/><text:span text:style-name="T142">the board, the applicant meets the </text:span><text:span text:style-name="_5f_BD_5f_NewLang"><text:span text:style-name="T145">licensure </text:span></text:span><text:span text:style-name="T142">qualifications required of an </text:span><text:bookmark text:name="pg9linenum301"/><text:span text:style-name="T142">advanced </text:span><text:span text:style-name="_5f_BD_5f_NewLang"><text:span text:style-name="T145">practice </text:span></text:span><text:span text:style-name="T142">registered nurse </text:span><text:span text:style-name="_5f_BD_5f_OldLang"><text:span text:style-name="T158">practitioner</text:span></text:span><text:span text:style-name="T142"> in this state. Verification of </text:span><text:bookmark text:name="pg9linenum311"/><text:span text:style-name="T142">the applicant's licensure or certification status shall be required from the </text:span><text:bookmark text:name="pg9linenum321"/><text:span text:style-name="T142">original state of licensure or </text:span><text:soft-page-break/><text:span text:style-name="T142">certification.</text:span></text:p>
      <text:p text:style-name="P18"><text:bookmark text:name="pg9linenum331"/><text:span text:style-name="T142">(3) An application to the board for a </text:span><text:span text:style-name="_5f_BD_5f_OldLang"><text:span text:style-name="T158">certificate of </text:span></text:span><text:bookmark text:name="pg9linenum341"/><text:span text:style-name="_5f_BD_5f_OldLang"><text:span text:style-name="T158">qualification</text:span></text:span><text:span text:style-name="_5f_BD_5f_OldLang"><text:span text:style-name="T142">, for a </text:span></text:span><text:span text:style-name="_5f_BD_5f_OldLang"><text:span text:style-name="T158">certificate of qualification</text:span></text:span><text:span text:style-name="T142"> </text:span><text:span text:style-name="_5f_BD_5f_NewLang"><text:span text:style-name="T163">license, a </text:span></text:span><text:span text:style-name="_5f_BD_5f_NewLang"><text:span text:style-name="T145">license </text:span></text:span><text:span text:style-name="T142">with temporary </text:span><text:bookmark text:name="pg9linenum351"/><text:span text:style-name="T142">permit, </text:span><text:span text:style-name="_5f_BD_5f_OldLang"><text:span text:style-name="T142">for</text:span></text:span><text:span text:style-name="T142"> renewal of a </text:span><text:span text:style-name="_5f_BD_5f_OldLang"><text:span text:style-name="T158">certificate of qualification </text:span></text:span><text:span text:style-name="_5f_BD_5f_NewLang"><text:span text:style-name="T145">license</text:span></text:span><text:span text:style-name="T142"> and </text:span><text:span text:style-name="_5f_BD_5f_OldLang"><text:span text:style-name="T142">for</text:span></text:span><text:span text:style-name="T142"> </text:span><text:bookmark text:name="pg9linenum361"/><text:span text:style-name="T142">reinstatement of a </text:span><text:span text:style-name="_5f_BD_5f_OldLang"><text:span text:style-name="T158">certificate of qualification</text:span></text:span><text:span text:style-name="T142"> </text:span><text:span text:style-name="_5f_BD_5f_NewLang"><text:span text:style-name="T145">license </text:span></text:span><text:span text:style-name="T142">shall be upon such </text:span><text:bookmark text:name="pg9linenum371"/><text:span text:style-name="T142">form and contain such information as the board may require and shall be </text:span><text:bookmark text:name="pg9linenum381"/><text:span text:style-name="T142">accompanied by a fee, to be established by rules and regulations adopted </text:span><text:bookmark text:name="pg9linenum391"/><text:span text:style-name="T142">by the board, to assist in defraying the expenses in connection with the </text:span><text:bookmark text:name="pg9linenum401"/><text:span text:style-name="T142">issuance of </text:span><text:span text:style-name="_5f_BD_5f_OldLang"><text:span text:style-name="T158">certificates of qualification </text:span></text:span><text:span text:style-name="_5f_BD_5f_NewLang"><text:span text:style-name="T145">licenses</text:span></text:span><text:span text:style-name="T142"> as advanced</text:span><text:span text:style-name="_5f_BD_5f_NewLang"><text:span text:style-name="T145"> practice</text:span></text:span><text:span text:style-name="T142"> </text:span><text:bookmark text:name="pg9linenum411"/><text:span text:style-name="T142">registered </text:span><text:span text:style-name="_5f_BD_5f_NewLang"><text:span text:style-name="T145">nurses </text:span></text:span><text:span text:style-name="_5f_BD_5f_OldLang"><text:span text:style-name="T158">nurse</text:span></text:span><text:span text:style-name="T142"> </text:span><text:span text:style-name="_5f_BD_5f_OldLang"><text:span text:style-name="T158">practitioners</text:span></text:span><text:span text:style-name="T142">, in an amount fixed by the board </text:span><text:bookmark text:name="pg9linenum421"/><text:span text:style-name="T142">under K.S.A. 65-1118</text:span><text:span text:style-name="_5f_BD_5f_NewLang"><text:span text:style-name="T145">,</text:span></text:span><text:span text:style-name="T142"> and amendments thereto.</text:span></text:p>
      <text:p text:style-name="P18"><text:bookmark text:name="pg9linenum431"/><text:span text:style-name="T142">(4) An application for initial </text:span><text:span text:style-name="_5f_BD_5f_OldLang"><text:span text:style-name="T158">certification</text:span></text:span><text:span text:style-name="_5f_BD_5f_NewLang"><text:span text:style-name="T163"> </text:span></text:span><text:span text:style-name="_5f_BD_5f_NewLang"><text:span text:style-name="T145">licensure</text:span></text:span><text:span text:style-name="T142"> or endorsement </text:span><text:bookmark text:name="pg10linenum110"/><text:span text:style-name="T142">will be held awaiting completion of meeting qualifications for a time </text:span><text:bookmark text:name="pg10linenum210"/><text:span text:style-name="T142">period specified in rules and regulations.</text:span></text:p>
      <text:p text:style-name="P18"><text:bookmark text:name="pg10linenum310"/><text:span text:style-name="T142">(5) The executive administrator of the board shall remit all moneys </text:span><text:bookmark text:name="pg10linenum44"/><text:span text:style-name="T142">received pursuant to this section to the state treasurer as provided by </text:span><text:bookmark text:name="pg10linenum51"/><text:span text:style-name="T142">K.S.A. 74-1108</text:span><text:span text:style-name="_5f_BD_5f_NewLang"><text:span text:style-name="T145">,</text:span></text:span><text:span text:style-name="T142"> and amendments thereto.</text:span></text:p>
      <text:p text:style-name="P18"><text:bookmark text:name="pg10linenum61"/><text:span text:style-name="T142">(b) The board may grant a one-time temporary permit to practice as </text:span><text:bookmark text:name="pg10linenum71"/><text:span text:style-name="T142">an advanced </text:span><text:span text:style-name="_5f_BD_5f_NewLang"><text:span text:style-name="T145">practice </text:span></text:span><text:span text:style-name="T142">registered nurse </text:span><text:span text:style-name="_5f_BD_5f_OldLang"><text:span text:style-name="T158">practitioner</text:span></text:span><text:span text:style-name="T142"> for a period of not more </text:span><text:bookmark text:name="pg10linenum81"/><text:span text:style-name="T142">than 180 days pending completion of the application for a </text:span><text:span text:style-name="_5f_BD_5f_OldLang"><text:span text:style-name="T158">certificate of qualification.</text:span></text:span><text:span text:style-name="_5f_BD_5f_NewLang"><text:span text:style-name="T163"> </text:span></text:span><text:span text:style-name="_5f_BD_5f_NewLang"><text:span text:style-name="T150">l</text:span></text:span><text:span text:style-name="_5f_BD_5f_NewLang"><text:span text:style-name="T145">icense.</text:span></text:span></text:p>
      <text:p text:style-name="P18"><text:span text:style-name="_5f_BD_5f_DirectoryLang"><text:span text:style-name="T145">(c) </text:span></text:span><text:span text:style-name="_5f_BD_5f_DirectoryLang"><text:span text:style-name="T152">Exempt </text:span></text:span><text:span text:style-name="_5f_BD_5f_OldLang"><text:span text:style-name="T152">certificate</text:span></text:span><text:span text:style-name="_5f_BD_5f_NewLang"><text:span text:style-name="T153"> l</text:span></text:span><text:span text:style-name="_5f_BD_5f_NewLang"><text:span text:style-name="T152">icense</text:span></text:span><text:span text:style-name="T147">.</text:span><text:span text:style-name="_5f_BD_5f_DirectoryLang"><text:span text:style-name="T145"> The board may issue an exempt </text:span></text:span><text:span text:style-name="_5f_BD_5f_OldLang"><text:span text:style-name="T148">certificate</text:span></text:span><text:span text:style-name="_5f_BD_5f_NewLang"><text:span text:style-name="T150"> l</text:span></text:span><text:span text:style-name="_5f_BD_5f_NewLang"><text:span text:style-name="T145">icense</text:span></text:span><text:span text:style-name="_5f_BD_5f_DirectoryLang"><text:span text:style-name="T145"> to any advanced </text:span></text:span><text:span text:style-name="_5f_BD_5f_NewLang"><text:span text:style-name="T145">practice</text:span></text:span><text:span text:style-name="_5f_BD_5f_NewLang"><text:span text:style-name="T150">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as defined in rules and regulations who makes written application for such </text:span></text:span><text:span text:style-name="_5f_BD_5f_OldLang"><text:span text:style-name="T148">certificate</text:span></text:span><text:span text:style-name="_5f_BD_5f_DirectoryLang"><text:span text:style-name="T145"> </text:span></text:span><text:span text:style-name="_5f_BD_5f_NewLang"><text:span text:style-name="T145">license </text:span></text:span><text:span text:style-name="_5f_BD_5f_DirectoryLang"><text:span text:style-name="T145">on a form provided by the board, who remits a fee as established pursuant to K.S.A. 65-1118</text:span></text:span><text:span text:style-name="_5f_BD_5f_NewLang"><text:span text:style-name="T150">,</text:span></text:span><text:span text:style-name="_5f_BD_5f_DirectoryLang"><text:span text:style-name="T145"> and amendments thereto</text:span></text:span><text:span text:style-name="_5f_BD_5f_NewLang"><text:span text:style-name="T150">,</text:span></text:span><text:span text:style-name="_5f_BD_5f_DirectoryLang"><text:span text:style-name="T145"> and who is not regularly engaged in advanced </text:span></text:span><text:span text:style-name="_5f_BD_5f_NewLang"><text:span text:style-name="T145">practice</text:span></text:span><text:span text:style-name="_5f_BD_5f_NewLang"><text:span text:style-name="T150"> </text:span></text:span><text:span text:style-name="_5f_BD_5f_DirectoryLang"><text:span text:style-name="T145">registered </text:span></text:span><text:span text:style-name="_5f_BD_5f_NewLang"><text:span text:style-name="T150">nursing </text:span></text:span><text:span text:style-name="_5f_BD_5f_OldLang"><text:span text:style-name="T148">nurse</text:span></text:span><text:span text:style-name="_5f_BD_5f_DirectoryLang"><text:span text:style-name="T145"> </text:span></text:span><text:span text:style-name="_5f_BD_5f_OldLang"><text:span text:style-name="T148">practice</text:span></text:span><text:span text:style-name="_5f_BD_5f_DirectoryLang"><text:span text:style-name="T145"> in Kansas but volunteers advanced </text:span></text:span><text:span text:style-name="_5f_BD_5f_NewLang"><text:span text:style-name="T145">practice</text:span></text:span><text:span text:style-name="_5f_BD_5f_NewLang"><text:span text:style-name="T150"> </text:span></text:span><text:span text:style-name="_5f_BD_5f_DirectoryLang"><text:span text:style-name="T145">registered nursing services or is a charitable health care provider as defined by K.S.A. 75-6102</text:span></text:span><text:span text:style-name="_5f_BD_5f_NewLang"><text:span text:style-name="T150">,</text:span></text:span><text:span text:style-name="_5f_BD_5f_DirectoryLang"><text:span text:style-name="T145"> and amendments thereto. Each exempt advanced </text:span></text:span><text:span text:style-name="_5f_BD_5f_NewLang"><text:span text:style-name="T145">practice</text:span></text:span><text:span text:style-name="_5f_BD_5f_NewLang"><text:span text:style-name="T150">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shall be subject to all provisions of the nurse practice act. Each exempt license may be renewed biennially subject to the provisions of this section. To convert an exempt </text:span></text:span><text:span text:style-name="_5f_BD_5f_DirectoryLang"><text:span text:style-name="T154">li</text:span></text:span><text:span text:style-name="_5f_BD_5f_NewLang"><text:span text:style-name="T154">cense</text:span></text:span><text:span text:style-name="_5f_BD_5f_NewLang"><text:span text:style-name="T155"> </text:span></text:span><text:span text:style-name="_5f_BD_5f_OldLang"><text:span text:style-name="T148">certificate</text:span></text:span><text:span text:style-name="_5f_BD_5f_DirectoryLang"><text:span text:style-name="T145"> to an active </text:span></text:span><text:span text:style-name="_5f_BD_5f_DirectoryLang"><text:span text:style-name="T154">license</text:span></text:span><text:span text:style-name="_5f_BD_5f_NewLang"><text:span text:style-name="T157"> </text:span></text:span><text:span text:style-name="_5f_BD_5f_OldLang"><text:span text:style-name="T148">certificate</text:span></text:span><text:span text:style-name="_5f_BD_5f_DirectoryLang"><text:span text:style-name="T145">, the exempt advanced </text:span></text:span><text:span text:style-name="_5f_BD_5f_NewLang"><text:span text:style-name="T145">practice</text:span></text:span><text:span text:style-name="_5f_BD_5f_NewLang"><text:span text:style-name="T150">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shall meet all the requirements of subsection (a) or K.S.A. 65-1132</text:span></text:span><text:span text:style-name="_5f_BD_5f_NewLang"><text:span text:style-name="T150">,</text:span></text:span><text:span text:style-name="_5f_BD_5f_DirectoryLang"><text:span text:style-name="T145"> and amendments thereto. The board shall have authority to write rules and regulations to carry out the provisions of this section.</text:span></text:span></text:p>
      <text:p text:style-name="P18"><text:span text:style-name="_5f_BD_5f_SecNum"><text:span text:style-name="T150">Sec. 46.</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65-1132 is hereby amended to read as follows: 65-1132. (a)</text:span></text:span><text:span text:style-name="_5f_BD_5f_OldLang"><text:span text:style-name="T149">(1)</text:span></text:span><text:span text:style-name="_5f_BD_5f_OldLang"><text:span text:style-name="T142"> All </text:span></text:span><text:span text:style-name="_5f_BD_5f_OldLang"><text:span text:style-name="T148">certificates of qualification</text:span></text:span><text:span text:style-name="_5f_BD_5f_NewLang"><text:span text:style-name="T150"> All licenses </text:span></text:span><text:span text:style-name="_5f_BD_5f_DirectoryLang"><text:span text:style-name="T145">issued under the provisions of this act, whether initial or renewal, shall expire every two years. The expiration date shall be established by rules and regulations of the board. The board shall send a notice for renewal of a </text:span></text:span><text:span text:style-name="_5f_BD_5f_OldLang"><text:span text:style-name="T148">certificate of qualification</text:span></text:span><text:span text:style-name="_5f_BD_5f_NewLang"><text:span text:style-name="T150"> license</text:span></text:span><text:span text:style-name="_5f_BD_5f_DirectoryLang"><text:span text:style-name="T145"> to every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at least 60 days prior to the expiration date of such person's license. Every person who desires to renew such </text:span></text:span><text:span text:style-name="_5f_BD_5f_OldLang"><text:span text:style-name="T148">certificate of qualification</text:span></text:span><text:span text:style-name="_5f_BD_5f_NewLang"><text:span text:style-name="T150"> license</text:span></text:span><text:span text:style-name="_5f_BD_5f_DirectoryLang"><text:span text:style-name="T145"> shall file with the board, on or before the date of expiration of such </text:span></text:span><text:span text:style-name="_5f_BD_5f_OldLang"><text:span text:style-name="T148">certificate of qualification</text:span></text:span><text:span text:style-name="_5f_BD_5f_OldLang"><text:span text:style-name="T149">,</text:span></text:span><text:span text:style-name="_5f_BD_5f_NewLang"><text:span text:style-name="T151">license</text:span></text:span><text:span text:style-name="_5f_BD_5f_NewLang"><text:span text:style-name="T172">: </text:span></text:span></text:p>
      <text:p text:style-name="P18"><text:span text:style-name="_5f_BD_5f_NewLang"><text:span text:style-name="T172">(1) </text:span></text:span><text:span text:style-name="T142">A renewal application together with the prescribed biennial renewal </text:span><text:bookmark text:name="pg10linenum381"/><text:span text:style-name="T142">fee</text:span><text:span text:style-name="_5f_BD_5f_NewLang"><text:span text:style-name="T172">; </text:span></text:span></text:p>
      <text:p text:style-name="P18"><text:bookmark text:name="pg10linenum391"/><text:span text:style-name="_5f_BD_5f_NewLang"><text:span text:style-name="T172">(2) </text:span></text:span><text:span text:style-name="_5f_BD_5f_NewLang"><text:span text:style-name="T145">evidence of completion of continuing education in the advanced </text:span></text:span><text:bookmark text:name="pg10linenum401"/><text:span text:style-name="_5f_BD_5f_NewLang"><text:span text:style-name="T145">practice registered nurse role, which has met the continuing education </text:span></text:span><text:bookmark text:name="pg10linenum411"/><text:span text:style-name="_5f_BD_5f_NewLang"><text:span text:style-name="T145">requirement for an advanced practice registered nurse as developed by the </text:span></text:span><text:bookmark text:name="pg10linenum421"/><text:span text:style-name="_5f_BD_5f_NewLang"><text:span text:style-name="T145">board or by a national organization whose certifying standards are </text:span></text:span><text:bookmark text:name="pg10linenum431"/><text:span text:style-name="_5f_BD_5f_NewLang"><text:span text:style-name="T145">approved by the board as equal to or greater than the corresponding </text:span></text:span><text:bookmark text:name="pg11linenum110"/><text:span text:style-name="_5f_BD_5f_NewLang"><text:span text:style-name="T145">standards established by the board. These continuing education credits </text:span></text:span><text:bookmark text:name="pg11linenum210"/><text:span text:style-name="_5f_BD_5f_NewLang"><text:span text:style-name="T145">approved by the board may be applied to satisfy the continuing education </text:span></text:span><text:bookmark text:name="pg11linenum3"/><text:span text:style-name="_5f_BD_5f_NewLang"><text:span text:style-name="T145">requirements established by the board for licensed professional nurses </text:span></text:span><text:bookmark text:name="pg11linenum4"/><text:span text:style-name="_5f_BD_5f_NewLang"><text:span text:style-name="T145">under K.S.A. 65-1117, and amendments thereto, if the board finds such </text:span></text:span><text:bookmark text:name="pg11linenum5"/><text:span text:style-name="_5f_BD_5f_NewLang"><text:span text:style-name="T145">continuing education credits are equivalent to those required by the board </text:span></text:span><text:bookmark text:name="pg11linenum6"/><text:span text:style-name="_5f_BD_5f_NewLang"><text:span text:style-name="T145">under K.S.A. 65-1117, and amendments thereto;</text:span></text:span><text:span text:style-name="_5f_BD_5f_NewLang"><text:span text:style-name="T172"> and</text:span></text:span><text:span text:style-name="_5f_BD_5f_NewLang"><text:span text:style-name="T145"> </text:span></text:span></text:p>
      <text:p text:style-name="P18"><text:span text:style-name="_5f_BD_5f_NewLang"><text:span text:style-name="T172">(3) proof of evidence of current licensure </text:span></text:span><text:span text:style-name="_5f_BD_5f_NewLang"><text:span text:style-name="T145">as a </text:span></text:span><text:bookmark text:name="pg11linenum8"/><text:span text:style-name="_5f_BD_5f_NewLang"><text:span text:style-name="T145">professional nurse</text:span></text:span><text:span text:style-name="_5f_BD_5f_NewLang"><text:span text:style-name="T172">.</text:span></text:span></text:p>
      <text:p text:style-name="P18"><text:span text:style-name="introNew"><text:span text:style-name="T159">U</text:span></text:span><text:span text:style-name="T142">pon receipt of such application and payment of any applicable </text:span><text:bookmark text:name="pg11linenum101"/><text:span text:style-name="T142">fee, and upon being satisfied that the applicant for renewal of a </text:span><text:bookmark text:name="pg11linenum111"/><text:span text:style-name="_5f_BD_5f_OldLang"><text:span text:style-name="T158">certificate of qualification</text:span></text:span><text:span text:style-name="T142"> </text:span><text:span text:style-name="_5f_BD_5f_NewLang"><text:span text:style-name="T150">l</text:span></text:span><text:span text:style-name="_5f_BD_5f_NewLang"><text:span text:style-name="T145">icense </text:span></text:span><text:span text:style-name="T142">meets the requirements established by the board </text:span><text:bookmark text:name="pg11linenum121"/><text:span text:style-name="T142">under K.S.A. 65-1130</text:span><text:span text:style-name="_5f_BD_5f_NewLang"><text:span text:style-name="T145">,</text:span></text:span><text:span text:style-name="T142"> and amendments thereto</text:span><text:span text:style-name="_5f_BD_5f_NewLang"><text:span text:style-name="T145">,</text:span></text:span><text:span text:style-name="T142"> in effect at the time of </text:span><text:bookmark text:name="pg11linenum131"/><text:span text:style-name="T142">initial qualification of the applicant, the board shall verify the accuracy of </text:span><text:bookmark text:name="pg11linenum141"/><text:span text:style-name="T142">the application and grant a renewal </text:span><text:span text:style-name="_5f_BD_5f_OldLang"><text:span text:style-name="T158">certificate of qualification. </text:span></text:span><text:span text:style-name="_5f_BD_5f_NewLang"><text:span text:style-name="T150">l</text:span></text:span><text:span text:style-name="_5f_BD_5f_NewLang"><text:span text:style-name="T145">icense.</text:span></text:span></text:p>
      <text:p text:style-name="P18"><text:span text:style-name="_5f_BD_5f_DirectoryLang"><text:span text:style-name="T145">(b) Any person who fails to secure a renewal </text:span></text:span><text:span text:style-name="_5f_BD_5f_OldLang"><text:span text:style-name="T148">certificate of qualification</text:span></text:span><text:span text:style-name="_5f_BD_5f_DirectoryLang"><text:span text:style-name="T145"> </text:span></text:span><text:span text:style-name="_5f_BD_5f_NewLang"><text:span text:style-name="T150">l</text:span></text:span><text:span text:style-name="_5f_BD_5f_NewLang"><text:span text:style-name="T145">icense </text:span></text:span><text:span text:style-name="_5f_BD_5f_DirectoryLang"><text:span text:style-name="T145">prior to the expiration of the </text:span></text:span><text:span text:style-name="_5f_BD_5f_OldLang"><text:span text:style-name="T148">certificate of qualification</text:span></text:span><text:span text:style-name="_5f_BD_5f_NewLang"><text:span text:style-name="T150"> l</text:span></text:span><text:span text:style-name="_5f_BD_5f_NewLang"><text:span text:style-name="T145">icense</text:span></text:span><text:span text:style-name="_5f_BD_5f_DirectoryLang"><text:span text:style-name="T145"> may secure a reinstatement of such lapsed </text:span></text:span><text:span text:style-name="_5f_BD_5f_OldLang"><text:span text:style-name="T148">certificate of qualification</text:span></text:span><text:span text:style-name="_5f_BD_5f_DirectoryLang"><text:span text:style-name="T145"> </text:span></text:span><text:span text:style-name="_5f_BD_5f_NewLang"><text:span text:style-name="T150">l</text:span></text:span><text:span text:style-name="_5f_BD_5f_NewLang"><text:span text:style-name="T145">icense </text:span></text:span><text:span text:style-name="_5f_BD_5f_DirectoryLang"><text:span text:style-name="T145">by making application therefor on a form provided by the board, upon furnishing proof that the applicant is competent and qualified to act as an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and upon satisfying all of the requirements for reinstatement including payment to the board of a reinstatement fee as established by the board.</text:span></text:span></text:p>
      <text:p text:style-name="P18"><text:span text:style-name="_5f_BD_5f_SecNum"><text:span text:style-name="T150">Sec. 47.</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65-1133 is hereby amended to read as follows: 65-1133. (a) An approved educational and training program for advanced </text:span></text:span><text:span text:style-name="_5f_BD_5f_NewLang"><text:span text:style-name="T145">practice </text:span></text:span><text:span text:style-name="_5f_BD_5f_DirectoryLang"><text:span text:style-name="T145">registered </text:span></text:span><text:span text:style-name="_5f_BD_5f_NewLang"><text:span text:style-name="T145">nurses </text:span></text:span><text:span text:style-name="_5f_BD_5f_OldLang"><text:span text:style-name="T148">nurse</text:span></text:span><text:span text:style-name="_5f_BD_5f_DirectoryLang"><text:span text:style-name="T145"> </text:span></text:span><text:span text:style-name="_5f_BD_5f_OldLang"><text:span text:style-name="T148">practitioners</text:span></text:span><text:span text:style-name="_5f_BD_5f_DirectoryLang"><text:span text:style-name="T145"> is a program conducted in Kansas which has been approved by the board as meeting the standards and the rules and regulations of the board. An institution desiring to conduct an educational and training program for advanced </text:span></text:span><text:span text:style-name="_5f_BD_5f_NewLang"><text:span text:style-name="T145">practice </text:span></text:span><text:span text:style-name="_5f_BD_5f_DirectoryLang"><text:span text:style-name="T145">registered </text:span></text:span><text:span text:style-name="_5f_BD_5f_OldLang"><text:span text:style-name="T148">nurse</text:span></text:span><text:span text:style-name="_5f_BD_5f_DirectoryLang"><text:span text:style-name="T145"> </text:span></text:span><text:span text:style-name="_5f_BD_5f_OldLang"><text:span text:style-name="T148">practitioners</text:span></text:span><text:span text:style-name="_5f_BD_5f_DirectoryLang"><text:span text:style-name="T145"> </text:span></text:span><text:span text:style-name="_5f_BD_5f_NewLang"><text:span text:style-name="T150">nurses </text:span></text:span><text:span text:style-name="_5f_BD_5f_DirectoryLang"><text:span text:style-name="T145">shall apply to the board for approval and submit satisfactory proof that it is prepared to and will maintain the standards and the required curriculum for advanced </text:span></text:span><text:span text:style-name="_5f_BD_5f_NewLang"><text:span text:style-name="T145">practice </text:span></text:span><text:span text:style-name="_5f_BD_5f_DirectoryLang"><text:span text:style-name="T145">registered </text:span></text:span><text:span text:style-name="_5f_BD_5f_OldLang"><text:span text:style-name="T148">nurse</text:span></text:span><text:span text:style-name="_5f_BD_5f_DirectoryLang"><text:span text:style-name="T145"> </text:span></text:span><text:span text:style-name="_5f_BD_5f_OldLang"><text:span text:style-name="T148">practitioners</text:span></text:span><text:span text:style-name="_5f_BD_5f_DirectoryLang"><text:span text:style-name="T145"> </text:span></text:span><text:span text:style-name="_5f_BD_5f_NewLang"><text:span text:style-name="T145">nurses </text:span></text:span><text:span text:style-name="_5f_BD_5f_DirectoryLang"><text:span text:style-name="T145">as prescribed by this act and by the rules and regulations of the board. Applications shall be made in writing on forms supplied by the board and shall be submitted to the board together with the application fee fixed by the board. The approval of an educational program for advanced </text:span></text:span><text:span text:style-name="_5f_BD_5f_NewLang"><text:span text:style-name="T145">practice </text:span></text:span><text:span text:style-name="_5f_BD_5f_DirectoryLang"><text:span text:style-name="T145">registered </text:span></text:span><text:span text:style-name="_5f_BD_5f_OldLang"><text:span text:style-name="T148">nurse</text:span></text:span><text:span text:style-name="_5f_BD_5f_DirectoryLang"><text:span text:style-name="T145"> </text:span></text:span><text:span text:style-name="_5f_BD_5f_OldLang"><text:span text:style-name="T148">practitioners</text:span></text:span><text:span text:style-name="_5f_BD_5f_DirectoryLang"><text:span text:style-name="T145"> </text:span></text:span><text:span text:style-name="_5f_BD_5f_NewLang"><text:span text:style-name="T145">nurses </text:span></text:span><text:span text:style-name="_5f_BD_5f_DirectoryLang"><text:span text:style-name="T145">shall not exceed 10 years after the granting of such approval by the board. An institution desiring to continue to conduct an approved educational program for advanced </text:span></text:span><text:span text:style-name="_5f_BD_5f_NewLang"><text:span text:style-name="T145">practice </text:span></text:span><text:span text:style-name="_5f_BD_5f_DirectoryLang"><text:span text:style-name="T145">registered </text:span></text:span><text:span text:style-name="_5f_BD_5f_OldLang"><text:span text:style-name="T148">nurse</text:span></text:span><text:span text:style-name="_5f_BD_5f_DirectoryLang"><text:span text:style-name="T145"> </text:span></text:span><text:span text:style-name="_5f_BD_5f_OldLang"><text:span text:style-name="T148">practitioners</text:span></text:span><text:span text:style-name="_5f_BD_5f_DirectoryLang"><text:span text:style-name="T145"> </text:span></text:span><text:span text:style-name="_5f_BD_5f_NewLang"><text:span text:style-name="T145">nurses </text:span></text:span><text:span text:style-name="_5f_BD_5f_DirectoryLang"><text:span text:style-name="T145">shall apply to the board for the renewal of approval and submit satisfactory proof that it will maintain the standards and the required curriculum for advanced </text:span></text:span><text:span text:style-name="_5f_BD_5f_NewLang"><text:span text:style-name="T145">practice </text:span></text:span><text:span text:style-name="_5f_BD_5f_DirectoryLang"><text:span text:style-name="T145">registered </text:span></text:span><text:span text:style-name="_5f_BD_5f_OldLang"><text:span text:style-name="T148">nurse</text:span></text:span><text:span text:style-name="_5f_BD_5f_DirectoryLang"><text:span text:style-name="T145"> </text:span></text:span><text:span text:style-name="_5f_BD_5f_OldLang"><text:span text:style-name="T148">practitioners</text:span></text:span><text:span text:style-name="_5f_BD_5f_DirectoryLang"><text:span text:style-name="T145"> </text:span></text:span><text:span text:style-name="_5f_BD_5f_NewLang"><text:span text:style-name="T145">nurses </text:span></text:span><text:span text:style-name="_5f_BD_5f_DirectoryLang"><text:span text:style-name="T145">as prescribed by this act and by the rules and regulations of the board. Applications for renewal of approval shall be made in writing on forms supplied by the board. Each program shall submit annually to the board an annual fee fixed by the board's rules and regulations to maintain the approved status.</text:span></text:span></text:p>
      <text:p text:style-name="P18"><text:span text:style-name="T142">(b) A program to qualify as an approved educational program for </text:span><text:bookmark text:name="pg12linenum61"/><text:span text:style-name="T142">advanced </text:span><text:span text:style-name="_5f_BD_5f_NewLang"><text:span text:style-name="T145">practice </text:span></text:span><text:span text:style-name="T142">registered </text:span><text:span text:style-name="_5f_BD_5f_OldLang"><text:span text:style-name="T158">nurse</text:span></text:span><text:span text:style-name="T142"> </text:span><text:span text:style-name="_5f_BD_5f_OldLang"><text:span text:style-name="T158">practitioners</text:span></text:span><text:span text:style-name="T142"> </text:span><text:span text:style-name="_5f_BD_5f_NewLang"><text:span text:style-name="T145">nurses </text:span></text:span><text:span text:style-name="T142">must be conducted </text:span><text:bookmark text:name="pg12linenum71"/><text:span text:style-name="T142">in the state of Kansas, and the school conducting the program must apply </text:span><text:bookmark text:name="pg12linenum81"/><text:span text:style-name="T142">to the board and submit evidence that: (1) It is prepared to carry out the </text:span><text:bookmark text:name="pg12linenum91"/><text:span text:style-name="T142">curriculum prescribed by rules and regulations of the board; and (2) it is </text:span><text:bookmark text:name="pg12linenum101"/><text:span text:style-name="T142">prepared to meet such other standards as shall be established by law and </text:span><text:bookmark text:name="pg12linenum111"/><text:span text:style-name="T142">the rules and regulations of the board.</text:span></text:p>
      <text:p text:style-name="P18"><text:bookmark text:name="pg12linenum121"/><text:span text:style-name="T142">(c) The board shall prepare and maintain a list of programs which </text:span><text:bookmark text:name="pg12linenum131"/><text:span text:style-name="T142">qualify as approved educational programs for advanced </text:span><text:span text:style-name="_5f_BD_5f_NewLang"><text:span text:style-name="T145">practice </text:span></text:span><text:span text:style-name="T142">registered </text:span><text:span text:style-name="_5f_BD_5f_OldLang"><text:span text:style-name="T158">nurse</text:span></text:span><text:span text:style-name="T142"> </text:span><text:span text:style-name="_5f_BD_5f_OldLang"><text:span text:style-name="T158">practitioners</text:span></text:span><text:span text:style-name="T142"> </text:span><text:span text:style-name="_5f_BD_5f_NewLang"><text:span text:style-name="T145">nurses </text:span></text:span><text:span text:style-name="T142">whose graduates, if they have the other </text:span><text:bookmark text:name="pg12linenum151"/><text:span text:style-name="T142">necessary qualifications provided in this act, shall be eligible to apply for </text:span><text:span text:style-name="_5f_BD_5f_OldLang"><text:span text:style-name="T158">certificates of qualification</text:span></text:span><text:span text:style-name="T142"> </text:span><text:span text:style-name="_5f_BD_5f_NewLang"><text:span text:style-name="T163">licensure </text:span></text:span><text:span text:style-name="T142">as advanced </text:span><text:span text:style-name="_5f_BD_5f_NewLang"><text:span text:style-name="T145">practice </text:span></text:span><text:span text:style-name="T142">registered </text:span><text:span text:style-name="_5f_BD_5f_OldLang"><text:span text:style-name="T158">nurse</text:span></text:span><text:span text:style-name="T142"> </text:span><text:span text:style-name="_5f_BD_5f_OldLang"><text:span text:style-name="T158">practitioners.</text:span></text:span><text:span text:style-name="_5f_BD_5f_NewLang"><text:span text:style-name="T163"> nurses.</text:span></text:span><text:span text:style-name="T158"> <text:s/></text:span><text:span text:style-name="T142">A survey of the institution or school applying </text:span><text:bookmark text:name="pg12linenum18"/><text:span text:style-name="T142">for approval of an educational program for advanced </text:span><text:span text:style-name="_5f_BD_5f_NewLang"><text:span text:style-name="T145">practice </text:span></text:span><text:span text:style-name="T142">registered </text:span><text:span text:style-name="_5f_BD_5f_OldLang"><text:span text:style-name="T158">nurse</text:span></text:span><text:span text:style-name="T142"> </text:span><text:span text:style-name="_5f_BD_5f_OldLang"><text:span text:style-name="T158">practitioners</text:span></text:span><text:span text:style-name="T142"> </text:span><text:span text:style-name="_5f_BD_5f_NewLang"><text:span text:style-name="T145">nurses </text:span></text:span><text:span text:style-name="T142">shall be made by an </text:span><text:soft-page-break/><text:span text:style-name="T142">authorized employee of the </text:span><text:bookmark text:name="pg12linenum20"/><text:span text:style-name="T142">board or members of the board, who shall submit a written report of the </text:span><text:bookmark text:name="pg12linenum21"/><text:span text:style-name="T142">survey to the board. If, in the opinion of the board, the requirements as </text:span><text:bookmark text:name="pg12linenum221"/><text:span text:style-name="T142">prescribed by the board in its rules and regulations for approval are met, it </text:span><text:bookmark text:name="pg12linenum231"/><text:span text:style-name="T142">shall so approve the program. The board shall resurvey approved programs </text:span><text:bookmark text:name="pg12linenum241"/><text:span text:style-name="T142">on a periodic basis as determined by rules and regulations. If the board </text:span><text:bookmark text:name="pg12linenum251"/><text:span text:style-name="T142">determines that any approved program is not maintaining the standards </text:span><text:bookmark text:name="pg12linenum261"/><text:span text:style-name="T142">required by this act and by rules and regulations prescribed by the board, </text:span><text:bookmark text:name="pg12linenum27"/><text:span text:style-name="T142">notice thereof in writing, specifying the failures of such program, shall be </text:span><text:bookmark text:name="pg12linenum28"/><text:span text:style-name="T142">given. A program which fails to correct such conditions to the satisfaction </text:span><text:bookmark text:name="pg12linenum29"/><text:span text:style-name="T142">of the board within a reasonable time shall be removed from the list of </text:span><text:bookmark text:name="pg12linenum30"/><text:span text:style-name="T142">approved programs until such time as the program shall comply with such </text:span><text:bookmark text:name="pg12linenum31"/><text:span text:style-name="T142">standards. All approved programs shall maintain accurate and current </text:span><text:bookmark text:name="pg12linenum321"/><text:span text:style-name="T142">records showing in full the theoretical and practical courses given to each </text:span><text:bookmark text:name="pg12linenum331"/><text:span text:style-name="T142">student.</text:span></text:p>
      <text:p text:style-name="P18"><text:bookmark text:name="pg12linenum341"/><text:span text:style-name="T142">(d) The board may accept nationally accredited </text:span><text:span text:style-name="_5f_BD_5f_OldLang"><text:span text:style-name="T158">advance</text:span></text:span><text:span text:style-name="_5f_BD_5f_NewLang"><text:span text:style-name="T145"> </text:span></text:span><text:bookmark text:name="pg12linenum351"/><text:span text:style-name="_5f_BD_5f_NewLang"><text:span text:style-name="T145">advanced practice</text:span></text:span><text:span text:style-name="T142"> registered nurse </text:span><text:span text:style-name="_5f_BD_5f_OldLang"><text:span text:style-name="T158">practitioner</text:span></text:span><text:span text:style-name="T142"> programs as defined </text:span><text:span text:style-name="_5f_BD_5f_OldLang"><text:span text:style-name="T158">in</text:span></text:span><text:span text:style-name="_5f_BD_5f_OldLang"><text:span text:style-name="T142"> </text:span></text:span><text:span text:style-name="_5f_BD_5f_OldLang"><text:span text:style-name="T158">rule</text:span></text:span><text:span text:style-name="_5f_BD_5f_OldLang"><text:span text:style-name="T142"> </text:span></text:span><text:bookmark text:name="pg12linenum361"/><text:span text:style-name="_5f_BD_5f_OldLang"><text:span text:style-name="T142">and </text:span></text:span><text:span text:style-name="_5f_BD_5f_OldLang"><text:span text:style-name="T158">regulation</text:span></text:span><text:span text:style-name="_5f_BD_5f_NewLang"><text:span text:style-name="T163"> by rules </text:span></text:span><text:span text:style-name="_5f_BD_5f_NewLang"><text:span text:style-name="T145">regulations adopted by the board in accordance with K.S.A. 65-1130, </text:span></text:span><text:bookmark text:name="pg12linenum371"/><text:span text:style-name="_5f_BD_5f_NewLang"><text:span text:style-name="T145">and amendments thereto</text:span></text:span><text:span text:style-name="T142">:</text:span></text:p>
      <text:p text:style-name="P18"><text:bookmark text:name="pg12linenum381"/><text:span text:style-name="T142">(1) Advanced </text:span><text:span text:style-name="_5f_BD_5f_NewLang"><text:span text:style-name="T145">practice </text:span></text:span><text:span text:style-name="T142">registered nurse </text:span><text:span text:style-name="_5f_BD_5f_OldLang"><text:span text:style-name="T158">practitioner</text:span></text:span><text:span text:style-name="T142"> programs which </text:span><text:bookmark text:name="pg12linenum391"/><text:span text:style-name="T142">have received accreditation from a board recognized national nursing </text:span><text:bookmark text:name="pg12linenum401"/><text:span text:style-name="T142">accreditation agency shall file evidence of initial accreditation with the </text:span><text:bookmark text:name="pg12linenum411"/><text:span text:style-name="T142">board, and thereafter shall file all reports from the accreditation agency </text:span><text:bookmark text:name="pg12linenum421"/><text:span text:style-name="T142">and any notice of any change in school accreditation status.</text:span></text:p>
      <text:p text:style-name="P18"><text:bookmark text:name="pg12linenum431"/><text:span text:style-name="T142">(2) Advanced </text:span><text:span text:style-name="_5f_BD_5f_NewLang"><text:span text:style-name="T145">practice </text:span></text:span><text:span text:style-name="T142">registered nurse </text:span><text:span text:style-name="_5f_BD_5f_OldLang"><text:span text:style-name="T158">practitioner</text:span></text:span><text:span text:style-name="T142"> programs holding </text:span><text:bookmark text:name="pg13linenum110"/><text:span text:style-name="T142">approval based upon national accreditation are also responsible for </text:span><text:bookmark text:name="pg13linenum210"/><text:span text:style-name="T142">complying with all other requirements as determined by rules and </text:span><text:bookmark text:name="pg13linenum38"/><text:span text:style-name="T142">regulations of the board.</text:span></text:p>
      <text:p text:style-name="P18"><text:span text:style-name="_5f_BD_5f_DirectoryLang"><text:span text:style-name="T145">(3) The board may grant approval to an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program with national accreditation for a continuing period not to exceed 10 years.</text:span></text:span></text:p>
      <text:p text:style-name="P18"><text:span text:style-name="_5f_BD_5f_SecNum"><text:span text:style-name="T150">Sec. 48.</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65-1154 is hereby amended </text:span></text:span><text:bookmark text:name="pg13linenum81"/><text:span text:style-name="_5f_BD_5f_DirectoryLang"><text:span text:style-name="T145">to read as follows: 65-1154. Upon application to the board by any licensed </text:span></text:span><text:bookmark text:name="pg13linenum91"/><text:span text:style-name="_5f_BD_5f_DirectoryLang"><text:span text:style-name="T145">professional nurse in this state and upon satisfaction of the standards and </text:span></text:span><text:bookmark text:name="pg13linenum101"/><text:span text:style-name="_5f_BD_5f_DirectoryLang"><text:span text:style-name="T145">requirements established under this act and K.S.A. 65-1130</text:span></text:span><text:span text:style-name="_5f_BD_5f_NewLang"><text:span text:style-name="T145">,</text:span></text:span><text:span text:style-name="_5f_BD_5f_DirectoryLang"><text:span text:style-name="T145"> and </text:span></text:span><text:bookmark text:name="pg13linenum111"/><text:span text:style-name="_5f_BD_5f_DirectoryLang"><text:span text:style-name="T145">amendments thereto, the board shall grant an authorization to the applicant </text:span></text:span><text:bookmark text:name="pg13linenum121"/><text:span text:style-name="_5f_BD_5f_DirectoryLang"><text:span text:style-name="T145">to perform the duties of a registered nurse anesthetist and be </text:span></text:span><text:span text:style-name="_5f_BD_5f_OldLang"><text:span text:style-name="T148">certified</text:span></text:span><text:span text:style-name="_5f_BD_5f_DirectoryLang"><text:span text:style-name="T145"> </text:span></text:span><text:span text:style-name="_5f_BD_5f_NewLang"><text:span text:style-name="T145">licensed </text:span></text:span><text:span text:style-name="_5f_BD_5f_DirectoryLang"><text:span text:style-name="T145">as an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64">practitioner</text:span></text:span><text:span text:style-name="T148">. </text:span><text:span text:style-name="_5f_BD_5f_DirectoryLang"><text:span text:style-name="T145">An </text:span></text:span><text:bookmark text:name="pg13linenum141"/><text:span text:style-name="_5f_BD_5f_DirectoryLang"><text:span text:style-name="T145">application to the board for an authorization, for an authorization with </text:span></text:span><text:bookmark text:name="pg13linenum151"/><text:span text:style-name="_5f_BD_5f_DirectoryLang"><text:span text:style-name="T145">temporary authorization, for biennial renewal of authorization, for </text:span></text:span><text:bookmark text:name="pg13linenum161"/><text:span text:style-name="_5f_BD_5f_DirectoryLang"><text:span text:style-name="T145">reinstatement of authorization and for reinstatement of authorization with </text:span></text:span><text:bookmark text:name="pg13linenum171"/><text:span text:style-name="_5f_BD_5f_DirectoryLang"><text:span text:style-name="T145">temporary authorization shall be upon such form and contain such </text:span></text:span><text:bookmark text:name="pg13linenum181"/><text:span text:style-name="_5f_BD_5f_DirectoryLang"><text:span text:style-name="T145">information as the board may require and shall be accompanied by a fee to </text:span></text:span><text:bookmark text:name="pg13linenum191"/><text:span text:style-name="_5f_BD_5f_DirectoryLang"><text:span text:style-name="T145">assist in defraying the expenses in connection with the administration of </text:span></text:span><text:bookmark text:name="pg13linenum201"/><text:span text:style-name="_5f_BD_5f_DirectoryLang"><text:span text:style-name="T145">the provisions of this act. The fee shall be fixed by rules and regulations </text:span></text:span><text:bookmark text:name="pg13linenum211"/><text:span text:style-name="_5f_BD_5f_DirectoryLang"><text:span text:style-name="T145">adopted by the board in an amount fixed by the board under K.S.A. 65-</text:span></text:span><text:bookmark text:name="pg13linenum221"/><text:span text:style-name="_5f_BD_5f_DirectoryLang"><text:span text:style-name="T145">1118</text:span></text:span><text:span text:style-name="_5f_BD_5f_NewLang"><text:span text:style-name="T145">,</text:span></text:span><text:span text:style-name="_5f_BD_5f_DirectoryLang"><text:span text:style-name="T145"> and amendments thereto. There shall be no fee assessed for the </text:span></text:span><text:bookmark text:name="pg13linenum231"/><text:span text:style-name="_5f_BD_5f_DirectoryLang"><text:span text:style-name="T145">initial, renewal or reinstatement of 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 certificate</text:span></text:span><text:span text:style-name="_5f_BD_5f_DirectoryLang"><text:span text:style-name="T145"> </text:span></text:span><text:span text:style-name="_5f_BD_5f_NewLang"><text:span text:style-name="T145">license </text:span></text:span><text:span text:style-name="_5f_BD_5f_DirectoryLang"><text:span text:style-name="T145">as long as the registered nurse anesthetist </text:span></text:span><text:bookmark text:name="pg13linenum251"/><text:span text:style-name="_5f_BD_5f_DirectoryLang"><text:span text:style-name="T145">maintains authorization. The executive administrator of the board shall </text:span></text:span><text:bookmark text:name="pg13linenum261"/><text:span text:style-name="_5f_BD_5f_DirectoryLang"><text:span text:style-name="T145">remit all moneys received to the state treasurer as provided by K.S.A. 74-</text:span></text:span><text:bookmark text:name="pg13linenum271"/><text:span text:style-name="_5f_BD_5f_DirectoryLang"><text:span text:style-name="T145">1108</text:span></text:span><text:span text:style-name="_5f_BD_5f_NewLang"><text:span text:style-name="T145">,</text:span></text:span><text:span text:style-name="_5f_BD_5f_DirectoryLang"><text:span text:style-name="T145"> and amendments thereto.</text:span></text:span></text:p>
      <text:p text:style-name="P18"><text:span text:style-name="_5f_BD_5f_SecNum"><text:span text:style-name="T150">Sec. 49.</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65-1163 is hereby amended to read as follows: 65-1163. Nothing in this act shall:</text:span></text:span></text:p>
      <text:p text:style-name="P19">(a) Prohibit administration of a drug by a duly licensed professional <text:bookmark text:name="pg13linenum311"/>nurse, licensed practical nurse or other duly authorized person for the <text:bookmark text:name="pg13linenum321"/>alleviation of pain, including administration of local anesthetics;</text:p>
      <text:p text:style-name="P19"><text:bookmark text:name="pg13linenum331"/>(b) apply to the practice of anesthesia by a person licensed to practice <text:bookmark text:name="pg13linenum341"/>medicine and surgery, a licensed dentist or a licensed podiatrist;</text:p>
      <text:p text:style-name="P19"><text:bookmark text:name="pg13linenum351"/>(c) prohibit the practice of nurse anesthesia by students enrolled in <text:bookmark text:name="pg13linenum361"/>approved courses of study in the administration of anesthesia or analgesic <text:bookmark text:name="pg13linenum371"/>as a part of such course of study;</text:p>
      <text:p text:style-name="P18"><text:bookmark text:name="pg13linenum381"/><text:span text:style-name="T142">(d) apply to the administration of a pudendal block by a person who </text:span><text:bookmark text:name="pg13linenum39"/><text:span text:style-name="T142">holds a valid </text:span><text:span text:style-name="_5f_BD_5f_OldLang"><text:span text:style-name="T158">certificate of qualification</text:span></text:span><text:span text:style-name="T142"> </text:span><text:span text:style-name="_5f_BD_5f_NewLang"><text:span text:style-name="T145">license </text:span></text:span><text:span text:style-name="T142">as an advanced </text:span><text:span text:style-name="_5f_BD_5f_NewLang"><text:span text:style-name="T145">practice </text:span></text:span><text:bookmark text:name="pg13linenum40"/><text:span text:style-name="T142">registered nurse </text:span><text:span text:style-name="_5f_BD_5f_OldLang"><text:span text:style-name="T158">practitioner</text:span></text:span><text:span text:style-name="T142"> in the </text:span><text:span text:style-name="_5f_BD_5f_NewLang"><text:span text:style-name="T156"><text:s/></text:span></text:span><text:span text:style-name="_5f_BD_5f_OldLang"><text:span text:style-name="T158">category</text:span></text:span><text:span text:style-name="T142"> </text:span><text:span text:style-name="_5f_BD_5f_NewLang"><text:span text:style-name="T145">role </text:span></text:span><text:span text:style-name="T142">of nurse-midwife;</text:span></text:p>
      <text:p text:style-name="P19"><text:bookmark text:name="pg13linenum41"/>(e) apply to the administration by a licensed professional nurse of an <text:bookmark text:name="pg13linenum42"/>anesthetic, other than general anesthesia, for a dental operation under the <text:bookmark text:name="pg13linenum43"/>direct supervision of a licensed dentist or for a dental operation under the <text:bookmark text:name="pg14linenum1"/>direct supervision of a person licensed to practice medicine and surgery;</text:p>
      <text:p text:style-name="P19"><text:bookmark text:name="pg14linenum2"/>(f) prohibit the practice by any registered nurse anesthetist who is <text:bookmark text:name="pg14linenum3"/>employed by the United States government or in any bureau, division or <text:bookmark text:name="pg14linenum4"/>agency thereof, while in the discharge of official duties; or</text:p>
      <text:p text:style-name="P18"><text:span text:style-name="_5f_BD_5f_DirectoryLang"><text:span text:style-name="T145">(g) prohibit a registered professional nurse from administering general anesthetic agents to a patient on ventilator maintenance in critical care units when under the direction of a person licensed to practice medicine and surgery or a person licensed to practice dentistry.</text:span></text:span></text:p>
      <text:p text:style-name="P18"><text:span text:style-name="_5f_BD_5f_SecNum"><text:span text:style-name="T150">Sec. 50.</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8-1,125 is hereby amended to read as follows: 8-1,125. (a) Any Kansas resident who submits satisfactory proof to the director of vehicles, on a form provided by the director, that such person is a person with a disability or is responsible for the transportation of a person with a disability shall be issued a special license plate or a permanent placard for any motor vehicle owned by such person or shall be issued a temporary placard. Satisfactory proof of disability, condition or impairment shall include a statement from a person licensed to practice the healing arts in any state, a licensed optometrist, an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 registered</text:span></text:span><text:span text:style-name="_5f_BD_5f_DirectoryLang"><text:span text:style-name="T145"> </text:span></text:span><text:span text:style-name="_5f_BD_5f_NewLang"><text:span text:style-name="T145">licensed </text:span></text:span><text:span text:style-name="_5f_BD_5f_DirectoryLang"><text:span text:style-name="T145">under K.S.A. 65-1131, and amendments thereto, a licensed physician assistant or a Christian Science practitioner listed in The Christian Science Journal certifying that such person is a person with a disability. The placard shall be suspended immediately below the rear view mirror of any motor vehicle used for the transportation of a person with a disability so as to be maximally visible from outside the vehicle. In addition to the special license plate or permanent placard, the director of vehicles shall issue to the person with a disability an individual identification card which must be carried by the person with a disability when the motor vehicle being operated by or used for the transportation of such person is parked in accordance with the provisions of K.S.A. 8-1,126, and amendments thereto. In addition to the temporary placard, a person issued such temporary placard shall carry the state or county receipt showing the name of the person who is issued such temporary placard. A person submitting satisfactory proof that such person's disability, condition or impairment is permanent in nature, and upon such person's request and payment of the fees prescribed in subsection (b), shall be issued a permanent placard or a permanent placard and a special license plate and an individual identification card. Upon proper request, one additional permanent placard shall be issued to the applicant who has not requested and received a special license plate. Upon proper request, one additional temporary placard shall be issued to the applicant certified as temporarily disabled. Temporary placards shall have an expiration date of not longer than six months from the date of issuance. The special license plates and placards shall display the international symbol of access to the physically disabled.</text:span></text:span></text:p>
      <text:p text:style-name="P19">(b) Special license plates issued pursuant to this section shall be <text:bookmark text:name="pg15linenum2"/>issued for the same period of time as other license plates are issued or for <text:bookmark text:name="pg15linenum3"/>the remainder of such period if an existing license plate is to be exchanged <text:bookmark text:name="pg15linenum4"/>for the special license plate. There shall be no fee for such special license <text:bookmark text:name="pg15linenum5"/>plates in addition to the regular registration fee. No person shall be issued <text:bookmark text:name="pg15linenum6"/>more than one special license plate, except <text:soft-page-break/>that agencies or businesses <text:bookmark text:name="pg15linenum7"/>which provide transportation for persons with a disability as a service, may <text:bookmark text:name="pg15linenum8"/>obtain additional special license plates for vehicles which are utilized in <text:bookmark text:name="pg15linenum9"/>the provision of that service. Special license plates may be personalized <text:bookmark text:name="pg15linenum10"/>license plates subject to the provisions of K.S.A. 8-132, and amendments <text:bookmark text:name="pg15linenum11"/>thereto, including the payment of the additional fee.</text:p>
      <text:p text:style-name="P19"><text:bookmark text:name="pg15linenum12"/>(c) Except as otherwise provided in this section, placards and <text:bookmark text:name="pg15linenum13"/>individual identification cards issued pursuant to this section shall be <text:bookmark text:name="pg15linenum14"/>issued for such period of time as the person to whom issued continues to <text:bookmark text:name="pg15linenum15"/>be a person with a disability or a person responsible for the transportation <text:bookmark text:name="pg15linenum16"/>of a person with a disability, except that the secretary of revenue shall <text:bookmark text:name="pg15linenum17"/>make a determination of continued eligibility for a special license plate or <text:bookmark text:name="pg15linenum18"/>placard at least every three years from the original date of issuance of such <text:bookmark text:name="pg15linenum19"/>license plate and placard.</text:p>
      <text:p text:style-name="P18"><text:bookmark text:name="pg15linenum20"/><text:span text:style-name="T164">(d) </text:span><text:span text:style-name="_5f_BD_5f_OldLang"><text:span text:style-name="T164">On and after July 1, 1992,</text:span></text:span><text:span text:style-name="T164"> The color of the permanent placard shall </text:span><text:bookmark text:name="pg15linenum21"/><text:span text:style-name="T164">be white on a blue background and the temporary placard shall be white on </text:span><text:bookmark text:name="pg15linenum22"/><text:span text:style-name="T164">a red background.</text:span></text:p>
      <text:p text:style-name="P18"><text:bookmark text:name="pg15linenum23"/><text:span text:style-name="T164">(e) In addition to such other information contained on</text:span><text:span text:style-name="_5f_BD_5f_NewLang"><text:span text:style-name="T164"> individual</text:span></text:span><text:span text:style-name="T164"> identification </text:span><text:bookmark text:name="pg15linenum24"/><text:span text:style-name="T164">cards, cards </text:span><text:span text:style-name="_5f_BD_5f_OldLang"><text:span text:style-name="T164">issued or reissued on and after July 1, 2000,</text:span></text:span><text:span text:style-name="T164"> shall have the </text:span><text:bookmark text:name="pg15linenum252"/><text:span text:style-name="T164">date of birth and the sex of the person to whom the card is issued.</text:span></text:p>
      <text:p text:style-name="P19"><text:bookmark text:name="pg15linenum262"/>(f) Permanent placards and individual identification cards shall be <text:bookmark text:name="pg15linenum272"/>returned to the department of revenue upon the death of the person with a <text:bookmark text:name="pg15linenum282"/>disability. Temporary placards shall be returned to the department of <text:bookmark text:name="pg15linenum292"/>revenue upon the expiration of the placard or upon the death of the person <text:bookmark text:name="pg15linenum302"/>with a disability. Special license plates shall be returned to the county <text:bookmark text:name="pg15linenum312"/>treasurer to be exchanged for another license plate upon the death of the <text:bookmark text:name="pg15linenum322"/>person with a disability. The individual identification cards issued with the <text:bookmark text:name="pg15linenum332"/>special license plates shall be returned to the department of revenue upon <text:bookmark text:name="pg15linenum342"/>the death of the person with a disability.</text:p>
      <text:p text:style-name="P18"><text:span text:style-name="_5f_BD_5f_DirectoryLang"><text:span text:style-name="T145">(g) Violation of subsection (f) is an unclassified misdemeanor punishable by a fine of not more than $50.</text:span></text:span></text:p>
      <text:p text:style-name="P18"><text:span text:style-name="_5f_BD_5f_SecNum"><text:span text:style-name="T150">Sec. 51.</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39-7,119 is hereby amended to read as follows: 39-7,119. (a) There is hereby created the medicaid drug utilization review board which shall be responsible for the implementation of retrospective and prospective drug utilization programs under the Kansas medicaid program.</text:span></text:span></text:p>
      <text:p text:style-name="P19">(b) Except as provided in subsection (i), the board shall consist of at <text:bookmark text:name="pg15linenum432"/>least seven members appointed as follows:</text:p>
      <text:p text:style-name="P19"><text:bookmark text:name="pg16linenum110"/>(1) Two licensed physicians actively engaged in the practice of <text:bookmark text:name="pg16linenum210"/>medicine, nominated by the Kansas medical society and appointed by the <text:bookmark text:name="pg16linenum310"/>Kansas health policy authority from a list of four nominees;</text:p>
      <text:p text:style-name="P19"><text:bookmark text:name="pg16linenum44"/>(2) one licensed physician actively engaged in the practice of <text:bookmark text:name="pg16linenum52"/>osteopathic medicine, nominated by the Kansas association of osteopathic <text:bookmark text:name="pg16linenum62"/>medicine and appointed by the Kansas health policy authority from a list <text:bookmark text:name="pg16linenum72"/>of four nominees;</text:p>
      <text:p text:style-name="P19"><text:bookmark text:name="pg16linenum82"/>(3) two licensed pharmacists actively engaged in the practice of <text:bookmark text:name="pg16linenum92"/>pharmacy, nominated by the Kansas pharmacy association and appointed <text:bookmark text:name="pg16linenum102"/>by the Kansas health policy authority from a list of four nominees;</text:p>
      <text:p text:style-name="P19"><text:bookmark text:name="pg16linenum111"/>(4) one person licensed as a pharmacist and actively engaged in <text:bookmark text:name="pg16linenum12"/>academic pharmacy, appointed by the Kansas health policy authority from <text:bookmark text:name="pg16linenum13"/>a list of four nominees provided by the university of Kansas;</text:p>
      <text:p text:style-name="P19"><text:bookmark text:name="pg16linenum14"/>(5) one licensed professional nurse actively engaged in long-term <text:bookmark text:name="pg16linenum15"/>care nursing, nominated by the Kansas state nurses association and <text:bookmark text:name="pg16linenum16"/>appointed by the Kansas health policy authority from a list of four <text:bookmark text:name="pg16linenum17"/>nominees.</text:p>
      <text:p text:style-name="P19"><text:bookmark text:name="pg16linenum18"/>(c) The Kansas health policy authority may add two additional <text:bookmark text:name="pg16linenum19"/>members so long as no class of professional representatives exceeds 51% <text:bookmark text:name="pg16linenum20"/>of the membership.</text:p>
      <text:p text:style-name="P19"><text:bookmark text:name="pg16linenum211"/>(d) The physician and pharmacist members shall have expertise in the <text:bookmark text:name="pg16linenum22"/>clinically appropriate prescribing and dispensing of outpatient drugs.</text:p>
      <text:p text:style-name="P19"><text:bookmark text:name="pg16linenum23"/>(e) The appointments to the board shall be for terms of three years. In <text:bookmark text:name="pg16linenum24"/>making the appointments, the Kansas health policy authority shall provide <text:bookmark text:name="pg16linenum25"/>for geographic balance in the representation on the board to the extent <text:bookmark text:name="pg16linenum26"/>possible. Subject to the provisions of subsection (i), members may be <text:bookmark text:name="pg16linenum27"/>reappointed.</text:p>
      <text:p text:style-name="P19"><text:bookmark text:name="pg16linenum28"/>(f) The board shall elect a chairperson from among board members <text:bookmark text:name="pg16linenum29"/>who shall serve a one-year term. The chairperson may serve consecutive <text:bookmark text:name="pg16linenum30"/>terms.</text:p>
      <text:p text:style-name="P18"><text:bookmark text:name="pg16linenum311"/><text:span text:style-name="T142">(g) The board, in accordance with K.S.A. 75-4319</text:span><text:span text:style-name="_5f_BD_5f_NewLang"><text:span text:style-name="T145">,</text:span></text:span><text:span text:style-name="T142"> and amendments </text:span><text:bookmark text:name="pg16linenum32"/><text:span text:style-name="T142">thereto, may recess for a closed or executive meeting when it is </text:span><text:bookmark text:name="pg16linenum33"/><text:span text:style-name="T142">considering matters relating to identifiable patients or providers.</text:span></text:p>
      <text:p text:style-name="P19"><text:bookmark text:name="pg16linenum34"/>(h) All actions of the medicaid drug utilization review board shall be <text:bookmark text:name="pg16linenum35"/>upon the affirmative vote of five members of the board and the vote of <text:bookmark text:name="pg16linenum36"/>each member present when action was taken shall be recorded by roll call <text:bookmark text:name="pg16linenum37"/>vote.</text:p>
      <text:p text:style-name="P19"><text:bookmark text:name="pg16linenum38"/>(i) Upon the expiration of the term of office of any member of the <text:bookmark text:name="pg16linenum39"/>medicaid drug utilization review board on or after the effective date of this <text:bookmark text:name="pg16linenum40"/>act and in any case of a vacancy existing in the membership position of <text:bookmark text:name="pg16linenum411"/>any member of the medicaid drug utilization review board on or after the <text:bookmark text:name="pg16linenum42"/>effective date of this act, a successor shall be appointed by the Kansas <text:bookmark text:name="pg16linenum43"/>health policy authority so that as the terms of members expire, or <text:bookmark text:name="pg17linenum1"/>vacancies occur, members are appointed and the composition of the board <text:bookmark text:name="pg17linenum2"/>is changed in accordance with the following and such appointment shall be <text:bookmark text:name="pg17linenum3"/>made by the Kansas health policy authority in the following order of <text:bookmark text:name="pg17linenum4"/>priority:</text:p>
      <text:p text:style-name="P19"><text:bookmark text:name="pg17linenum5"/>(1) One member shall be a licensed pharmacist who is actively <text:bookmark text:name="pg17linenum6"/>performing or who has experience performing medicaid pharmacy services <text:bookmark text:name="pg17linenum7"/>for a hospital and who is nominated by the Kansas hospital association and <text:bookmark text:name="pg17linenum8"/>appointed by the Kansas health policy authority from a list of two or more <text:bookmark text:name="pg17linenum9"/>nominees;</text:p>
      <text:p text:style-name="P19"><text:bookmark text:name="pg17linenum10"/>(2) one member shall be a licensed pharmacist who is actively <text:bookmark text:name="pg17linenum11"/>performing or who has experience performing medicaid pharmacy services <text:bookmark text:name="pg17linenum12"/>for a licensed adult care home and who is nominated by the state board of <text:bookmark text:name="pg17linenum13"/>pharmacy and appointed by the Kansas health policy authority from a list <text:bookmark text:name="pg17linenum14"/>of two or more nominees;</text:p>
      <text:p text:style-name="P19"><text:bookmark text:name="pg17linenum15"/>(3) one member shall be a licensed physician who is actively engaged <text:bookmark text:name="pg17linenum16"/>in the general practice of allopathic medicine and who has practice <text:bookmark text:name="pg17linenum17"/>experience with the state medicaid plan and who is nominated by the <text:bookmark text:name="pg17linenum18"/>Kansas medical society and appointed by the Kansas health policy <text:bookmark text:name="pg17linenum19"/>authority from a list of two or more nominees;</text:p>
      <text:p text:style-name="P19"><text:bookmark text:name="pg17linenum20"/>(4) one member shall be a licensed physician who is actively engaged <text:bookmark text:name="pg17linenum21"/>in mental health practice providing care and treatment to persons with <text:bookmark text:name="pg17linenum22"/>mental illness, who has practice experience with the state medicaid plan <text:bookmark text:name="pg17linenum23"/>and who is nominated by the Kansas psychiatric society and appointed by <text:bookmark text:name="pg17linenum24"/>the Kansas health policy authority from a list of two or more nominees;</text:p>
      <text:p text:style-name="P19"><text:bookmark text:name="pg17linenum25"/>(5) one member shall be a licensed physician who is the medical <text:bookmark text:name="pg17linenum26"/>director of a nursing facility, who has practice experience with the state <text:bookmark text:name="pg17linenum27"/>medicaid plan and who is nominated by the Kansas medical society and <text:bookmark text:name="pg17linenum28"/>appointed by the Kansas health policy authority from a list of two or more <text:bookmark text:name="pg17linenum29"/>nominees;</text:p>
      <text:p text:style-name="P19"><text:bookmark text:name="pg17linenum30"/>(6) one member shall be a licensed physician who is actively engaged <text:bookmark text:name="pg17linenum31"/>in the general practice of osteopathic medicine, who has <text:soft-page-break/>practice <text:bookmark text:name="pg17linenum32"/>experience with the state medicaid plan and who is nominated by the <text:bookmark text:name="pg17linenum33"/>Kansas association of osteopathic medicine and who is appointed by the <text:bookmark text:name="pg17linenum34"/>Kansas health policy authority from a list of two or more nominees;</text:p>
      <text:p text:style-name="P19"><text:bookmark text:name="pg17linenum35"/>(7) one member shall be a licensed pharmacist who is actively <text:bookmark text:name="pg17linenum36"/>engaged in retail pharmacy, who has practice experience with the state <text:bookmark text:name="pg17linenum37"/>medicaid plan and who is nominated by the state board of pharmacy and <text:bookmark text:name="pg17linenum38"/>appointed by the Kansas health policy authority from a list of two or more <text:bookmark text:name="pg17linenum39"/>nominees;</text:p>
      <text:p text:style-name="P19"><text:bookmark text:name="pg17linenum40"/>(8) one member shall be a licensed pharmacist who is actively <text:bookmark text:name="pg17linenum41"/>engaged in or who has experience in research pharmacy and who is <text:bookmark text:name="pg17linenum42"/>nominated jointly by the Kansas task force for the pharmaceutical research <text:bookmark text:name="pg17linenum43"/>and manufacturers association and the university of Kansas and appointed <text:bookmark text:name="pg18linenum1"/>by the Kansas health policy authority from a list of two or more jointly <text:bookmark text:name="pg18linenum2"/>nominated persons; and</text:p>
      <text:p text:style-name="P18"><text:span text:style-name="_5f_BD_5f_DirectoryLang"><text:span text:style-name="T145">(9) one member shall be a licensed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or physician assistant actively engaged in the practice of providing the health care and treatment services such person is licensed to perform, who has practice experience with the state medicaid plan and who is nominated jointly by the Kansas state nurses' association and the Kansas academy of physician assistants and appointed by the Kansas health policy authority from a list of two or more jointly nominated persons.</text:span></text:span></text:p>
      <text:p text:style-name="P18"><text:span text:style-name="_5f_BD_5f_SecNum"><text:span text:style-name="T150">Sec. 52.</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40-2,111 is hereby amended to read as follows: 40-2,111. As used in K.S.A. 40-2,111 through 40-2,113, and amendments thereto: (a) "Adverse underwriting decision" means: Any of the following actions with respect to insurance transactions involving insurance coverage which is individually </text:span></text:span><text:span text:style-name="_5f_BD_5f_DirectoryLang"><text:span text:style-name="T145">underwritten:</text:span></text:span></text:p>
      <text:p text:style-name="P19">(1) A declination of insurance coverage;</text:p>
      <text:p text:style-name="P19"><text:bookmark text:name="pg18linenum18"/>(2) a termination of insurance coverage;</text:p>
      <text:p text:style-name="P19"><text:bookmark text:name="pg18linenum19"/>(3) an offer to insure at higher than standard rates, with respect to life, <text:bookmark text:name="pg18linenum20"/>health or disability insurance coverage; or</text:p>
      <text:p text:style-name="P19"><text:bookmark text:name="pg18linenum21"/>(4) the charging of a higher rate on the basis of information which <text:bookmark text:name="pg18linenum22"/>differs from that which the applicant or policyholder furnished, with <text:bookmark text:name="pg18linenum23"/>respect to property or casualty insurance coverage.</text:p>
      <text:p text:style-name="P19"><text:bookmark text:name="pg18linenum24"/>(b) "Declination of insurance coverage" means a denial, in whole or <text:bookmark text:name="pg18linenum25"/>in part, by an insurance company or agent of requested insurance <text:bookmark text:name="pg18linenum26"/>coverage.</text:p>
      <text:p text:style-name="P19"><text:bookmark text:name="pg18linenum27"/>(c) "Health care institution" means any medical care facility, adult <text:bookmark text:name="pg18linenum28"/>care home, drug abuse and alcoholic treatment facility, home-health <text:bookmark text:name="pg18linenum29"/>agency certified for federal reimbursement, mental health center or mental <text:bookmark text:name="pg18linenum30"/>health clinic licensed by the secretary of social and rehabilitation services, <text:bookmark text:name="pg18linenum31"/>kidney disease treatment center, county, city-county or multicounty health <text:bookmark text:name="pg18linenum32"/>departments and health-maintenance organization.</text:p>
      <text:p text:style-name="P18"><text:bookmark text:name="pg18linenum33"/><text:span text:style-name="T142">(d) "Health care provider" means any person licensed to practice any </text:span><text:bookmark text:name="pg18linenum34"/><text:span text:style-name="T142">branch of the healing arts, licensed dentist, licensed professional nurse, </text:span><text:bookmark text:name="pg18linenum35"/><text:span text:style-name="T142">licensed practical nurse, </text:span><text:span text:style-name="_5f_BD_5f_NewLang"><text:span text:style-name="T145">licensed </text:span></text:span><text:span text:style-name="T142">advanced </text:span><text:span text:style-name="_5f_BD_5f_NewLang"><text:span text:style-name="T145">practice </text:span></text:span><text:span text:style-name="T142">registered nurse </text:span><text:bookmark text:name="pg18linenum36"/><text:span text:style-name="_5f_BD_5f_OldLang"><text:span text:style-name="T158">practitioner</text:span></text:span><text:span text:style-name="T142">, licensed optometrist, licensed physical therapist, licensed </text:span><text:bookmark text:name="pg18linenum37"/><text:span text:style-name="T142">social worker, licensed physician assistant, licensed podiatrist or licensed </text:span><text:bookmark text:name="pg18linenum38"/><text:span text:style-name="T142">psychologist.</text:span></text:p>
      <text:p text:style-name="P19"><text:bookmark text:name="pg18linenum39"/>(e) "Institutional source" means any natural person, corporation, <text:bookmark text:name="pg18linenum40"/>association, partnership or governmental or other legal entity that provides <text:bookmark text:name="pg18linenum41"/>information about an individual to an agent or insurance company, other <text:bookmark text:name="pg18linenum42"/>than:</text:p>
      <text:p text:style-name="P19"><text:bookmark text:name="pg18linenum43"/>(1) An agent;</text:p>
      <text:p text:style-name="P19"><text:bookmark text:name="pg19linenum1"/>(2) the individual who is the subject of the information; or</text:p>
      <text:p text:style-name="P19"><text:bookmark text:name="pg19linenum2"/>(3) a natural person acting in a personal capacity rather than a <text:bookmark text:name="pg19linenum3"/>business or professional capacity.</text:p>
      <text:p text:style-name="P19"><text:bookmark text:name="pg19linenum4"/>(f) "Insurance transaction" means any transaction involving <text:bookmark text:name="pg19linenum5"/>insurance, but not including group insurance coverage, primarily for <text:bookmark text:name="pg19linenum6"/>personal, family or household needs rather than business or professional <text:bookmark text:name="pg19linenum7"/>needs.</text:p>
      <text:p text:style-name="P19"><text:bookmark text:name="pg19linenum8"/>(g) "Medical-record information" means personal information which:</text:p>
      <text:p text:style-name="P19"><text:bookmark text:name="pg19linenum9"/>(1) Relates to an individual's physical or mental condition, medical <text:bookmark text:name="pg19linenum10"/>history or medical treatment; and</text:p>
      <text:p text:style-name="P19"><text:bookmark text:name="pg19linenum11"/>(2) is obtained from a health care provider or health care institution, <text:bookmark text:name="pg19linenum12"/>from the individual, or from the individual's spouse, parent or legal <text:bookmark text:name="pg19linenum13"/>guardian.</text:p>
      <text:p text:style-name="P19"><text:bookmark text:name="pg19linenum14"/>(h) "Termination of insurance coverage" or "termination of an <text:bookmark text:name="pg19linenum15"/>insurance policy" means either a cancellation, nonrenewal or lapse of an <text:bookmark text:name="pg19linenum16"/>insurance policy, in whole or in part, for any reason other than:</text:p>
      <text:p text:style-name="P19"><text:bookmark text:name="pg19linenum17"/>(1) The failure to pay a premium as required by the policy; or</text:p>
      <text:p text:style-name="P18"><text:span text:style-name="_5f_BD_5f_DirectoryLang"><text:span text:style-name="T145">(2) at the request or direction of the insured.</text:span></text:span></text:p>
      <text:p text:style-name="P18"><text:span text:style-name="_5f_BD_5f_SecNum"><text:span text:style-name="T145">Sec. 53.</text:span></text:span><text:span text:style-name="_5f_BD_5f_DirectoryLang"><text:span text:style-name="T145"> </text:span></text:span><text:span text:style-name="_5f_BD_5f_DirectoryLang"><text:span text:style-name="T166">On January 1, 2012, </text:span></text:span><text:span text:style-name="_5f_BD_5f_DirectoryLang"><text:span text:style-name="T145">K.S.A. 40-2250 is hereby amended to read as follows: 40-2250. </text:span></text:span><text:span text:style-name="_5f_BD_5f_OldLang"><text:span text:style-name="T148">(a)</text:span></text:span><text:span text:style-name="_5f_BD_5f_DirectoryLang"><text:span text:style-name="T145"> Notwithstanding any provision of an individual or group policy or contract for health and accident insurance delivered within the state, whenever such policy or contract shall provide for reimbursement for any services within the lawful scope of practice of </text:span></text:span><text:span text:style-name="_5f_BD_5f_OldLang"><text:span text:style-name="T148">an</text:span></text:span><text:span text:style-name="_5f_BD_5f_DirectoryLang"><text:span text:style-name="T145"> </text:span></text:span><text:span text:style-name="_5f_BD_5f_NewLang"><text:span text:style-name="T145">a licensed </text:span></text:span><text:span text:style-name="_5f_BD_5f_DirectoryLang"><text:span text:style-name="T145">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within the state of Kansas, the insured, or any other person covered by the policy or contract, shall be allowed and entitled to reimbursement for such service irrespective of whether it was provided or performed by a duly licensed physician or </text:span></text:span><text:span text:style-name="_5f_BD_5f_OldLang"><text:span text:style-name="T148">an</text:span></text:span><text:span text:style-name="_5f_BD_5f_DirectoryLang"><text:span text:style-name="T145"> </text:span></text:span><text:span text:style-name="_5f_BD_5f_NewLang"><text:span text:style-name="T145">a licensed </text:span></text:span><text:span text:style-name="_5f_BD_5f_DirectoryLang"><text:span text:style-name="T145">advanced</text:span></text:span><text:span text:style-name="_5f_BD_5f_NewLang"><text:span text:style-name="T145"> practice</text:span></text:span><text:span text:style-name="_5f_BD_5f_DirectoryLang"><text:span text:style-name="T145"> registered nurse</text:span></text:span><text:span text:style-name="_5f_BD_5f_NewLang"><text:span text:style-name="T145">.</text:span></text:span><text:span text:style-name="_5f_BD_5f_DirectoryLang"><text:span text:style-name="T145"> </text:span></text:span><text:span text:style-name="_5f_BD_5f_OldLang"><text:span text:style-name="T148">practitioner.</text:span></text:span></text:p>
      <text:p text:style-name="P18"><text:span text:style-name="_5f_BD_5f_OldLang"><text:span text:style-name="T158">(b) Notwithstanding the provisions of subsection (a), reimbursement </text:span></text:span><text:bookmark text:name="pg19linenum30"/><text:span text:style-name="_5f_BD_5f_OldLang"><text:span text:style-name="T158">shall be mandated with respect to services performed by an advanced </text:span></text:span><text:bookmark text:name="pg19linenum31"/><text:span text:style-name="_5f_BD_5f_OldLang"><text:span text:style-name="T158">registered nurse practitioner in Douglas, Johnson, Leavenworth, Sedgwick, </text:span></text:span><text:bookmark text:name="pg19linenum32"/><text:span text:style-name="_5f_BD_5f_OldLang"><text:span text:style-name="T158">Shawnee or Wyandotte counties.</text:span></text:span></text:p>
      <text:p text:style-name="P18"><text:span text:style-name="_5f_BD_5f_OldLang"><text:span text:style-name="T148">(c) The provisions of subsection (b) shall expire on July 1, 1998.</text:span></text:span></text:p>
      <text:p text:style-name="P18"><text:span text:style-name="_5f_BD_5f_SecNum"><text:span text:style-name="T150">Sec. 54.</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65-468 is hereby amended to read as follows: 65-468. As used in K.S.A. 65-468 to 65-474, inclusive, and amendments thereto:</text:span></text:span></text:p>
      <text:p text:style-name="P19">(a) "Health care provider" means any person licensed or otherwise <text:bookmark text:name="pg19linenum381"/>authorized by law to provide health care services in this state or a <text:bookmark text:name="pg19linenum391"/>professional corporation organized pursuant to the professional <text:bookmark text:name="pg19linenum401"/>corporation law of Kansas by persons who are authorized by law to form <text:bookmark text:name="pg19linenum411"/>such corporation and who are health care providers as defined by this <text:bookmark text:name="pg19linenum421"/>subsection, or an officer, employee or agent thereof, acting in the course <text:bookmark text:name="pg19linenum431"/>and scope of employment or agency.</text:p>
      <text:p text:style-name="P19"><text:bookmark text:name="pg20linenum110"/>(b) "Member" means any hospital, emergency medical service, local <text:bookmark text:name="pg20linenum210"/>health department, home health agency, adult care home, medical clinic, <text:bookmark text:name="pg20linenum310"/>mental health center or clinic or nonemergency transportation system.</text:p>
      <text:p text:style-name="P18"><text:bookmark text:name="pg20linenum42"/><text:span text:style-name="T142">(c) "Mid-level practitioner" means a physician assistant or advanced </text:span><text:bookmark text:name="pg20linenum51"/><text:span text:style-name="_5f_BD_5f_NewLang"><text:span text:style-name="T145">practice </text:span></text:span><text:span text:style-name="T142">registered nurse </text:span><text:span text:style-name="_5f_BD_5f_OldLang"><text:span text:style-name="T158">practitioner</text:span></text:span><text:span text:style-name="T142"> who has entered into a written </text:span><text:bookmark text:name="pg20linenum61"/><text:span text:style-name="T142">protocol with a rural health network physician.</text:span></text:p>
      <text:p text:style-name="P19"><text:bookmark text:name="pg20linenum71"/>(d) "Physician" means a person licensed to practice medicine and <text:bookmark text:name="pg20linenum81"/>surgery.</text:p>
      <text:p text:style-name="P19"><text:bookmark text:name="pg20linenum91"/>(e) "Rural health network" means an alliance of members including at <text:bookmark text:name="pg20linenum101"/>least one critical access hospital and at least one other hospital <text:soft-page-break/>which has <text:bookmark text:name="pg20linenum111"/>developed a comprehensive plan submitted to and approved by the <text:bookmark text:name="pg20linenum121"/>secretary of health and environment regarding patient referral and transfer; <text:bookmark text:name="pg20linenum131"/>the provision of emergency and nonemergency transportation among <text:bookmark text:name="pg20linenum141"/>members; the development of a network-wide emergency services plan; <text:bookmark text:name="pg20linenum151"/>and the development of a plan for sharing patient information and services <text:bookmark text:name="pg20linenum161"/>between hospital members concerning medical staff credentialing, risk <text:bookmark text:name="pg20linenum171"/>management, quality assurance and peer review.</text:p>
      <text:p text:style-name="P18"><text:bookmark text:name="pg20linenum181"/><text:span text:style-name="T142">(f) "Critical access hospital" means a member of a rural health </text:span><text:bookmark text:name="pg20linenum191"/><text:span text:style-name="T142">network which makes available twenty-four hour emergency care services; </text:span><text:bookmark text:name="pg20linenum201"/><text:span text:style-name="T142">provides not more than 25 acute care inpatient beds or in the case of a </text:span><text:bookmark text:name="pg20linenum211"/><text:span text:style-name="T142">facility with an approved swing-bed agreement a combined total of </text:span><text:bookmark text:name="pg20linenum221"/><text:span text:style-name="T142">extended care and acute care beds that does not exceed 25 beds; </text:span><text:span text:style-name="T142">provides </text:span><text:bookmark text:name="pg20linenum231"/><text:span text:style-name="T142">acute inpatient care for a period that does not exceed, on an annual average </text:span><text:bookmark text:name="pg20linenum241"/><text:span text:style-name="T142">basis, 96 hours per patient; and provides nursing services under the </text:span><text:bookmark text:name="pg20linenum251"/><text:span text:style-name="T142">direction of a licensed professional nurse and continuous licensed </text:span><text:bookmark text:name="pg20linenum261"/><text:span text:style-name="T142">professional nursing services for not less than 24 hours of every day when </text:span><text:bookmark text:name="pg20linenum271"/><text:span text:style-name="T142">any bed is occupied or the facility is open to provide services for patients </text:span><text:bookmark text:name="pg20linenum281"/><text:span text:style-name="T142">unless an exemption is granted by the licensing agency pursuant to rules </text:span><text:bookmark text:name="pg20linenum291"/><text:span text:style-name="T142">and regulations. The critical access hospital may provide any services </text:span><text:bookmark text:name="pg20linenum301"/><text:span text:style-name="T142">otherwise required to be provided by a full-time, on-site dietician, </text:span><text:bookmark text:name="pg20linenum311"/><text:span text:style-name="T142">pharmacist, laboratory technician, medical technologist and radiological </text:span><text:bookmark text:name="pg20linenum321"/><text:span text:style-name="T142">technologist on a part-time, off-site basis under written agreements or </text:span><text:bookmark text:name="pg20linenum331"/><text:span text:style-name="T142">arrangements with one or more providers or suppliers recognized under </text:span><text:bookmark text:name="pg20linenum341"/><text:span text:style-name="T142">medicare. The critical access hospital may provide inpatient services by a </text:span><text:bookmark text:name="pg20linenum351"/><text:span text:style-name="T142">physician assistant, </text:span><text:span text:style-name="_5f_BD_5f_NewLang"><text:span text:style-name="T145">advanced practice registered </text:span></text:span><text:span text:style-name="T142">nurse </text:span><text:span text:style-name="_5f_BD_5f_OldLang"><text:span text:style-name="T158">practitioner</text:span></text:span><text:span text:style-name="T142"> or a </text:span><text:bookmark text:name="pg20linenum361"/><text:span text:style-name="T142">clinical nurse specialist subject to the oversight of a physician who need </text:span><text:bookmark text:name="pg20linenum371"/><text:span text:style-name="T142">not be present in the facility. In addition to the facility's 25 acute beds or </text:span><text:bookmark text:name="pg20linenum381"/><text:span text:style-name="T142">swing beds, or both, the critical access hospital may have a psychiatric unit </text:span><text:bookmark text:name="pg20linenum391"/><text:span text:style-name="T142">or a rehabilitation unit, or both. Each unit shall not exceed 10 beds and </text:span><text:bookmark text:name="pg20linenum401"/><text:span text:style-name="T142">neither unit will count toward the 25-bed limit, nor will these units be </text:span><text:bookmark text:name="pg20linenum411"/><text:span text:style-name="T142">subject to the average 96-hour length of stay restriction.</text:span></text:p>
      <text:p text:style-name="P18"><text:span text:style-name="_5f_BD_5f_DirectoryLang"><text:span text:style-name="T145">(g) "Hospital" means a hospital other than a critical access hospital which has entered into a written agreement with at least one critical access hospital to form a rural health network and to provide medical or administrative supporting services within the limit of the hospital's capabilities.</text:span></text:span></text:p>
      <text:p text:style-name="P18"><text:span text:style-name="_5f_BD_5f_SecNum"><text:span text:style-name="T150">Sec. 55.</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65-1626 is hereby amended to read as follows: 65-1626. For the purposes of this act:</text:span></text:span></text:p>
      <text:p text:style-name="P19">(a) "Administer" means the direct application of a drug, whether by <text:bookmark text:name="pg21linenum7"/>injection, inhalation, ingestion or any other means, to the body of a patient <text:bookmark text:name="pg21linenum8"/>or research subject by:</text:p>
      <text:p text:style-name="P19"><text:bookmark text:name="pg21linenum9"/>(1) A practitioner or pursuant to the lawful direction of a practitioner;</text:p>
      <text:p text:style-name="P19"><text:bookmark text:name="pg21linenum10"/>(2) the patient or research subject at the direction and in the presence <text:bookmark text:name="pg21linenum11"/>of the practitioner; or</text:p>
      <text:p text:style-name="P18"><text:bookmark text:name="pg21linenum12"/><text:span text:style-name="T142">(3) a pharmacist as authorized in K.S.A. 65-1635a</text:span><text:span text:style-name="_5f_BD_5f_NewLang"><text:span text:style-name="T145">,</text:span></text:span><text:span text:style-name="T142"> and amendments </text:span><text:bookmark text:name="pg21linenum13"/><text:span text:style-name="T142">thereto.</text:span></text:p>
      <text:p text:style-name="P19"><text:bookmark text:name="pg21linenum14"/>(b) "Agent" means an authorized person who acts on behalf of or at <text:bookmark text:name="pg21linenum15"/>the direction of a manufacturer, distributor or dispenser but shall not <text:bookmark text:name="pg21linenum16"/>include a common carrier, public warehouseman or employee of the carrier <text:bookmark text:name="pg21linenum17"/>or warehouseman when acting in the usual and lawful course of the <text:bookmark text:name="pg21linenum18"/>carrier's or warehouseman's business.</text:p>
      <text:p text:style-name="P19"><text:bookmark text:name="pg21linenum19"/>(c) "Authorized distributor of record" means a wholesale distributor <text:bookmark text:name="pg21linenum20"/>with whom a manufacturer has established an ongoing relationship to <text:bookmark text:name="pg21linenum21"/>distribute the manufacturer's prescription drug. An ongoing relationship is <text:bookmark text:name="pg21linenum22"/>deemed to exist between such wholesale distributor and a manufacturer <text:bookmark text:name="pg21linenum23"/>when the wholesale distributor, including any affiliated group of the <text:bookmark text:name="pg21linenum24"/>wholesale distributor, as defined in section 1504 of the internal revenue <text:bookmark text:name="pg21linenum25"/>code, complies with any one of the following: (1) The wholesale <text:bookmark text:name="pg21linenum26"/>distributor has a written agreement currently in effect with the <text:bookmark text:name="pg21linenum27"/>manufacturer evidencing such ongoing relationship; and (2) the wholesale <text:bookmark text:name="pg21linenum28"/>distributor is listed on the manufacturer's current list of authorized <text:bookmark text:name="pg21linenum29"/>distributors of record, which is updated by the manufacturer on no less <text:bookmark text:name="pg21linenum30"/>than a monthly basis.</text:p>
      <text:p text:style-name="P18"><text:bookmark text:name="pg21linenum31"/><text:span text:style-name="T142">(d) "Board" means the state board of pharmacy created by K.S.A. 74-</text:span><text:bookmark text:name="pg21linenum32"/><text:span text:style-name="T142">1603</text:span><text:span text:style-name="_5f_BD_5f_NewLang"><text:span text:style-name="T145">,</text:span></text:span><text:span text:style-name="T142"> and amendments thereto.</text:span></text:p>
      <text:p text:style-name="P18"><text:bookmark text:name="pg21linenum33"/><text:span text:style-name="T142">(e) "Brand exchange" means the dispensing of a different drug </text:span><text:bookmark text:name="pg21linenum34"/><text:span text:style-name="T142">product of the same dosage form and strength and of the same generic </text:span><text:bookmark text:name="pg21linenum35"/><text:span text:style-name="T142">name </text:span><text:span text:style-name="_5f_BD_5f_OldLang"><text:span text:style-name="T158">than</text:span></text:span><text:span text:style-name="_5f_BD_5f_NewLang"><text:span text:style-name="T163"> </text:span></text:span><text:span text:style-name="_5f_BD_5f_NewLang"><text:span text:style-name="T145">as</text:span></text:span><text:span text:style-name="T142"> the brand name drug product prescribed.</text:span></text:p>
      <text:p text:style-name="P19"><text:bookmark text:name="pg21linenum36"/>(f) "Brand name" means the registered trademark name given to a <text:bookmark text:name="pg21linenum37"/>drug product by its manufacturer, labeler or distributor.</text:p>
      <text:p text:style-name="P18"><text:bookmark text:name="pg21linenum38"/><text:span text:style-name="T142">(g) "Chain pharmacy warehouse" means a permanent physical </text:span><text:bookmark text:name="pg21linenum39"/><text:span text:style-name="T142">location for drugs or devices, or both, that </text:span><text:span text:style-name="_5f_BD_5f_OldLang"><text:span text:style-name="T158">act</text:span></text:span><text:span text:style-name="T142"> </text:span><text:span text:style-name="_5f_BD_5f_NewLang"><text:span text:style-name="T145">acts </text:span></text:span><text:span text:style-name="T142">as a central warehouse </text:span><text:bookmark text:name="pg21linenum40"/><text:span text:style-name="T142">and </text:span><text:span text:style-name="_5f_BD_5f_OldLang"><text:span text:style-name="T158">perform</text:span></text:span><text:span text:style-name="T142"> </text:span><text:span text:style-name="_5f_BD_5f_NewLang"><text:span text:style-name="T145">performs </text:span></text:span><text:span text:style-name="T142">intracompany sales or transfers of prescription drugs </text:span><text:bookmark text:name="pg21linenum41"/><text:span text:style-name="T142">or devices to chain pharmacies that have the same ownership or control. </text:span><text:bookmark text:name="pg21linenum42"/><text:span text:style-name="T142">Chain pharmacy warehouses must be registered as wholesale distributors.</text:span></text:p>
      <text:p text:style-name="P19"><text:bookmark text:name="pg21linenum43"/>(h) "Co-licensee" means a pharmaceutical manufacturer that has <text:bookmark text:name="pg22linenum1"/>entered into an agreement with another pharmaceutical manufacturer to <text:bookmark text:name="pg22linenum2"/>engage in a business activity or occupation related to the manufacture or <text:bookmark text:name="pg22linenum3"/>distribution of a prescription drug and the national drug code on the drug <text:bookmark text:name="pg22linenum4"/>product label shall be used to determine the identity of the drug <text:bookmark text:name="pg22linenum5"/>manufacturer.</text:p>
      <text:p text:style-name="P19"><text:bookmark text:name="pg22linenum6"/>(i) "Deliver" or "delivery" means the actual, constructive or attempted <text:bookmark text:name="pg22linenum7"/>transfer from one person to another of any drug whether or not an agency <text:bookmark text:name="pg22linenum8"/>relationship exists.</text:p>
      <text:p text:style-name="P19"><text:bookmark text:name="pg22linenum9"/>(j) "Direct supervision" means the process by which the responsible <text:bookmark text:name="pg22linenum10"/>pharmacist shall observe and direct the activities of a pharmacy student or <text:bookmark text:name="pg22linenum11"/>pharmacy technician to a sufficient degree to assure that all such activities <text:bookmark text:name="pg22linenum12"/>are performed accurately, safely and without risk or harm to patients, and <text:bookmark text:name="pg22linenum13"/>complete the final check before dispensing.</text:p>
      <text:p text:style-name="P19"><text:bookmark text:name="pg22linenum14"/>(k) "Dispense" means to deliver prescription medication to the <text:bookmark text:name="pg22linenum15"/>ultimate user or research subject by or pursuant to the lawful order of a <text:bookmark text:name="pg22linenum16"/>practitioner or pursuant to the prescription of a mid-level practitioner.</text:p>
      <text:p text:style-name="P19"><text:bookmark text:name="pg22linenum17"/>(l) "Dispenser" means a practitioner or pharmacist who dispenses <text:bookmark text:name="pg22linenum18"/>prescription medication.</text:p>
      <text:p text:style-name="P19"><text:bookmark text:name="pg22linenum19"/>(m) "Distribute" means to deliver, other than by administering or <text:bookmark text:name="pg22linenum20"/>dispensing, any drug.</text:p>
      <text:p text:style-name="P19"><text:bookmark text:name="pg22linenum21"/>(n) "Distributor" means a person who distributes a drug.</text:p>
      <text:p text:style-name="P18"><text:bookmark text:name="pg22linenum22"/><text:span text:style-name="T142">(o) "Drop shipment" means the sale, by a manufacturer, that </text:span><text:bookmark text:name="pg22linenum23"/><text:span text:style-name="T142">manufacturer's co-licensee, that manufacturer's third party logistics </text:span><text:bookmark text:name="pg22linenum24"/><text:span text:style-name="T142">provider, or that manufacturer's exclusive distributor, of the manufacturer's </text:span><text:bookmark text:name="pg22linenum25"/><text:span text:style-name="T142">prescription drug, to a wholesale distributor whereby the wholesale </text:span><text:bookmark text:name="pg22linenum26"/><text:span text:style-name="T142">distributor takes title but not possession of such prescription drug and the </text:span><text:bookmark text:name="pg22linenum27"/><text:span text:style-name="T142">wholesale distributor invoices the pharmacy, the chain pharmacy </text:span><text:bookmark text:name="pg22linenum28"/><text:span text:style-name="T142">warehouse, or other designated person authorized by law to dispense or </text:span><text:bookmark text:name="pg22linenum29"/><text:span text:style-name="T142">administer such prescription drug, and the pharmacy, the chain pharmacy </text:span><text:bookmark text:name="pg22linenum30"/><text:span text:style-name="T142">warehouse, or other designated person authorized by law to dispense or </text:span><text:bookmark text:name="pg22linenum31"/><text:span text:style-name="T142">administer such prescription drug receives delivery of the prescription </text:span><text:bookmark text:name="pg22linenum32"/><text:span text:style-name="T142">drug directly from the manufacturer, that manufacturer's co-licensee, that </text:span><text:bookmark text:name="pg22linenum33"/><text:span text:style-name="T142">manufacturer's third party </text:span><text:span text:style-name="T142">logistics provider, or that manufacturer's </text:span><text:bookmark text:name="pg22linenum34"/><text:span text:style-name="T142">exclusive distributor, of such prescription drug. Drop shipment shall be </text:span><text:bookmark text:name="pg22linenum35"/><text:span text:style-name="T142">part of the "normal distribution channel</text:span><text:span text:style-name="_5f_BD_5f_NewLang"><text:span text:style-name="T145">.</text:span></text:span><text:span text:style-name="T142">"</text:span><text:span text:style-name="_5f_BD_5f_OldLang"><text:span text:style-name="T158">.</text:span></text:span></text:p>
      <text:p text:style-name="P19"><text:bookmark text:name="pg22linenum36"/>(p) "Drug" means: (1) Articles recognized in the official United States <text:bookmark text:name="pg22linenum37"/>pharmacopoeia, or other such official compendiums of the United States, <text:bookmark text:name="pg22linenum38"/>or official national formulary, or any supplement of any of them; (2) <text:bookmark text:name="pg22linenum39"/>articles intended for use in the diagnosis, cure, <text:soft-page-break/>mitigation, treatment or <text:bookmark text:name="pg22linenum40"/>prevention of disease in man or other animals; (3) articles, other than food, <text:bookmark text:name="pg22linenum41"/>intended to affect the structure or any function of the body of man or other <text:bookmark text:name="pg22linenum42"/>animals; and (4) articles intended for use as a component of any articles <text:bookmark text:name="pg22linenum43"/>specified in clause (1), (2) or (3) of this subsection; but does not include <text:bookmark text:name="pg23linenum1"/>devices or their components, parts or accessories, except that the term <text:bookmark text:name="pg23linenum2"/>"drug" shall not include amygdalin (laetrile) or any livestock remedy, if <text:bookmark text:name="pg23linenum3"/>such livestock remedy had been registered in accordance with the <text:bookmark text:name="pg23linenum4"/>provisions of article 5 of chapter 47 of the Kansas Statutes Annotated prior <text:bookmark text:name="pg23linenum5"/>to its repeal.</text:p>
      <text:p text:style-name="P19"><text:bookmark text:name="pg23linenum6"/>(q) "Durable medical equipment" means technologically sophisticated <text:bookmark text:name="pg23linenum7"/>medical devices that may be used in a residence, including the following: <text:bookmark text:name="pg23linenum8"/>(1) Oxygen and oxygen delivery system; (2) ventilators; (3) respiratory <text:bookmark text:name="pg23linenum9"/>disease management devices; (4) continuous positive airway pressure <text:bookmark text:name="pg23linenum10"/>(CPAP) devices; (5) electronic and computerized wheelchairs and seating <text:bookmark text:name="pg23linenum11"/>systems; (6) apnea monitors; (7) transcutaneous electrical nerve stimulator <text:bookmark text:name="pg23linenum12"/>(TENS) units; (8) low air loss cutaneous pressure management devices; (9) <text:bookmark text:name="pg23linenum13"/>sequential compression devices; (10) feeding pumps; (11) home <text:bookmark text:name="pg23linenum14"/>phototherapy devices; (12) infusion delivery devices; (13) distribution of <text:bookmark text:name="pg23linenum15"/>medical gases to end users for human consumption; (14) hospital beds; <text:bookmark text:name="pg23linenum16"/>(15) nebulizers; (16) other similar equipment determined by the board in <text:bookmark text:name="pg23linenum17"/>rules and regulations adopted by the board.</text:p>
      <text:p text:style-name="P19"><text:bookmark text:name="pg23linenum18"/>(r) "Exclusive distributor" means any entity that: (1) Contracts with a <text:bookmark text:name="pg23linenum19"/>manufacturer to provide or coordinate warehousing, wholesale distribution <text:bookmark text:name="pg23linenum20"/>or other services on behalf of a manufacturer and who takes title to that <text:bookmark text:name="pg23linenum21"/>manufacturer's prescription drug, but who does not have general <text:bookmark text:name="pg23linenum22"/>responsibility to direct the sale or disposition of the manufacturer's <text:bookmark text:name="pg23linenum23"/>prescription drug; (2) is registered as a wholesale distributor under the <text:bookmark text:name="pg23linenum24"/>pharmacy act of the state of Kansas; and (3) to be considered part of the <text:bookmark text:name="pg23linenum25"/>normal distribution channel, must be an authorized distributor of record.</text:p>
      <text:p text:style-name="P19"><text:bookmark text:name="pg23linenum26"/>(s) "Electronic transmission" means transmission of information in <text:bookmark text:name="pg23linenum27"/>electronic form or the transmission of the exact visual image of a <text:bookmark text:name="pg23linenum28"/>document by way of electronic equipment.</text:p>
      <text:p text:style-name="P19"><text:bookmark text:name="pg23linenum29"/>(t) "Generic name" means the established chemical name or official <text:bookmark text:name="pg23linenum30"/>name of a drug or drug product.</text:p>
      <text:p text:style-name="P19"><text:bookmark text:name="pg23linenum31"/>(u) (1) "Institutional drug room" means any location where <text:bookmark text:name="pg23linenum32"/>prescription-only drugs are stored and from which prescription-only drugs <text:bookmark text:name="pg23linenum33"/>are administered or dispensed and which is maintained or operated for the <text:bookmark text:name="pg23linenum34"/>purpose of providing the drug needs of:</text:p>
      <text:p text:style-name="P19"><text:bookmark text:name="pg23linenum35"/>(A) Inmates of a jail or correctional institution or facility;</text:p>
      <text:p text:style-name="P19"><text:bookmark text:name="pg23linenum36"/>(B) residents of a juvenile detention facility, as defined by the revised <text:bookmark text:name="pg23linenum37"/>Kansas code for care of children and the revised Kansas juvenile justice <text:bookmark text:name="pg23linenum38"/>code;</text:p>
      <text:p text:style-name="P19"><text:bookmark text:name="pg23linenum39"/>(C) students of a public or private university or college, a community <text:bookmark text:name="pg23linenum40"/>college or any other institution of higher learning which is located in <text:bookmark text:name="pg23linenum41"/>Kansas;</text:p>
      <text:p text:style-name="P19"><text:bookmark text:name="pg23linenum42"/>(D) employees of a business or other employer; or</text:p>
      <text:p text:style-name="P19"><text:bookmark text:name="pg23linenum43"/>(E) persons receiving inpatient hospice services.</text:p>
      <text:p text:style-name="P19"><text:bookmark text:name="pg24linenum1"/>(2) "Institutional drug room" does not include:</text:p>
      <text:p text:style-name="P19"><text:bookmark text:name="pg24linenum2"/>(A) Any registered pharmacy;</text:p>
      <text:p text:style-name="P19"><text:bookmark text:name="pg24linenum3"/>(B) any office of a practitioner; or</text:p>
      <text:p text:style-name="P19"><text:bookmark text:name="pg24linenum4"/>(C) a location where no prescription-only drugs are dispensed and no <text:bookmark text:name="pg24linenum5"/>prescription-only drugs other than individual prescriptions are stored or <text:bookmark text:name="pg24linenum6"/>administered.</text:p>
      <text:p text:style-name="P19"><text:bookmark text:name="pg24linenum7"/>(v) "Intracompany transaction" means any transaction or transfer <text:bookmark text:name="pg24linenum8"/>between any division, subsidiary, parent or affiliated or related company <text:bookmark text:name="pg24linenum9"/>under common ownership or control of a corporate entity, or any <text:bookmark text:name="pg24linenum10"/>transaction or transfer between co-licensees of a co-licensed product.</text:p>
      <text:p text:style-name="P18"><text:bookmark text:name="pg24linenum11"/><text:span text:style-name="T142">(w) "Medical care facility" shall have the meaning provided in K.S.A. </text:span><text:bookmark text:name="pg24linenum12"/><text:span text:style-name="T142">65-425</text:span><text:span text:style-name="_5f_BD_5f_NewLang"><text:span text:style-name="T145">,</text:span></text:span><text:span text:style-name="T142"> and amendments thereto, except that the term shall also include </text:span><text:bookmark text:name="pg24linenum13"/><text:span text:style-name="T142">facilities licensed under the provisions of K.S.A. 75-3307b</text:span><text:span text:style-name="_5f_BD_5f_NewLang"><text:span text:style-name="T145">,</text:span></text:span><text:span text:style-name="T142"> and </text:span><text:bookmark text:name="pg24linenum14"/><text:span text:style-name="T142">amendments thereto</text:span><text:span text:style-name="_5f_BD_5f_NewLang"><text:span text:style-name="T145">,</text:span></text:span><text:span text:style-name="T142"> except community mental health centers and </text:span><text:bookmark text:name="pg24linenum15"/><text:span text:style-name="T142">facilities for the mentally retarded.</text:span></text:p>
      <text:p text:style-name="P19"><text:bookmark text:name="pg24linenum16"/>(x) "Manufacture" means the production, preparation, propagation, <text:bookmark text:name="pg24linenum17"/>compounding, conversion or processing of a drug either directly or <text:bookmark text:name="pg24linenum18"/>indirectly by extraction from substances of natural origin, independently <text:bookmark text:name="pg24linenum19"/>by means of chemical synthesis or by a combination of extraction and <text:bookmark text:name="pg24linenum20"/>chemical synthesis and includes any packaging or repackaging of the drug <text:bookmark text:name="pg24linenum21"/>or labeling or relabeling of its container, except that this term shall not <text:bookmark text:name="pg24linenum22"/>include the preparation or compounding of a drug by an individual for the <text:bookmark text:name="pg24linenum23"/>individual's own use or the preparation, compounding, packaging or <text:bookmark text:name="pg24linenum24"/>labeling of a drug by: </text:p>
      <text:p text:style-name="P19">(1) A practitioner or a practitioner's authorized agent <text:bookmark text:name="pg24linenum25"/>incident to such practitioner's administering or dispensing of a drug in the <text:bookmark text:name="pg24linenum26"/>course of the practitioner's professional practice; </text:p>
      <text:p text:style-name="P19">(2) a practitioner, by a <text:bookmark text:name="pg24linenum27"/>practitioner's authorized agent or under a practitioner's supervision for the <text:bookmark text:name="pg24linenum28"/>purpose of, or as an incident to, research, teaching or chemical analysis <text:bookmark text:name="pg24linenum29"/>and not for sale; or </text:p>
      <text:p text:style-name="P19">(3) a pharmacist or the pharmacist's authorized agent <text:bookmark text:name="pg24linenum30"/>acting under the direct supervision of the pharmacist for the purpose of, or <text:bookmark text:name="pg24linenum31"/>incident to, the dispensing of a drug by the pharmacist.</text:p>
      <text:p text:style-name="P19"><text:bookmark text:name="pg24linenum32"/>(y) "Manufacturer" means a person licensed or approved by the FDA <text:bookmark text:name="pg24linenum33"/>to engage in the manufacture of drugs and devices.</text:p>
      <text:p text:style-name="P19"><text:bookmark text:name="pg24linenum34"/>(z) "Normal distribution channel" means a chain of custody for a <text:bookmark text:name="pg24linenum35"/>prescription-only drug that goes from a manufacturer of the prescription-<text:bookmark text:name="pg24linenum36"/>only drug, from that manufacturer to that manufacturer's co-licensed <text:bookmark text:name="pg24linenum37"/>partner, from that manufacturer to that manufacturer's third-party logistics <text:bookmark text:name="pg24linenum38"/>provider, or from that manufacturer to that manufacturer's exclusive <text:bookmark text:name="pg24linenum39"/>distributor, directly or by drop shipment, to:</text:p>
      <text:p text:style-name="P19"><text:bookmark text:name="pg24linenum40"/>(1) A pharmacy to a patient or to other designated persons authorized <text:bookmark text:name="pg24linenum41"/>by law to dispense or administer such drug to a patient;</text:p>
      <text:p text:style-name="P19"><text:bookmark text:name="pg24linenum42"/>(2) a wholesale distributor to a pharmacy to a patient or other <text:bookmark text:name="pg24linenum43"/>designated persons authorized by law to dispense or administer such drug <text:bookmark text:name="pg25linenum1"/>to a patient;</text:p>
      <text:p text:style-name="P19"><text:bookmark text:name="pg25linenum2"/>(3) a wholesale distributor to a chain pharmacy warehouse to that <text:bookmark text:name="pg25linenum3"/>chain pharmacy warehouse's intracompany pharmacy to a patient or other <text:bookmark text:name="pg25linenum4"/>designated persons authorized by law to dispense or administer such drug <text:bookmark text:name="pg25linenum5"/>to a patient; or</text:p>
      <text:p text:style-name="P19"><text:bookmark text:name="pg25linenum6"/>(4) a chain pharmacy warehouse to the chain pharmacy warehouse's <text:bookmark text:name="pg25linenum7"/>intracompany pharmacy to a patient or other designated persons authorized <text:bookmark text:name="pg25linenum8"/>by law to dispense or administer such drug to a patient.</text:p>
      <text:p text:style-name="P19"><text:bookmark text:name="pg25linenum9"/>(aa) "Person" means individual, corporation, government, <text:bookmark text:name="pg25linenum10"/>governmental subdivision or agency, partnership, association or any other <text:bookmark text:name="pg25linenum11"/>legal entity.</text:p>
      <text:p text:style-name="P19"><text:bookmark text:name="pg25linenum12"/>(bb) "Pharmacist" means any natural person licensed under this act to <text:bookmark text:name="pg25linenum13"/>practice pharmacy.</text:p>
      <text:p text:style-name="P19"><text:bookmark text:name="pg25linenum14"/><text:soft-page-break/>(cc) "Pharmacist in charge" means the pharmacist who is responsible <text:bookmark text:name="pg25linenum15"/>to the board for a registered establishment's compliance with the laws and <text:bookmark text:name="pg25linenum16"/>regulations of this state pertaining to the practice of pharmacy, <text:bookmark text:name="pg25linenum17"/>manufacturing of drugs and the distribution of drugs. The pharmacist in <text:bookmark text:name="pg25linenum18"/>charge shall supervise such establishment on a full-time or a part-time <text:bookmark text:name="pg25linenum19"/>basis and perform such other duties relating to supervision of a registered <text:bookmark text:name="pg25linenum20"/>establishment as may be prescribed by the board by rules and regulations. <text:bookmark text:name="pg25linenum21"/>Nothing in this definition shall relieve other pharmacists or persons from <text:bookmark text:name="pg25linenum22"/>their responsibility to comply with state and federal laws and regulations.</text:p>
      <text:p text:style-name="P19"><text:bookmark text:name="pg25linenum23"/>(dd) "Pharmacy," "drug store" or "apothecary" means premises, <text:bookmark text:name="pg25linenum24"/>laboratory, area or other place: (1) Where drugs are offered for sale where <text:bookmark text:name="pg25linenum25"/>the profession of pharmacy is practiced and where prescriptions are <text:bookmark text:name="pg25linenum26"/>compounded and dispensed; or (2) which has displayed upon it or within it <text:bookmark text:name="pg25linenum27"/>the words "pharmacist," "pharmaceutical chemist," "pharmacy," <text:bookmark text:name="pg25linenum28"/>"apothecary," "drugstore," "druggist," "drugs," "drug sundries" or any of <text:bookmark text:name="pg25linenum29"/>these words or combinations of these words or words of similar import <text:bookmark text:name="pg25linenum30"/>either in English or any sign containing any of these words; or (3) where <text:bookmark text:name="pg25linenum31"/>the characteristic symbols of pharmacy or the characteristic prescription <text:bookmark text:name="pg25linenum32"/>sign "Rx" may be exhibited. As used in this subsection, premises refers <text:bookmark text:name="pg25linenum33"/>only to the portion of any building or structure leased, used or controlled <text:bookmark text:name="pg25linenum34"/>by the licensee in the conduct of the business registered by the board at the <text:bookmark text:name="pg25linenum35"/>address for which the registration was issued.</text:p>
      <text:p text:style-name="P19"><text:bookmark text:name="pg25linenum36"/>(ee) "Pharmacy student" means an individual, registered with the <text:bookmark text:name="pg25linenum37"/>board of pharmacy, enrolled in an accredited school of pharmacy.</text:p>
      <text:p text:style-name="P19"><text:bookmark text:name="pg25linenum38"/>(ff) "Pharmacy technician" means an individual who, under the direct <text:bookmark text:name="pg25linenum39"/>supervision and control of a pharmacist, may perform packaging, <text:bookmark text:name="pg25linenum40"/>manipulative, repetitive or other nondiscretionary tasks related to the <text:bookmark text:name="pg25linenum41"/>processing of a prescription or medication order and who assists the <text:bookmark text:name="pg25linenum42"/>pharmacist in the performance of pharmacy related duties, but who does <text:bookmark text:name="pg25linenum43"/>not perform duties restricted to a pharmacist.</text:p>
      <text:p text:style-name="P18"><text:bookmark text:name="pg26linenum1"/><text:span text:style-name="T142">(gg) "Practitioner" means a person licensed to practice medicine and </text:span><text:bookmark text:name="pg26linenum2"/><text:span text:style-name="T142">surgery, dentist, podiatrist, veterinarian, optometrist </text:span><text:span text:style-name="_5f_BD_5f_OldLang"><text:span text:style-name="T160">licensed under the </text:span></text:span><text:bookmark text:name="pg26linenum3"/><text:span text:style-name="_5f_BD_5f_OldLang"><text:span text:style-name="T160">optometry law as a therapeutic licensee or diagnostic and therapeutic </text:span></text:span><text:bookmark text:name="pg26linenum4"/><text:span text:style-name="_5f_BD_5f_OldLang"><text:span text:style-name="T160">licensee,</text:span></text:span><text:span text:style-name="T142"> or scientific investigator or other person authorized by law to use </text:span><text:bookmark text:name="pg26linenum5"/><text:span text:style-name="T142">a prescription-only drug in teaching or chemical analysis or to conduct </text:span><text:bookmark text:name="pg26linenum6"/><text:span text:style-name="T142">research with respect to a prescription-only drug.</text:span></text:p>
      <text:p text:style-name="P19"><text:bookmark text:name="pg26linenum7"/>(hh) "Preceptor" means a licensed pharmacist who possesses at least <text:bookmark text:name="pg26linenum8"/>two years' experience as a pharmacist and who supervises students <text:bookmark text:name="pg26linenum9"/>obtaining the pharmaceutical experience required by law as a condition to <text:bookmark text:name="pg26linenum10"/>taking the examination for licensure as a pharmacist.</text:p>
      <text:p text:style-name="P19"><text:bookmark text:name="pg26linenum11"/>(ii) "Prescription" means, according to the context, either a <text:bookmark text:name="pg26linenum12"/>prescription order or a prescription medication.</text:p>
      <text:p text:style-name="P19"><text:bookmark text:name="pg26linenum13"/>(jj) "Prescription medication" means any drug, including label and <text:bookmark text:name="pg26linenum14"/>container according to context, which is dispensed pursuant to a <text:bookmark text:name="pg26linenum15"/>prescription order.</text:p>
      <text:p text:style-name="P18"><text:bookmark text:name="pg26linenum16"/><text:span text:style-name="T142">(kk) "Prescription-only drug" means any drug whether intended for </text:span><text:bookmark text:name="pg26linenum17"/><text:span text:style-name="T142">use by man or animal, required by federal or state law (including 21 </text:span><text:span text:style-name="_5f_BD_5f_OldLang"><text:span text:style-name="T158">United States Code section 353</text:span></text:span><text:span text:style-name="_5f_BD_5f_NewLang"><text:span text:style-name="T163"> </text:span></text:span><text:span text:style-name="_5f_BD_5f_NewLang"><text:span text:style-name="T145">U.S.C. § 353 </text:span></text:span><text:span text:style-name="T142">, as amended)</text:span><text:span text:style-name="_5f_BD_5f_NewLang"><text:span text:style-name="T145">,</text:span></text:span><text:span text:style-name="T142"> to be </text:span><text:bookmark text:name="pg26linenum19"/><text:span text:style-name="T142">dispensed only pursuant to a written or oral prescription or order of a </text:span><text:bookmark text:name="pg26linenum20"/><text:span text:style-name="T142">practitioner or is restricted to use by practitioners only.</text:span></text:p>
      <text:p text:style-name="P19"><text:bookmark text:name="pg26linenum21"/>(ll) "Prescription order" means: (1) An order to be filled by a <text:bookmark text:name="pg26linenum22"/>pharmacist for prescription medication issued and signed by a practitioner <text:bookmark text:name="pg26linenum23"/>or a mid-level practitioner in the authorized course of professional <text:bookmark text:name="pg26linenum24"/>practice; or (2) an order transmitted to a pharmacist through word of <text:bookmark text:name="pg26linenum25"/>mouth, note, telephone or other means of communication directed by such <text:bookmark text:name="pg26linenum26"/>practitioner or mid-level practitioner.</text:p>
      <text:p text:style-name="P19"><text:bookmark text:name="pg26linenum27"/>(mm) "Probation" means the practice or operation under a temporary <text:bookmark text:name="pg26linenum28"/>license, registration or permit or a conditional license, registration or <text:bookmark text:name="pg26linenum29"/>permit of a business or profession for which a license, registration or <text:bookmark text:name="pg26linenum30"/>permit is granted by the board under the provisions of the pharmacy act of <text:bookmark text:name="pg26linenum31"/>the state of Kansas requiring certain actions to be accomplished or certain <text:bookmark text:name="pg26linenum32"/>actions not to occur before a regular license, registration or permit is <text:bookmark text:name="pg26linenum33"/>issued.</text:p>
      <text:p text:style-name="P19"><text:bookmark text:name="pg26linenum34"/>(nn) "Professional incompetency" means:</text:p>
      <text:p text:style-name="P19"><text:bookmark text:name="pg26linenum35"/>(1) One or more instances involving failure to adhere to the <text:bookmark text:name="pg26linenum36"/>applicable standard of pharmaceutical care to a degree which constitutes <text:bookmark text:name="pg26linenum37"/>gross negligence, as determined by the board;</text:p>
      <text:p text:style-name="P19"><text:bookmark text:name="pg26linenum38"/>(2) repeated instances involving failure to adhere to the applicable <text:bookmark text:name="pg26linenum39"/>standard of pharmaceutical care to a degree which constitutes ordinary <text:bookmark text:name="pg26linenum40"/>negligence, as determined by the board; or</text:p>
      <text:p text:style-name="P19"><text:bookmark text:name="pg26linenum41"/>(3) a pattern of pharmacy practice or other behavior which <text:bookmark text:name="pg26linenum42"/>demonstrates a manifest incapacity or incompetence to practice pharmacy.</text:p>
      <text:p text:style-name="P19"><text:bookmark text:name="pg26linenum43"/>(oo) "Retail dealer" means a person selling at retail nonprescription <text:bookmark text:name="pg27linenum1"/>drugs which are prepackaged, fully prepared by the manufacturer or <text:bookmark text:name="pg27linenum2"/>distributor for use by the consumer and labeled in accordance with the <text:bookmark text:name="pg27linenum3"/>requirements of the state and federal food, drug and cosmetic acts. Such <text:bookmark text:name="pg27linenum4"/>nonprescription drugs shall not include: (1) A controlled substance; (2) a <text:bookmark text:name="pg27linenum5"/>prescription-only drug; or (3) a drug intended for human use by <text:bookmark text:name="pg27linenum6"/>hypodermic injection.</text:p>
      <text:p text:style-name="P19"><text:bookmark text:name="pg27linenum7"/>(pp) "Secretary" means the executive secretary of the board.</text:p>
      <text:p text:style-name="P19"><text:bookmark text:name="pg27linenum8"/>(qq) "Third party logistics provider" means an entity that: (1) <text:bookmark text:name="pg27linenum9"/>Provides or coordinates warehousing, distribution or other services on <text:bookmark text:name="pg27linenum10"/>behalf of a manufacturer, but does not take title to the prescription drug or <text:bookmark text:name="pg27linenum11"/>have general responsibility to direct the prescription drug's sale or <text:bookmark text:name="pg27linenum12"/>disposition; (2) is registered as a wholesale distributor under the pharmacy <text:bookmark text:name="pg27linenum13"/>act of the state of Kansas; and (3) to be considered part of the normal <text:bookmark text:name="pg27linenum14"/>distribution channel, must also be an authorized distributor of record.</text:p>
      <text:p text:style-name="P19"><text:bookmark text:name="pg27linenum15"/>(rr) "Unprofessional conduct" means:</text:p>
      <text:p text:style-name="P19"><text:bookmark text:name="pg27linenum16"/>(1) Fraud in securing a registration or permit;</text:p>
      <text:p text:style-name="P19"><text:bookmark text:name="pg27linenum17"/>(2) intentional adulteration or mislabeling of any drug, medicine, <text:bookmark text:name="pg27linenum18"/>chemical or poison;</text:p>
      <text:p text:style-name="P19"><text:bookmark text:name="pg27linenum19"/>(3) causing any drug, medicine, chemical or poison to be adulterated <text:bookmark text:name="pg27linenum20"/>or mislabeled, knowing the same to be adulterated or mislabeled;</text:p>
      <text:p text:style-name="P19"><text:bookmark text:name="pg27linenum21"/>(4) intentionally falsifying or altering records or prescriptions;</text:p>
      <text:p text:style-name="P19"><text:bookmark text:name="pg27linenum22"/>(5) unlawful possession of drugs and unlawful diversion of drugs to <text:bookmark text:name="pg27linenum23"/>others;</text:p>
      <text:p text:style-name="P18"><text:bookmark text:name="pg27linenum24"/><text:span text:style-name="T142">(6) willful betrayal of confidential information under K.S.A. 65-</text:span><text:bookmark text:name="pg27linenum25"/><text:span text:style-name="T142">1654</text:span><text:span text:style-name="_5f_BD_5f_NewLang"><text:span text:style-name="T145">,</text:span></text:span><text:span text:style-name="T142"> and amendments thereto;</text:span></text:p>
      <text:p text:style-name="P19"><text:bookmark text:name="pg27linenum26"/>(7) conduct likely to deceive, defraud or harm the public;</text:p>
      <text:p text:style-name="P19"><text:bookmark text:name="pg27linenum27"/>(8) making a false or misleading statement regarding the licensee's <text:bookmark text:name="pg27linenum28"/>professional practice or the efficacy or value of a drug;</text:p>
      <text:p text:style-name="P19"><text:bookmark text:name="pg27linenum29"/>(9) commission of any act of sexual abuse, misconduct or <text:bookmark text:name="pg27linenum30"/>exploitation related to the licensee's professional practice; or</text:p>
      <text:p text:style-name="P19"><text:bookmark text:name="pg27linenum31"/>(10) performing unnecessary tests, examinations or services which <text:bookmark text:name="pg27linenum32"/>have no legitimate pharmaceutical purpose.</text:p>
      <text:p text:style-name="P18"><text:bookmark text:name="pg27linenum33"/><text:span text:style-name="T142">(ss) "Mid-level practitioner" means an advanced </text:span><text:span text:style-name="_5f_BD_5f_NewLang"><text:span text:style-name="T145">practice </text:span></text:span><text:span text:style-name="T142">registered </text:span><text:bookmark text:name="pg27linenum34"/><text:span text:style-name="T142">nurse </text:span><text:span text:style-name="_5f_BD_5f_OldLang"><text:span text:style-name="T158">practitioner</text:span></text:span><text:span text:style-name="T142"> issued a </text:span><text:span text:style-name="_5f_BD_5f_OldLang"><text:span text:style-name="T158">certificate of qualification</text:span></text:span><text:span text:style-name="T142"> </text:span><text:span text:style-name="_5f_BD_5f_NewLang"><text:span text:style-name="T145">license </text:span></text:span><text:span text:style-name="T142">pursuant to </text:span><text:bookmark text:name="pg27linenum35"/><text:span text:style-name="T142">K.S.A. 65-1131</text:span><text:span text:style-name="_5f_BD_5f_NewLang"><text:span text:style-name="T145">,</text:span></text:span><text:span text:style-name="T142"> and amendments thereto</text:span><text:span text:style-name="_5f_BD_5f_NewLang"><text:span text:style-name="T145">,</text:span></text:span><text:span text:style-name="T142"> who has authority to prescribe </text:span><text:bookmark text:name="pg27linenum36"/><text:span text:style-name="T142">drugs pursuant to a written protocol with a responsible physician under </text:span><text:bookmark text:name="pg27linenum37"/><text:span text:style-name="T142">K.S.A. 65-1130</text:span><text:span text:style-name="_5f_BD_5f_NewLang"><text:span text:style-name="T145">,</text:span></text:span><text:span text:style-name="T142"> and amendments thereto</text:span><text:span text:style-name="_5f_BD_5f_NewLang"><text:span text:style-name="T145">,</text:span></text:span><text:span text:style-name="T142"> or a physician assistant licensed </text:span><text:bookmark text:name="pg27linenum38"/><text:span text:style-name="T142">pursuant to the physician assistant </text:span><text:soft-page-break/><text:span text:style-name="T142">licensure act who has authority to </text:span><text:bookmark text:name="pg27linenum39"/><text:span text:style-name="T142">prescribe drugs pursuant to a written protocol with a responsible physician </text:span><text:bookmark text:name="pg27linenum40"/><text:span text:style-name="T142">under K.S.A. 65-28a08</text:span><text:span text:style-name="_5f_BD_5f_NewLang"><text:span text:style-name="T145">,</text:span></text:span><text:span text:style-name="T142"> and amendments thereto.</text:span></text:p>
      <text:p text:style-name="P19"><text:bookmark text:name="pg27linenum41"/>(tt) "Vaccination protocol" means a written protocol, agreed to by a <text:bookmark text:name="pg27linenum42"/>pharmacist and a person licensed to practice medicine and surgery by the <text:bookmark text:name="pg27linenum43"/>state board of healing arts, which establishes procedures and <text:bookmark text:name="pg28linenum1"/>recordkeeping and reporting requirements for administering a vaccine by <text:bookmark text:name="pg28linenum2"/>the pharmacist for a period of time specified therein, not to exceed two <text:bookmark text:name="pg28linenum3"/>years.</text:p>
      <text:p text:style-name="P18"><text:bookmark text:name="pg28linenum4"/><text:span text:style-name="T142">(uu) "Veterinary medical teaching hospital pharmacy" means any </text:span><text:bookmark text:name="pg28linenum5"/><text:span text:style-name="T142">location where prescription-only drugs are stored as part of an accredited </text:span><text:bookmark text:name="pg28linenum6"/><text:span text:style-name="T142">college of veterinary medicine and from which prescription-only drugs are </text:span><text:bookmark text:name="pg28linenum7"/><text:span text:style-name="T142">distributed for use in treatment of or administration to a </text:span><text:span text:style-name="_5f_BD_5f_OldLang"><text:span text:style-name="T158">non-</text:span></text:span><text:bookmark text:name="pg28linenum8"/><text:span text:style-name="_5f_BD_5f_OldLang"><text:span text:style-name="T158">human</text:span></text:span><text:span text:style-name="_5f_BD_5f_NewLang"><text:span text:style-name="T163"> </text:span></text:span><text:span text:style-name="_5f_BD_5f_NewLang"><text:span text:style-name="T145">nonhuman </text:span></text:span><text:span text:style-name="T158">.</text:span></text:p>
      <text:p text:style-name="P19"><text:bookmark text:name="pg28linenum9"/>(vv) "Wholesale distributor" means any person engaged in wholesale <text:bookmark text:name="pg28linenum10"/>distribution of prescription drugs or devices in or into the state, including, <text:bookmark text:name="pg28linenum11"/>but not limited to, manufacturers, repackagers, own-label distributors, <text:bookmark text:name="pg28linenum12"/>private-label distributors, jobbers, brokers, warehouses, including <text:bookmark text:name="pg28linenum13"/>manufacturers' and distributors' warehouses, co-licensees, exclusive <text:bookmark text:name="pg28linenum14"/>distributors, third party logistics providers, chain pharmacy warehouses <text:bookmark text:name="pg28linenum15"/>that conduct wholesale distributions, and wholesale drug warehouses, <text:bookmark text:name="pg28linenum16"/>independent wholesale drug traders and retail pharmacies that conduct <text:bookmark text:name="pg28linenum17"/>wholesale distributions. Wholesale distributor shall not include persons <text:bookmark text:name="pg28linenum18"/>engaged in the sale of durable medical equipment to consumers or <text:bookmark text:name="pg28linenum19"/>patients.</text:p>
      <text:p text:style-name="P18"><text:span text:style-name="_5f_BD_5f_DirectoryLang"><text:span text:style-name="T145">(ww) "Wholesale distribution" means the distribution of prescription drugs or devices by wholesale distributors to persons other than consumers or patients, and includes the transfer of prescription drugs by a pharmacy to another pharmacy if the total number of units of transferred drugs during a twelve-month period does not exceed 5% of the total number of all units dispensed by the pharmacy during the immediately preceding twelve-month period. Wholesale distribution does not include: (1) The sale, purchase or trade of a prescription drug or device, an offer to sell, purchase or trade a prescription drug or device or the dispensing of a prescription drug or device pursuant to a prescription; (2) the sale, purchase or trade of a prescription drug or device or an offer to sell, purchase or trade a prescription drug or device for emergency medical reasons; (3) intracompany transactions, as defined in this section, unless in violation of own use provisions; (4) the sale, purchase or trade of a prescription drug or device or an offer to sell, purchase or trade a prescription drug or device among hospitals, chain pharmacy warehouses, pharmacies or other health care entities that are under common control; (5) the sale, purchase or trade of a prescription drug or device or the offer to sell, purchase or trade a prescription drug or device by a charitable organization described in </text:span></text:span><text:span text:style-name="_5f_BD_5f_OldLang"><text:span text:style-name="T148">503 (c)(3)</text:span></text:span><text:span text:style-name="_5f_BD_5f_DirectoryLang"><text:span text:style-name="T145"> </text:span></text:span><text:span text:style-name="_5f_BD_5f_NewLang"><text:span text:style-name="T145">503(c)(3) </text:span></text:span><text:span text:style-name="_5f_BD_5f_DirectoryLang"><text:span text:style-name="T145">of the internal revenue code of 1954 to a nonprofit affiliate of the organization to the extent otherwise permitted by law; (6) the purchase or other acquisition by a hospital or other similar health care entity that is a member of a group purchasing organization of a prescription drug or device for its own use from the group purchasing organization or from other hospitals or similar health care entities that are members of these organizations; (7) the transfer of prescription drugs or devices between pharmacies pursuant to a centralized prescription processing agreement; (8) the sale, purchase or trade of blood and blood components intended for transfusion; (9) the return of recalled, expired, damaged or otherwise non-salable prescription drugs, when conducted by a hospital, health care entity, pharmacy, chain pharmacy warehouse or </text:span></text:span><text:span text:style-name="_5f_BD_5f_DirectoryLang"><text:span text:style-name="T145">charitable institution in accordance with the board's rules and regulations; (10) the sale, transfer, merger or consolidation of all or part of the business of a retail pharmacy or pharmacies from or with another retail pharmacy or pharmacies, whether accomplished as a purchase and sale of stock or business assets, in accordance with the board's rules and regulations; (11) the distribution of drug samples by manufacturers' and authorized distributors' representatives; (12) the sale of minimal quantities of drugs by retail pharmacies to licensed practitioners for office use; or (13) the sale or transfer from a retail pharmacy or chain pharmacy warehouse of expired, damaged, returned or recalled prescription drugs to the original manufacturer, originating wholesale distributor or to a third party returns processor in accordance with the board's rules and regulations.</text:span></text:span></text:p>
      <text:p text:style-name="P18"><text:span text:style-name="_5f_BD_5f_SecNum"><text:span text:style-name="T150">Sec. 56.</text:span></text:span><text:span text:style-name="_5f_BD_5f_DirectoryLang"><text:span text:style-name="T150"> On and after January 1, 2012, K.S.A. 2010 Supp. 65-2921 is hereby amended to read as follows: 65-2921. (a) Except as otherwise provided in subsection (b), (c) or (d), a physical therapist may evaluate patients without physician referral but may initiate treatment only after approval by a licensed physician, a licensed podiatrist, a licensed physician assistant or </text:span></text:span><text:span text:style-name="_5f_BD_5f_OldLang"><text:span text:style-name="T161">an</text:span></text:span><text:span text:style-name="_5f_BD_5f_DirectoryLang"><text:span text:style-name="T150"> </text:span></text:span><text:span text:style-name="_5f_BD_5f_NewLang"><text:span text:style-name="T150">a licensed </text:span></text:span><text:span text:style-name="_5f_BD_5f_DirectoryLang"><text:span text:style-name="T150">advanced </text:span></text:span><text:span text:style-name="_5f_BD_5f_NewLang"><text:span text:style-name="T150">practice </text:span></text:span><text:span text:style-name="_5f_BD_5f_DirectoryLang"><text:span text:style-name="T150">registered nurse </text:span></text:span><text:span text:style-name="_5f_BD_5f_OldLang"><text:span text:style-name="T161">practitioner</text:span></text:span><text:span text:style-name="_5f_BD_5f_DirectoryLang"><text:span text:style-name="T150"> working pursuant to the order or direction of a licensed physician, a licensed chiropractor, a licensed dentist or licensed optometrist in appropriately related cases. Physical therapists may initiate physical therapy treatment with the approval of a practitioner of the healing arts duly licensed under the laws of another state and may provide such treatment based upon an order by such practitioner in any setting in which physical therapists would be authorized to provide such treatment with the approval of a physician licensed by the board, notwithstanding any provisions of the Kansas healing arts act or any rules and regulations adopted by the board thereunder.</text:span></text:span></text:p>
      <text:p text:style-name="P18"><text:span text:style-name="T163">(b) Physical therapists may evaluate and treat a patient for no more than </text:span><text:bookmark text:name="pg28linenum181"/><text:span text:style-name="T163">30 consecutive calendar days without a referral under the following </text:span><text:bookmark text:name="pg28linenum191"/><text:span text:style-name="T163">conditions: (1) The patient has previously been referred to a physical therapist </text:span><text:bookmark text:name="pg28linenum20"/><text:span text:style-name="T163">for physical therapy services by a person authorized by this section to approve </text:span><text:bookmark text:name="pg28linenum21"/><text:span text:style-name="T163">treatment; (2) the patient's referral for physical therapy was made within one </text:span><text:bookmark text:name="pg28linenum22"/><text:span text:style-name="T163">year from the date a physical therapist implements a program of physical </text:span><text:bookmark text:name="pg28linenum23"/><text:span text:style-name="T163">therapy treatment without a referral; (3) the physical therapy being provided to </text:span><text:bookmark text:name="pg28linenum24"/><text:span text:style-name="T163">the patient without referral is for the same injury, disease or condition as </text:span><text:bookmark text:name="pg28linenum25"/><text:span text:style-name="T163">indicated in the referral for such previous injury, disease or condition; and (4) </text:span><text:bookmark text:name="pg28linenum26"/><text:span text:style-name="T163">the physical therapist transmits to the physician or other practitioner identified </text:span><text:bookmark text:name="pg28linenum27"/><text:span text:style-name="T163">by the patient a copy of the initial evaluation no later than five business days </text:span><text:bookmark text:name="pg28linenum28"/><text:span text:style-name="T163">after treatment commences. Treatment </text:span><text:span text:style-name="_5f_BD_5f_NewLang"><text:span text:style-name="T150">of such patient </text:span></text:span><text:span text:style-name="T163">for more than 30 </text:span><text:bookmark text:name="pg28linenum29"/><text:span text:style-name="T163">consecutive calendar days </text:span><text:span text:style-name="_5f_BD_5f_OldLang"><text:span text:style-name="T161">of such patient</text:span></text:span><text:span text:style-name="T163"> shall only be upon the approval of a </text:span><text:bookmark text:name="pg28linenum30"/><text:span text:style-name="T163">person authorized by this section to approve treatment.</text:span></text:p>
      <text:p text:style-name="P19"><text:bookmark text:name="pg28linenum31"/>(c) Physical therapists may provide, without a referral, services which do <text:bookmark text:name="pg28linenum32"/>not constitute treatment for a specific condition, disease or injury to: (1) <text:bookmark text:name="pg28linenum33"/>Employees solely for the purpose of education and instruction related to <text:bookmark text:name="pg28linenum34"/>workplace injury prevention; or (2) the public for the purpose of fitness, health <text:bookmark text:name="pg28linenum35"/>promotion and education.</text:p>
      <text:p text:style-name="P18"><text:span text:style-name="_5f_BD_5f_DirectoryLang"><text:span text:style-name="T150">(d) Physical therapists may provide services without a referral to special education students who need physical therapy services to fulfill the provisions of their individualized education plan (IEP) or individualized family service plan (IFSP).</text:span></text:span></text:p>
      <text:p text:style-name="P18"><text:span text:style-name="_5f_BD_5f_SecNum"><text:span text:style-name="T150">Sec. 57.</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65-4101 is hereby amended to read as follows: 65-4101. As used in this act: (a) "Administer" means the direct application of a controlled substance, whether by injection, inhalation, ingestion or any other means, to the body of a patient or research subject by: (1) A practitioner or pursuant to the lawful direction of a practitioner; or</text:span></text:span></text:p>
      <text:p text:style-name="P19">(2) the patient or research subject at the direction and in the presence <text:bookmark text:name="pg30linenum25"/>of the practitioner.</text:p>
      <text:p text:style-name="P19"><text:bookmark text:name="pg30linenum26"/>(b) "Agent" means an authorized person who acts on behalf of or at <text:bookmark text:name="pg30linenum27"/>the direction of a manufacturer, distributor or dispenser. It does not include <text:bookmark text:name="pg30linenum28"/>a common carrier, public warehouseman or employee of the carrier or <text:bookmark text:name="pg30linenum29"/>warehouseman.</text:p>
      <text:p text:style-name="P19"><text:bookmark text:name="pg30linenum30"/><text:soft-page-break/>(c) "Board" means the state board of pharmacy.</text:p>
      <text:p text:style-name="P19"><text:bookmark text:name="pg30linenum31"/>(d) "Bureau" means the bureau of narcotics and dangerous drugs, <text:bookmark text:name="pg30linenum32"/>United States department of justice, or its successor agency.</text:p>
      <text:p text:style-name="P18"><text:bookmark text:name="pg30linenum33"/><text:span text:style-name="T142">(e) "Controlled substance" means any drug, substance or immediate </text:span><text:bookmark text:name="pg30linenum34"/><text:span text:style-name="T142">precursor included in any of the schedules designated in K.S.A. 65-4105, </text:span><text:bookmark text:name="pg30linenum35"/><text:span text:style-name="T142">65-4107, 65-4109, 65-4111 and 65-4113, and amendments </text:span><text:span text:style-name="_5f_BD_5f_OldLang"><text:span text:style-name="T158">to these </text:span></text:span><text:bookmark text:name="pg30linenum36"/><text:span text:style-name="_5f_BD_5f_OldLang"><text:span text:style-name="T158">sections</text:span></text:span><text:span text:style-name="_5f_BD_5f_NewLang"><text:span text:style-name="T145">thereto</text:span></text:span><text:span text:style-name="T158">.</text:span></text:p>
      <text:p text:style-name="P19"><text:bookmark text:name="pg30linenum37"/>(f) "Counterfeit substance" means a controlled substance which, or <text:bookmark text:name="pg30linenum38"/>the container or labeling of which, without authorization bears the <text:bookmark text:name="pg30linenum39"/>trademark, trade name or other identifying mark, imprint, number or <text:bookmark text:name="pg30linenum40"/>device or any likeness thereof of a manufacturer, distributor or dispenser <text:bookmark text:name="pg30linenum41"/>other than the person who in fact manufactured, distributed or dispensed <text:bookmark text:name="pg30linenum42"/>the substance.</text:p>
      <text:p text:style-name="P19"><text:bookmark text:name="pg30linenum43"/>(g) "Deliver" or "delivery" means the actual, constructive or <text:bookmark text:name="pg31linenum1"/>attempted transfer from one person to another of a controlled substance, <text:bookmark text:name="pg31linenum2"/>whether or not there is an agency relationship.</text:p>
      <text:p text:style-name="P19"><text:bookmark text:name="pg31linenum3"/>(h) "Dispense" means to deliver a controlled substance to an ultimate <text:bookmark text:name="pg31linenum4"/>user or research subject by or pursuant to the lawful order of a practitioner, <text:bookmark text:name="pg31linenum5"/>including the packaging, labeling or compounding necessary to prepare the <text:bookmark text:name="pg31linenum6"/>substance for that delivery, or pursuant to the prescription of a mid-level <text:bookmark text:name="pg31linenum7"/>practitioner.</text:p>
      <text:p text:style-name="P19"><text:bookmark text:name="pg31linenum8"/>(i) "Dispenser" means a practitioner or pharmacist who dispenses.</text:p>
      <text:p text:style-name="P19"><text:bookmark text:name="pg31linenum9"/>(j) "Distribute" means to deliver other than by administering or <text:bookmark text:name="pg31linenum10"/>dispensing a controlled substance.</text:p>
      <text:p text:style-name="P19"><text:bookmark text:name="pg31linenum11"/>(k) "Distributor" means a person who distributes.</text:p>
      <text:p text:style-name="P19"><text:bookmark text:name="pg31linenum12"/>(l) "Drug" means: (1) Substances recognized as drugs in the official <text:bookmark text:name="pg31linenum13"/>United States pharmacopoeia, official homeopathic pharmacopoeia of the <text:bookmark text:name="pg31linenum14"/>United States or official national formulary or any supplement to any of <text:bookmark text:name="pg31linenum15"/>them; (2) substances intended for use in the diagnosis, cure, mitigation, <text:bookmark text:name="pg31linenum16"/>treatment or prevention of disease in man or animals; (3) substances (other <text:bookmark text:name="pg31linenum17"/>than food) intended to affect the structure or any function of the body of <text:bookmark text:name="pg31linenum18"/>man or animals; and (4) substances intended for use as a component of any <text:bookmark text:name="pg31linenum19"/>article specified in clause (1), (2) or (3) of this subsection. It does not <text:bookmark text:name="pg31linenum20"/>include devices or their components, parts or accessories.</text:p>
      <text:p text:style-name="P19"><text:bookmark text:name="pg31linenum21"/>(m) "Immediate precursor" means a substance which the board has <text:bookmark text:name="pg31linenum22"/>found to be and by rule and regulation designates as being the principal <text:bookmark text:name="pg31linenum23"/>compound commonly used or produced primarily for use and which is an <text:bookmark text:name="pg31linenum24"/>immediate chemical intermediary used or likely to be used in the <text:bookmark text:name="pg31linenum25"/>manufacture of a controlled substance, the control of which is necessary to <text:bookmark text:name="pg31linenum26"/>prevent, curtail or limit manufacture.</text:p>
      <text:p text:style-name="P19"><text:bookmark text:name="pg31linenum27"/>(n) "Manufacture" means the production, preparation, propagation, <text:bookmark text:name="pg31linenum28"/>compounding, conversion or processing of a controlled substance either <text:bookmark text:name="pg31linenum29"/>directly or indirectly or by extraction from substances of natural origin or <text:bookmark text:name="pg31linenum30"/>independently by means of chemical synthesis or by a combination of <text:bookmark text:name="pg31linenum31"/>extraction and chemical synthesis and includes any packaging or <text:bookmark text:name="pg31linenum32"/>repackaging of the substance or labeling or relabeling of its container, <text:bookmark text:name="pg31linenum33"/>except that this term does not include the preparation or compounding of a <text:bookmark text:name="pg31linenum34"/>controlled substance by an individual for the individual's own lawful use <text:bookmark text:name="pg31linenum35"/>or the preparation, compounding, packaging or labeling of a controlled <text:bookmark text:name="pg31linenum36"/>substance: (1) By a practitioner or the practitioner's agent pursuant to a <text:bookmark text:name="pg31linenum37"/>lawful order of a practitioner as an incident to the practitioner's <text:bookmark text:name="pg31linenum38"/>administering or dispensing of a controlled substance in the course of the <text:bookmark text:name="pg31linenum39"/>practitioner's professional practice; or</text:p>
      <text:p text:style-name="P19"><text:bookmark text:name="pg31linenum40"/>(2) by a practitioner or by the practitioner's authorized agent under <text:bookmark text:name="pg31linenum41"/>such practitioner's supervision for the purpose of or as an incident to <text:bookmark text:name="pg31linenum42"/>research, teaching or chemical analysis or by a pharmacist or medical care <text:bookmark text:name="pg31linenum43"/>facility as an incident to dispensing of a controlled substance.</text:p>
      <text:p text:style-name="P19"><text:bookmark text:name="pg32linenum1"/>(o) "Marijuana" means all parts of all varieties of the plant <text:span text:style-name="T5">Cannabis</text:span> <text:bookmark text:name="pg32linenum2"/>whether growing or not, the seeds thereof, the resin extracted from any <text:bookmark text:name="pg32linenum3"/>part of the plant and every compound, manufacture, salt, derivative, <text:bookmark text:name="pg32linenum4"/>mixture or preparation of the plant, its seeds or resin. It does not include <text:bookmark text:name="pg32linenum5"/>the mature stalks of the plant, fiber produced from the stalks, oil or cake <text:bookmark text:name="pg32linenum6"/>made from the seeds of the plant, any other compound, manufacture, salt, <text:bookmark text:name="pg32linenum7"/>derivative, mixture or preparation of the mature stalks, except the resin <text:bookmark text:name="pg32linenum8"/>extracted therefrom, fiber, oil, or cake or the sterilized seed of the plant <text:bookmark text:name="pg32linenum9"/>which is incapable of germination.</text:p>
      <text:p text:style-name="P19"><text:bookmark text:name="pg32linenum10"/>(p) "Narcotic drug" means any of the following whether produced <text:bookmark text:name="pg32linenum11"/>directly or indirectly by extraction from substances of vegetable origin or <text:bookmark text:name="pg32linenum12"/>independently by means of chemical synthesis or by a combination of <text:bookmark text:name="pg32linenum13"/>extraction and chemical synthesis: (1) Opium and opiate and any salt, <text:bookmark text:name="pg32linenum14"/>compound, derivative or preparation of opium or opiate;</text:p>
      <text:p text:style-name="P19"><text:bookmark text:name="pg32linenum15"/>(2) any salt, compound, isomer, derivative or preparation thereof <text:bookmark text:name="pg32linenum16"/>which is chemically equivalent or identical with any of the substances <text:bookmark text:name="pg32linenum17"/>referred to in clause (1) but not including the isoquinoline alkaloids of <text:bookmark text:name="pg32linenum18"/>opium;</text:p>
      <text:p text:style-name="P19"><text:bookmark text:name="pg32linenum19"/>(3) opium poppy and poppy straw;</text:p>
      <text:p text:style-name="P19"><text:bookmark text:name="pg32linenum20"/>(4) coca leaves and any salt, compound, derivative or preparation of <text:bookmark text:name="pg32linenum21"/>coca leaves, and any salt, compound, isomer, derivative or preparation <text:bookmark text:name="pg32linenum22"/>thereof which is chemically equivalent or identical with any of these <text:bookmark text:name="pg32linenum23"/>substances, but not including decocainized coca leaves or extractions of <text:bookmark text:name="pg32linenum24"/>coca leaves which do not contain cocaine or ecgonine.</text:p>
      <text:p text:style-name="P18"><text:bookmark text:name="pg32linenum25"/><text:span text:style-name="T142">(q) "Opiate" means any substance having an addiction-forming or </text:span><text:bookmark text:name="pg32linenum26"/><text:span text:style-name="T142">addiction-sustaining liability similar to morphine or being capable of </text:span><text:bookmark text:name="pg32linenum27"/><text:span text:style-name="T142">conversion into a drug having addiction-forming or addiction-sustaining </text:span><text:bookmark text:name="pg32linenum28"/><text:span text:style-name="T142">liability. It does not include, unless specifically designated as controlled </text:span><text:bookmark text:name="pg32linenum29"/><text:span text:style-name="T142">under K.S.A. 65-4102</text:span><text:span text:style-name="_5f_BD_5f_NewLang"><text:span text:style-name="T145">,</text:span></text:span><text:span text:style-name="T142"> and amendments thereto, the dextrorotatory isomer </text:span><text:bookmark text:name="pg32linenum30"/><text:span text:style-name="T142">of 3-methoxy-n-methylmorphinan and its salts (dextromethorphan). It does </text:span><text:bookmark text:name="pg32linenum31"/><text:span text:style-name="T142">include its racemic and levorotatory forms.</text:span></text:p>
      <text:p text:style-name="P19"><text:bookmark text:name="pg32linenum32"/>(r) "Opium poppy" means the plant of the species <text:span text:style-name="T5">Papaver </text:span><text:bookmark text:name="pg32linenum33"/><text:span text:style-name="T5">somniferum l.</text:span> except its seeds.</text:p>
      <text:p text:style-name="P19"><text:bookmark text:name="pg32linenum34"/>(s) "Person" means individual, corporation, government, or <text:bookmark text:name="pg32linenum35"/>governmental subdivision or agency, business trust, estate, trust, <text:bookmark text:name="pg32linenum36"/>partnership or association or any other legal entity.</text:p>
      <text:p text:style-name="P19"><text:bookmark text:name="pg32linenum37"/>(t) "Poppy straw" means all parts, except the seeds, of the opium <text:bookmark text:name="pg32linenum38"/>poppy, after mowing.</text:p>
      <text:p text:style-name="P19"><text:bookmark text:name="pg32linenum39"/>(u) "Pharmacist" means an individual currently licensed by the board <text:bookmark text:name="pg32linenum40"/>to practice the profession of pharmacy in this state.</text:p>
      <text:p text:style-name="P19"><text:bookmark text:name="pg32linenum41"/>(v) "Practitioner" means a person licensed to practice medicine and <text:bookmark text:name="pg32linenum42"/>surgery, dentist, podiatrist, veterinarian, optometrist licensed under the <text:bookmark text:name="pg32linenum43"/>optometry law as a therapeutic licensee or diagnostic and therapeutic <text:bookmark text:name="pg33linenum1"/>licensee, or scientific investigator or other person authorized by law to use <text:bookmark text:name="pg33linenum2"/>a controlled substance in teaching or chemical analysis or to conduct <text:bookmark text:name="pg33linenum3"/>research with respect to a controlled substance.</text:p>
      <text:p text:style-name="P19"><text:bookmark text:name="pg33linenum4"/>(w) "Production" includes the manufacture, planting, cultivation, <text:bookmark text:name="pg33linenum5"/>growing or harvesting of a controlled substance.</text:p>
      <text:p text:style-name="P19"><text:bookmark text:name="pg33linenum6"/>(x) "Ultimate user" means a person who lawfully possesses a <text:bookmark text:name="pg33linenum7"/>controlled substance for such person's own use or for the use of a member <text:bookmark text:name="pg33linenum8"/>of such person's household or for administering to an animal owned by <text:bookmark text:name="pg33linenum9"/>such person or by a member of such person's household.</text:p>
      <text:p text:style-name="P19"><text:bookmark text:name="pg33linenum10"/>(y) "Isomer" means all enantiomers and diastereomers.</text:p>
      <text:p text:style-name="P18"><text:bookmark text:name="pg33linenum11"/><text:span text:style-name="T142">(z) "Medical care facility" shall have the meaning ascribed to that </text:span><text:bookmark text:name="pg33linenum12"/><text:span text:style-name="T142">term in K.S.A. 65-425</text:span><text:span text:style-name="_5f_BD_5f_NewLang"><text:span text:style-name="T145">,</text:span></text:span><text:span text:style-name="T142"> and amendments thereto.</text:span></text:p>
      <text:p text:style-name="P19"><text:bookmark text:name="pg33linenum13"/><text:soft-page-break/>(aa) "Cultivate" means the planting or promotion of growth of five or <text:bookmark text:name="pg33linenum14"/>more plants which contain or can produce controlled substances.</text:p>
      <text:p text:style-name="P19"><text:bookmark text:name="pg33linenum15"/>(bb) (1) "Controlled substance analog" means a substance that is <text:bookmark text:name="pg33linenum16"/>intended for human consumption, and:</text:p>
      <text:p text:style-name="P18"><text:bookmark text:name="pg33linenum17"/><text:span text:style-name="T142">(A) The chemical structure of which is substantially similar to the </text:span><text:bookmark text:name="pg33linenum18"/><text:span text:style-name="T142">chemical structure of a controlled substance listed in or added to the </text:span><text:bookmark text:name="pg33linenum19"/><text:span text:style-name="T142">schedules designated in K.S.A. 65-4105 or 65-4107</text:span><text:span text:style-name="_5f_BD_5f_NewLang"><text:span text:style-name="T145">,</text:span></text:span><text:span text:style-name="T142"> and amendments </text:span><text:bookmark text:name="pg33linenum20"/><text:span text:style-name="T142">thereto;</text:span></text:p>
      <text:p text:style-name="P18"><text:bookmark text:name="pg33linenum21"/><text:span text:style-name="T142">(B) which has a stimulant, depressant or hallucinogenic effect on the </text:span><text:bookmark text:name="pg33linenum22"/><text:span text:style-name="T142">central nervous system substantially similar to the stimulant, depressant or </text:span><text:bookmark text:name="pg33linenum23"/><text:span text:style-name="T142">hallucinogenic effect on the central nervous system of a controlled </text:span><text:bookmark text:name="pg33linenum24"/><text:span text:style-name="T142">substance included in the schedules designated in K.S.A. 65-4105 or 65-</text:span><text:bookmark text:name="pg33linenum25"/><text:span text:style-name="T142">4107</text:span><text:span text:style-name="_5f_BD_5f_NewLang"><text:span text:style-name="T145">,</text:span></text:span><text:span text:style-name="T142"> and amendments thereto; or</text:span></text:p>
      <text:p text:style-name="P18"><text:bookmark text:name="pg33linenum26"/><text:span text:style-name="T142">(C) with respect to a particular individual, which the individual </text:span><text:bookmark text:name="pg33linenum27"/><text:span text:style-name="T142">represents or intends to have a stimulant, </text:span><text:span text:style-name="T142">depressant or hallucinogenic </text:span><text:bookmark text:name="pg33linenum28"/><text:span text:style-name="T142">effect on the central nervous system substantially similar to the stimulant, </text:span><text:bookmark text:name="pg33linenum29"/><text:span text:style-name="T142">depressant or hallucinogenic effect on the central nervous system of a </text:span><text:bookmark text:name="pg33linenum30"/><text:span text:style-name="T142">controlled substance included in the schedules designated in K.S.A. 65-</text:span><text:bookmark text:name="pg33linenum31"/><text:span text:style-name="T142">4105 or 65-4107</text:span><text:span text:style-name="_5f_BD_5f_NewLang"><text:span text:style-name="T145">,</text:span></text:span><text:span text:style-name="T142"> and amendments thereto.</text:span></text:p>
      <text:p text:style-name="P19"><text:bookmark text:name="pg33linenum32"/>(2) "Controlled substance analog" does not include:</text:p>
      <text:p text:style-name="P19"><text:bookmark text:name="pg33linenum33"/>(A) A controlled substance;</text:p>
      <text:p text:style-name="P19"><text:bookmark text:name="pg33linenum34"/>(B) a substance for which there is an approved new drug application; <text:bookmark text:name="pg33linenum35"/>or</text:p>
      <text:p text:style-name="P18"><text:bookmark text:name="pg33linenum36"/><text:span text:style-name="T142">(C) a substance with respect to which an exemption is in effect for </text:span><text:bookmark text:name="pg33linenum37"/><text:span text:style-name="T142">investigational use by a particular person under section 505 of the federal </text:span><text:bookmark text:name="pg33linenum38"/><text:span text:style-name="T142">food, drug, and cosmetic act (21 U.S.C.</text:span><text:span text:style-name="_5f_BD_5f_NewLang"><text:span text:style-name="T145"> § </text:span></text:span><text:span text:style-name="T142">355) to the extent conduct with </text:span><text:bookmark text:name="pg33linenum39"/><text:span text:style-name="T142">respect to the substance is permitted by the exemption.</text:span></text:p>
      <text:p text:style-name="P18"><text:span text:style-name="_5f_BD_5f_DirectoryLang"><text:span text:style-name="T145">(cc) "Mid-level practitioner" means an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issued a </text:span></text:span><text:span text:style-name="_5f_BD_5f_OldLang"><text:span text:style-name="T148">certificate of qualification</text:span></text:span><text:span text:style-name="_5f_BD_5f_DirectoryLang"><text:span text:style-name="T145"> </text:span></text:span><text:span text:style-name="_5f_BD_5f_NewLang"><text:span text:style-name="T145">license </text:span></text:span><text:span text:style-name="_5f_BD_5f_DirectoryLang"><text:span text:style-name="T145">pursuant to K.S.A. 65-1131</text:span></text:span><text:span text:style-name="_5f_BD_5f_NewLang"><text:span text:style-name="T145">,</text:span></text:span><text:span text:style-name="_5f_BD_5f_DirectoryLang"><text:span text:style-name="T145"> and amendments thereto, who has authority to prescribe drugs pursuant to a written protocol with a responsible physician under K.S.A. 65-1130, and amendments thereto</text:span></text:span><text:span text:style-name="_5f_BD_5f_NewLang"><text:span text:style-name="T145">,</text:span></text:span><text:span text:style-name="_5f_BD_5f_DirectoryLang"><text:span text:style-name="T145"> or a physician assistant licensed under the physician assistant licensure act who has authority to prescribe drugs pursuant to a written protocol with a responsible physician under K.S.A. 65-28a08</text:span></text:span><text:span text:style-name="_5f_BD_5f_NewLang"><text:span text:style-name="T145">,</text:span></text:span><text:span text:style-name="_5f_BD_5f_DirectoryLang"><text:span text:style-name="T145"> and amendments thereto.</text:span></text:span></text:p>
      <text:p text:style-name="P18"><text:span text:style-name="_5f_BD_5f_SecNum"><text:span text:style-name="T150">Sec. 58.</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65-5402 is hereby amended to read as follows: 65-5402. As used in K.S.A. 65-5401 to 65-5417, inclusive, and K.S.A. 65-5418 to 65-5420, inclusive, and amendments thereto:</text:span></text:span></text:p>
      <text:p text:style-name="P19">(a) "Board" means the state board of healing arts.</text:p>
      <text:p text:style-name="P18"><text:bookmark text:name="pg34linenum10"/><text:span text:style-name="T142">(b) "Practice of occupational therapy" means the therapeutic use of </text:span><text:bookmark text:name="pg34linenum11"/><text:span text:style-name="T142">purposeful and meaningful occupations (goal-directed activities) to </text:span><text:bookmark text:name="pg34linenum12"/><text:span text:style-name="T142">evaluate and treat, pursuant to the referral, supervision, order or direction </text:span><text:bookmark text:name="pg34linenum13"/><text:span text:style-name="T142">of a physician, a licensed podiatrist, a licensed dentist, a licensed physician </text:span><text:bookmark text:name="pg34linenum14"/><text:span text:style-name="T142">assistant, or </text:span><text:span text:style-name="_5f_BD_5f_OldLang"><text:span text:style-name="T158">an</text:span></text:span><text:span text:style-name="T142"> </text:span><text:span text:style-name="_5f_BD_5f_NewLang"><text:span text:style-name="T145">a licensed </text:span></text:span><text:span text:style-name="T142">advanced </text:span><text:span text:style-name="_5f_BD_5f_NewLang"><text:span text:style-name="T145">practice </text:span></text:span><text:span text:style-name="T142">registered nurse </text:span><text:span text:style-name="_5f_BD_5f_OldLang"><text:span text:style-name="T158">practitioner</text:span></text:span><text:span text:style-name="T142"> </text:span><text:bookmark text:name="pg34linenum15"/><text:span text:style-name="T142">working pursuant to the order or direction of a person licensed to practice </text:span><text:bookmark text:name="pg34linenum16"/><text:span text:style-name="T142">medicine and surgery, a licensed chiropractor, or a licensed optometrist, </text:span><text:bookmark text:name="pg34linenum17"/><text:span text:style-name="T142">individuals who have a disease or disorder, impairment, activity limitation </text:span><text:bookmark text:name="pg34linenum18"/><text:span text:style-name="T142">or participation restriction that interferes with their ability to function </text:span><text:bookmark text:name="pg34linenum19"/><text:span text:style-name="T142">independently in daily life roles and to promote health and wellness. </text:span><text:bookmark text:name="pg34linenum20"/><text:span text:style-name="T142">Occupational therapy intervention may include:</text:span></text:p>
      <text:p text:style-name="P19"><text:bookmark text:name="pg34linenum21"/>(1) Remediation or restoration of performance abilities that are <text:bookmark text:name="pg34linenum22"/>limited due to impairment in biological, physiological, psychological or <text:bookmark text:name="pg34linenum23"/>neurological cognitive processes;</text:p>
      <text:p text:style-name="P19"><text:bookmark text:name="pg34linenum24"/>(2) adaptation of tasks, process, or the environment or the teaching of <text:bookmark text:name="pg34linenum25"/>compensatory techniques in order to enhance performance;</text:p>
      <text:p text:style-name="P19"><text:bookmark text:name="pg34linenum26"/>(3) disability prevention methods and techniques that facilitate the <text:bookmark text:name="pg34linenum27"/>development or safe application of performance skills; and</text:p>
      <text:p text:style-name="P19"><text:bookmark text:name="pg34linenum28"/>(4) health promotion strategies and practices that enhance <text:bookmark text:name="pg34linenum29"/>performance abilities.</text:p>
      <text:p text:style-name="P19"><text:bookmark text:name="pg34linenum30"/>(c) "Occupational therapy services" include, but are not limited to:</text:p>
      <text:p text:style-name="P19"><text:bookmark text:name="pg34linenum31"/>(1) Evaluating, developing, improving, sustaining, or restoring skills <text:bookmark text:name="pg34linenum32"/>in activities of daily living (ADL), work or productive activities, including <text:bookmark text:name="pg34linenum33"/>instrumental activities of daily living (IADL) and play and leisure <text:bookmark text:name="pg34linenum34"/>activities;</text:p>
      <text:p text:style-name="P19"><text:bookmark text:name="pg34linenum35"/>(2) evaluating, developing, remediating, or restoring sensorimotor, <text:bookmark text:name="pg34linenum36"/>cognitive or psychosocial components of performance;</text:p>
      <text:p text:style-name="P19"><text:bookmark text:name="pg34linenum37"/>(3) designing, fabricating, applying, or training in the use of assistive <text:bookmark text:name="pg34linenum38"/>technology or orthotic devices and training in the use of prosthetic devices;</text:p>
      <text:p text:style-name="P19"><text:bookmark text:name="pg34linenum39"/>(4) adapting environments and processes, including the application of <text:bookmark text:name="pg34linenum40"/>ergonomic principles, to enhance performance and safety in daily life <text:bookmark text:name="pg34linenum41"/>roles;</text:p>
      <text:p text:style-name="P19"><text:bookmark text:name="pg34linenum42"/>(5) applying physical agent modalities as an adjunct to or in <text:bookmark text:name="pg34linenum43"/>preparation for engagement in occupations;</text:p>
      <text:p text:style-name="P19"><text:bookmark text:name="pg35linenum1"/>(6) evaluating and providing intervention in collaboration with the <text:bookmark text:name="pg35linenum2"/>client, family, caregiver or others;</text:p>
      <text:p text:style-name="P19"><text:bookmark text:name="pg35linenum3"/>(7) educating the client, family, caregiver or others in carrying out <text:bookmark text:name="pg35linenum4"/>appropriate nonskilled interventions; and</text:p>
      <text:p text:style-name="P19"><text:bookmark text:name="pg35linenum5"/>(8) consulting with groups, programs, organizations or communities <text:bookmark text:name="pg35linenum6"/>to provide population-based services.</text:p>
      <text:p text:style-name="P19"><text:bookmark text:name="pg35linenum7"/>(d) "Occupational therapist" means a person licensed to practice <text:bookmark text:name="pg35linenum8"/>occupational therapy as defined in this act.</text:p>
      <text:p text:style-name="P19"><text:bookmark text:name="pg35linenum9"/>(e) "Occupational therapy assistant" means a person licensed to assist <text:bookmark text:name="pg35linenum10"/>in the practice of occupational therapy under the supervision of an <text:bookmark text:name="pg35linenum11"/>occupational therapist.</text:p>
      <text:p text:style-name="P19"><text:bookmark text:name="pg35linenum12"/>(f) "Person" means any individual, partnership, unincorporated <text:bookmark text:name="pg35linenum13"/>organization or corporation.</text:p>
      <text:p text:style-name="P19"><text:bookmark text:name="pg35linenum14"/>(g) "Physician" means a person licensed to practice medicine and <text:bookmark text:name="pg35linenum15"/>surgery.</text:p>
      <text:p text:style-name="P18"><text:span text:style-name="_5f_BD_5f_DirectoryLang"><text:span text:style-name="T145">(h) "Occupational therapy aide," "occupational therapy tech" or "occupational therapy paraprofessional" means a person who provides supportive services to occupational therapists and occupational therapy assistants in accordance with K.S.A. 65-5419, and amendments thereto.</text:span></text:span></text:p>
      <text:p text:style-name="P18"><text:span text:style-name="_5f_BD_5f_SecNum"><text:span text:style-name="T150">Sec. 59.</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65-6112, as amended by section 82 of this act, is hereby amended to read as follows: 65-6112. </text:span></text:span><text:span text:style-name="_5f_BD_5f_DirectoryLang"><text:span text:style-name="T104">As used in this act:</text:span></text:span></text:p>
      <text:p text:style-name="P7">(a) "Administrator" means the executive director of the emergency <text:bookmark text:name="pg3linenum153"/>medical services board.</text:p>
      <text:p text:style-name="P7"><text:bookmark text:name="pg3linenum163"/>(b) "Advanced emergency medical technician" means a person who <text:bookmark text:name="pg3linenum173"/>holds an advanced emergency medical technician certificate issued <text:bookmark text:name="pg3linenum183"/>pursuant to this act.</text:p>
      <text:p text:style-name="P9"><text:bookmark text:name="pg3linenum193"/><text:span text:style-name="T45">(c) "Advanced </text:span><text:span text:style-name="_5f_BD_5f_NewLang"><text:span text:style-name="T45">practice</text:span></text:span><text:span text:style-name="T45"> registered nurse </text:span><text:span text:style-name="_5f_BD_5f_OldLang"><text:span text:style-name="T45">practitioner</text:span></text:span><text:span text:style-name="T45">" means an advanced </text:span><text:bookmark text:name="pg3linenum203"/><text:span text:style-name="_5f_BD_5f_NewLang"><text:span text:style-name="T45">practice </text:span></text:span><text:span text:style-name="T45">registered nurse </text:span><text:span text:style-name="_5f_BD_5f_OldLang"><text:span text:style-name="T45">practitioner</text:span></text:span><text:span text:style-name="T45"> as defined in K.S.A. 65-1113, and </text:span><text:bookmark text:name="pg3linenum2121"/><text:span text:style-name="T45">amendments thereto.</text:span></text:p>
      <text:p text:style-name="P7"><text:bookmark text:name="pg3linenum223"/>(d) "Ambulance" means any privately or publicly owned motor <text:bookmark text:name="pg3linenum2321"/>vehicle, airplane or helicopter designed, constructed, prepared, staffed and <text:bookmark text:name="pg3linenum2421"/>equipped for use in transporting and providing emergency care for <text:bookmark text:name="pg3linenum2521"/>individuals who are ill or injured.</text:p>
      <text:p text:style-name="P7"><text:bookmark text:name="pg3linenum2621"/>(e) "Ambulance service" means any organization operated for the <text:bookmark text:name="pg3linenum2721"/>purpose of transporting sick or injured persons to or from a place <text:soft-page-break/>where <text:bookmark text:name="pg3linenum2821"/>medical care is furnished, whether or not such persons may be in need of <text:bookmark text:name="pg3linenum2921"/>emergency or medical care in transit.</text:p>
      <text:p text:style-name="P7"><text:bookmark text:name="pg3linenum303"/>(f) "Attendant" means a first responder, an emergency medical <text:bookmark text:name="pg3linenum3121"/>responder, emergency medical technician, emergency medical technician-<text:bookmark text:name="pg3linenum3221"/>intermediate, emergency medical technician-defibrillator, emergency <text:bookmark text:name="pg3linenum3321"/>medical technician-intermediate/defibrillator, advanced emergency <text:bookmark text:name="pg3linenum3421"/>medical technician, mobile intensive care technician or paramedic certified <text:bookmark text:name="pg3linenum3521"/>pursuant to this act.</text:p>
      <text:p text:style-name="P7"><text:bookmark text:name="pg3linenum3621"/>(g) "Board" means the emergency medical services board established <text:bookmark text:name="pg3linenum3721"/>pursuant to K.S.A. 65-6102, and amendments thereto.</text:p>
      <text:p text:style-name="P9"><text:bookmark text:name="pg3linenum3821"/><text:span text:style-name="T45">(h) "Emergency medical service" means the effective and coordinated </text:span><text:bookmark text:name="pg3linenum3921"/><text:span text:style-name="T45">delivery of such care as may be required by an emergency which includes </text:span><text:bookmark text:name="pg3linenum4021"/><text:span text:style-name="T45">the care and transportation of individuals by ambulance services and the </text:span><text:bookmark text:name="pg3linenum4121"/><text:span text:style-name="T45">performance of authorized emergency care by a physician, advanced </text:span><text:span text:style-name="_5f_BD_5f_NewLang"><text:span text:style-name="T45">practice</text:span></text:span><text:span text:style-name="T45"> </text:span><text:bookmark text:name="pg3linenum4221"/><text:span text:style-name="T45">registered nurse </text:span><text:span text:style-name="_5f_BD_5f_OldLang"><text:span text:style-name="T45">practitioner</text:span></text:span><text:span text:style-name="T45">, professional nurse, a licensed physician </text:span><text:bookmark text:name="pg3linenum4321"/><text:span text:style-name="T45">assistant or attendant.</text:span></text:p>
      <text:p text:style-name="P7"><text:bookmark text:name="pg4linenum113"/>(i) "Emergency medical technician" means a person who holds an <text:bookmark text:name="pg4linenum214"/>emergency medical technician certificate issued pursuant to this act.</text:p>
      <text:p text:style-name="P7"><text:bookmark text:name="pg4linenum314"/>(j) "Emergency medical technician-defibrillator" means a person who <text:bookmark text:name="pg4linenum45"/>holds an emergency medical technician-defibrillator certificate issued <text:bookmark text:name="pg4linenum521"/>pursuant to this act.</text:p>
      <text:p text:style-name="P7"><text:bookmark text:name="pg4linenum621"/>(k) "Emergency medical technician-intermediate" means a person <text:bookmark text:name="pg4linenum72"/>who holds an emergency medical technician-intermediate certificate issued <text:bookmark text:name="pg4linenum82"/>pursuant to this act.</text:p>
      <text:p text:style-name="P7"><text:bookmark text:name="pg4linenum92"/>(l) "Emergency medical technician-intermediate/defibrillator" means <text:bookmark text:name="pg4linenum102"/>a person who holds both an emergency medical technician-intermediate <text:bookmark text:name="pg4linenum1121"/>and emergency medical technician defibrillator certificate issued pursuant <text:bookmark text:name="pg4linenum122"/>to this act.</text:p>
      <text:p text:style-name="P7"><text:bookmark text:name="pg4linenum132"/>(m) "Emergency medical responder" means a person who holds an <text:bookmark text:name="pg4linenum142"/>emergency medical responder certificate issued pursuant to this act.</text:p>
      <text:p text:style-name="P7"><text:bookmark text:name="pg4linenum152"/>(n) "First responder" means a person who holds a first responder <text:bookmark text:name="pg4linenum162"/>certificate issued pursuant to this act.</text:p>
      <text:p text:style-name="P7"><text:bookmark text:name="pg4linenum172"/>(o) "Hospital" means a hospital as defined by K.S.A. 65-425, and <text:bookmark text:name="pg4linenum182"/>amendments thereto.</text:p>
      <text:p text:style-name="P10"><text:bookmark text:name="pg4linenum192"/><text:span text:style-name="T34">(p) "Instructor-coordinator" means a person who is certified under </text:span><text:bookmark text:name="pg4linenum202"/><text:span text:style-name="T34">this act to teach initial </text:span><text:span text:style-name="_5f_BD_5f_NewLang"><text:span text:style-name="T30">certification</text:span></text:span><text:span text:style-name="T34"> </text:span><text:bookmark text:name="pg4linenum2121"/><text:span text:style-name="T34">and continuing education classes.</text:span></text:p>
      <text:p text:style-name="P6"><text:bookmark text:name="pg4linenum222"/><text:span text:style-name="T106">(q) "Medical</text:span><text:span text:style-name="_5f_BD_5f_DirectoryLang"><text:span text:style-name="T47"> </text:span></text:span><text:span text:style-name="_5f_BD_5f_DirectoryLang"><text:span text:style-name="T51">director</text:span></text:span><text:span text:style-name="T106">" means a physician.</text:span></text:p>
      <text:p text:style-name="P9"><text:bookmark text:name="pg4linenum233"/><text:span text:style-name="T45">(r) "Medical protocols" mean written guidelines which authorize </text:span><text:bookmark text:name="pg4linenum243"/><text:span text:style-name="T45">attendants to perform certain medical procedures prior to contacting a </text:span><text:bookmark text:name="pg4linenum252"/><text:span text:style-name="T45">physician, physician assistant authorized by a physician, advanced </text:span><text:span text:style-name="_5f_BD_5f_NewLang"><text:span text:style-name="T45">practice</text:span></text:span><text:span text:style-name="T45"> </text:span><text:bookmark text:name="pg4linenum263"/><text:span text:style-name="T45">registered nurse </text:span><text:span text:style-name="_5f_BD_5f_OldLang"><text:span text:style-name="T45">practitioner</text:span></text:span><text:span text:style-name="T45"> authorized by a physician or professional </text:span><text:bookmark text:name="pg4linenum273"/><text:span text:style-name="T45">nurse authorized by a physician. The medical protocols shall be approved </text:span><text:bookmark text:name="pg4linenum283"/><text:span text:style-name="T45">by a county medical society or the medical staff of a hospital to which the </text:span><text:bookmark text:name="pg4linenum293"/><text:span text:style-name="T45">ambulance service primarily transports patients, or if neither of the above </text:span><text:bookmark text:name="pg4linenum303"/><text:span text:style-name="T45">are able or available to approve the medical protocols, then the medical </text:span><text:bookmark text:name="pg4linenum313"/><text:span text:style-name="T45">protocols shall be submitted to the medical advisory council for approval.</text:span></text:p>
      <text:p text:style-name="P7"><text:bookmark text:name="pg4linenum323"/>(s) "Mobile intensive care technician" means a person who holds a <text:bookmark text:name="pg4linenum333"/>mobile intensive care technician certificate issued pursuant to this act.</text:p>
      <text:p text:style-name="P7"><text:bookmark text:name="pg4linenum343"/>(t) "Municipality" means any city, county, township, fire district or <text:bookmark text:name="pg4linenum353"/>ambulance service district.</text:p>
      <text:p text:style-name="P7"><text:bookmark text:name="pg4linenum363"/>(u) "Nonemergency transportation" means the care and transport of a <text:bookmark text:name="pg4linenum373"/>sick or injured person under a foreseen combination of circumstances <text:bookmark text:name="pg4linenum383"/>calling for continuing care of such person. As used in this subsection, <text:bookmark text:name="pg4linenum392"/>transportation includes performance of the authorized level of services of <text:bookmark text:name="pg4linenum402"/>the attendant whether within or outside the vehicle as part of such <text:bookmark text:name="pg4linenum412"/>transportation services.</text:p>
      <text:p text:style-name="P7"><text:bookmark text:name="pg4linenum423"/>(v) "Operator" means a person or municipality who has a permit to <text:bookmark text:name="pg4linenum432"/>operate an ambulance service in the state of Kansas.</text:p>
      <text:p text:style-name="P7"><text:bookmark text:name="pg5linenum115"/>(w) "Paramedic" means a person who holds a paramedic certificate <text:bookmark text:name="pg5linenum214"/>issued pursuant to this act.</text:p>
      <text:p text:style-name="P7"><text:bookmark text:name="pg5linenum314"/>(x) "Person" means an individual, a partnership, an association, a <text:bookmark text:name="pg5linenum46"/>joint-stock company or a corporation.</text:p>
      <text:p text:style-name="P7"><text:bookmark text:name="pg5linenum53"/>(y) "Physician" means a person licensed by the state board of healing <text:bookmark text:name="pg5linenum63"/>arts to practice medicine and surgery.</text:p>
      <text:p text:style-name="P7"><text:bookmark text:name="pg5linenum73"/>(z) "Physician assistant" means a person who is licensed under the <text:bookmark text:name="pg5linenum83"/>physician assistant licensure act and who is acting under the direction of a <text:bookmark text:name="pg5linenum93"/>responsible physician.</text:p>
      <text:p text:style-name="P7"><text:bookmark text:name="pg5linenum103"/>(aa) "Professional nurse" means a licensed professional nurse as <text:bookmark text:name="pg5linenum114"/>defined by K.S.A. 65-1113, and amendments thereto.</text:p>
      <text:p text:style-name="P7"><text:bookmark text:name="pg5linenum123"/>(bb) "Provider of training" means a corporation, partnership, <text:bookmark text:name="pg5linenum133"/>accredited postsecondary education institution, ambulance service, fire <text:bookmark text:name="pg5linenum143"/>department, hospital or municipality that conducts training programs that <text:bookmark text:name="pg5linenum153"/>include, but are not limited to, initial courses of instruction and continuing <text:bookmark text:name="pg5linenum163"/>education for attendants, instructor-coordinators or training officers.</text:p>
      <text:p text:style-name="P6"><text:bookmark text:name="pg5linenum173"/><text:span text:style-name="T106">(cc) "Responsible physician" means responsible physician as such </text:span><text:bookmark text:name="pg5linenum183"/><text:span text:style-name="T106">term is defined under K.S.A. 65-28a02</text:span><text:span text:style-name="_5f_BD_5f_NewLang"><text:span text:style-name="T37">,</text:span></text:span><text:span text:style-name="T106"> and amendments thereto.</text:span></text:p>
      <text:p text:style-name="P18"><text:span text:style-name="_5f_BD_5f_DirectoryLang"><text:span text:style-name="T104">(dd) "Training officer" means a person who is certified pursuant to this act to teach</text:span></text:span><text:span text:style-name="_5f_BD_5f_NewLang"><text:span text:style-name="T37">, coordinate or both,</text:span></text:span><text:span text:style-name="_5f_BD_5f_DirectoryLang"><text:span text:style-name="T104"> initial courses of instruction for first responders or emergency medical responders and continuing education as prescribed by the board.</text:span></text:span></text:p>
      <text:p text:style-name="P18"><text:span text:style-name="_5f_BD_5f_SecNum"><text:span text:style-name="T150">Sec. 60.</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65-6119 is hereby amended to read as follows: 65-6119. (a) Notwithstanding any other provision of law, mobile intensive care technicians may:</text:span></text:span></text:p>
      <text:p text:style-name="P19">(1) Perform all the authorized activities identified in K.S.A. 65-6120, <text:bookmark text:name="pg37linenum36"/>65-6121, 65-6123, 65-6144, and amendments thereto;</text:p>
      <text:p text:style-name="P18"><text:bookmark text:name="pg37linenum37"/><text:span text:style-name="T142">(2) when voice contact or a telemetered electrocardiogram is </text:span><text:bookmark text:name="pg37linenum38"/><text:span text:style-name="T142">monitored by a physician, physician assistant where authorized by a </text:span><text:bookmark text:name="pg37linenum39"/><text:span text:style-name="T142">physician, an advanced </text:span><text:span text:style-name="_5f_BD_5f_NewLang"><text:span text:style-name="T145">practice </text:span></text:span><text:span text:style-name="T142">registered nurse </text:span><text:span text:style-name="_5f_BD_5f_OldLang"><text:span text:style-name="T158">practitioner</text:span></text:span><text:span text:style-name="T142"> where </text:span><text:bookmark text:name="pg37linenum40"/><text:span text:style-name="T142">authorized by a physician or licensed professional nurse where authorized </text:span><text:bookmark text:name="pg37linenum41"/><text:span text:style-name="T142">by a physician and direct communication is maintained, and upon order of </text:span><text:bookmark text:name="pg37linenum42"/><text:span text:style-name="T142">such person may administer such medications or procedures as may be </text:span><text:bookmark text:name="pg37linenum43"/><text:span text:style-name="T142">deemed necessary by a person identified in subsection (a)(2);</text:span></text:p>
      <text:p text:style-name="P19"><text:bookmark text:name="pg38linenum1"/>(3) perform, during an emergency, those activities specified in <text:bookmark text:name="pg38linenum2"/>subsection (a)(2) before contacting a person identified in subsection (a)(2) <text:bookmark text:name="pg38linenum3"/>when specifically authorized to perform such activities by medical <text:bookmark text:name="pg38linenum4"/>protocols; and</text:p>
      <text:p text:style-name="P19"><text:bookmark text:name="pg38linenum5"/>(4) perform, during nonemergency transportation, those activities <text:bookmark text:name="pg38linenum6"/>specified in this section when specifically authorized to perform such <text:bookmark text:name="pg38linenum7"/>activities by medical protocols.</text:p>
      <text:p text:style-name="P19"><text:bookmark text:name="pg38linenum8"/>(b) An individual who holds a valid certificate as a mobile intensive <text:bookmark text:name="pg38linenum9"/>care technician once meeting the continuing education requirements <text:bookmark text:name="pg38linenum10"/>prescribed by the rules and regulations of the board, upon application for <text:bookmark text:name="pg38linenum11"/>renewal, shall be deemed to hold a certificate as a paramedic under this <text:bookmark text:name="pg38linenum12"/>act, and such individual shall not be required to file an original application <text:bookmark text:name="pg38linenum13"/>as a paramedic for certification under this act.</text:p>
      <text:p text:style-name="P19"><text:bookmark text:name="pg38linenum14"/>(c) "Renewal" as used in subsection (b), refers to the first opportunity <text:bookmark text:name="pg38linenum15"/>that a mobile intensive care technician has to apply for renewal of a <text:bookmark text:name="pg38linenum16"/>certificate following the effective date of this act.</text:p>
      <text:p text:style-name="P19"><text:bookmark text:name="pg38linenum17"/>(d) Upon transition notwithstanding any other provision of law, a <text:bookmark text:name="pg38linenum18"/>paramedic may:</text:p>
      <text:p text:style-name="P19"><text:bookmark text:name="pg38linenum19"/><text:soft-page-break/>(1) Perform all the authorized activities identified in K.S.A. 65-6120, <text:bookmark text:name="pg38linenum20"/>65-6121, 65-6144, and amendments thereto;</text:p>
      <text:p text:style-name="P18"><text:bookmark text:name="pg38linenum21"/><text:span text:style-name="T142">(2) when voice contact or a telemetered electrocardiogram is </text:span><text:bookmark text:name="pg38linenum22"/><text:span text:style-name="T142">monitored by a physician, physician assistant where authorized by a </text:span><text:bookmark text:name="pg38linenum23"/><text:span text:style-name="T142">physician or an advanced </text:span><text:span text:style-name="_5f_BD_5f_NewLang"><text:span text:style-name="T145">practice </text:span></text:span><text:span text:style-name="T142">registered nurse </text:span><text:span text:style-name="_5f_BD_5f_OldLang"><text:span text:style-name="T158">practitioner</text:span></text:span><text:span text:style-name="T142"> where </text:span><text:bookmark text:name="pg38linenum24"/><text:span text:style-name="T142">authorized by a physician or licensed professional nurse where authorized </text:span><text:bookmark text:name="pg38linenum25"/><text:span text:style-name="T142">by a physician and direct communication is maintained, and upon order of </text:span><text:bookmark text:name="pg38linenum26"/><text:span text:style-name="T142">such person, may administer such medications or procedures as may be </text:span><text:bookmark text:name="pg38linenum27"/><text:span text:style-name="T142">deemed necessary by a person identified in subsection (d)(2);</text:span></text:p>
      <text:p text:style-name="P19"><text:bookmark text:name="pg38linenum28"/>(3) perform, during an emergency, those activities specified in <text:bookmark text:name="pg38linenum29"/>subsection (d)(2) before contacting a person identified in subsection (d)(2) <text:bookmark text:name="pg38linenum30"/>when specifically authorized to perform such activities by medical <text:bookmark text:name="pg38linenum31"/>protocols; and</text:p>
      <text:p text:style-name="P18"><text:span text:style-name="_5f_BD_5f_DirectoryLang"><text:span text:style-name="T145">(4) perform, during nonemergency transportation, those activities specified in this section when specifically authorized to perform such activities by medical protocols.</text:span></text:span></text:p>
      <text:p text:style-name="P18"><text:span text:style-name="_5f_BD_5f_SecNum"><text:span text:style-name="T150">Sec. 61.</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65-6120, as amended by section 83 of this act, is hereby amended to read as follows: 65-6120. </text:span></text:span><text:span text:style-name="_5f_BD_5f_DirectoryLang"><text:span text:style-name="T104">(a) Notwithstanding any other provision of law to the contrary, an emergency medical technician-intermediate may:</text:span></text:span></text:p>
      <text:p text:style-name="P7">(1) Perform any of the activities identified by K.S.A. 65-6121, and <text:bookmark text:name="pg5linenum273"/>amendments thereto;</text:p>
      <text:p text:style-name="P12"><text:bookmark text:name="pg5linenum283"/><text:span text:style-name="T35">(2) when approved by medical protocols</text:span><text:span text:style-name="_5f_BD_5f_DirectoryLang"><text:span text:style-name="T67"> or</text:span></text:span><text:span text:style-name="T35"> where voice contact </text:span><text:bookmark text:name="pg5linenum293"/><text:span text:style-name="T35">by radio or telephone is monitored by a physician, physician assistant </text:span><text:bookmark text:name="pg5linenum303"/><text:span text:style-name="T35">where authorized by a physician, advanced </text:span><text:span text:style-name="_5f_BD_5f_NewLang"><text:span text:style-name="T46">practice</text:span></text:span><text:span text:style-name="T35"> registered nurse </text:span><text:span text:style-name="_5f_BD_5f_OldLang"><text:span text:style-name="T55">practitioner</text:span></text:span><text:span text:style-name="T35"> </text:span><text:bookmark text:name="pg5linenum315"/><text:span text:style-name="T35">where authorized by a physician or licensed professional nurse where </text:span><text:bookmark text:name="pg5linenum323"/><text:span text:style-name="T35">authorized by a physician, and direct communication is maintained, upon </text:span><text:bookmark text:name="pg5linenum333"/><text:span text:style-name="T35">order of such person, may perform veni-puncture for the purpose of blood </text:span><text:bookmark text:name="pg5linenum343"/><text:span text:style-name="T35">sampling collection and initiation and maintenance of intravenous infusion </text:span><text:bookmark text:name="pg5linenum353"/><text:span text:style-name="T35">of saline solutions, dextrose and water solutions or ringers lactate IV </text:span><text:bookmark text:name="pg5linenum363"/><text:span text:style-name="T35">solutions, endotracheal intubation and administration of nebulized </text:span><text:bookmark text:name="pg5linenum373"/><text:span text:style-name="T35">albuterol;</text:span></text:p>
      <text:p text:style-name="P7"><text:bookmark text:name="pg5linenum382"/>(3) perform, during an emergency, those activities specified in <text:bookmark text:name="pg5linenum393"/>subsection (a)(2) before contacting the persons identified in subsection (a)<text:bookmark text:name="pg5linenum403"/>(2) when specifically authorized to perform such activities by medical <text:bookmark text:name="pg5linenum413"/>protocols; or</text:p>
      <text:p text:style-name="P7"><text:bookmark text:name="pg5linenum423"/>(4) perform, during nonemergency transportation, those activities <text:bookmark text:name="pg5linenum433"/>specified in this section when specifically authorized to perform such <text:bookmark text:name="pg6linenum115"/>activities by medical protocols.</text:p>
      <text:p text:style-name="P6"><text:bookmark text:name="pg6linenum214"/><text:span text:style-name="T106">(b) An individual who holds a valid certificate as an emergency </text:span><text:bookmark text:name="pg6linenum315"/><text:span text:style-name="T106">medical technician-intermediate once</text:span><text:span text:style-name="_5f_BD_5f_DirectoryLang"><text:span text:style-name="T51"> successfully</text:span></text:span><text:span text:style-name="_5f_BD_5f_DirectoryLang"><text:span text:style-name="T136"> completing the board </text:span></text:span><text:bookmark text:name="pg6linenum45"/><text:span text:style-name="_5f_BD_5f_DirectoryLang"><text:span text:style-name="T136">prescribed transition course, and validation of cognitive and psychomotor </text:span></text:span><text:bookmark text:name="pg6linenum53"/><text:span text:style-name="_5f_BD_5f_DirectoryLang"><text:span text:style-name="T136">competency as determined by rules and regulations of the board,</text:span></text:span><text:span text:style-name="_5f_BD_5f_DirectoryLang"><text:span text:style-name="T51"> may </text:span></text:span><text:bookmark text:name="pg6linenum63"/><text:span text:style-name="_5f_BD_5f_DirectoryLang"><text:span text:style-name="T51">apply to transition to become an advanced emergency medical technician. </text:span></text:span><text:bookmark text:name="pg6linenum73"/><text:span text:style-name="_5f_BD_5f_DirectoryLang"><text:span text:style-name="T51">Alternatively,</text:span></text:span><text:span text:style-name="_5f_BD_5f_DirectoryLang"><text:span text:style-name="T136"> upon application for renewal,</text:span></text:span><text:span text:style-name="_5f_BD_5f_DirectoryLang"><text:span text:style-name="T51"> such individual</text:span></text:span><text:span text:style-name="_5f_BD_5f_DirectoryLang"><text:span text:style-name="T136"> shall be </text:span></text:span><text:bookmark text:name="pg6linenum83"/><text:span text:style-name="_5f_BD_5f_DirectoryLang"><text:span text:style-name="T136">deemed to hold a certificate as an advanced emergency medical technician </text:span></text:span><text:bookmark text:name="pg6linenum93"/><text:span text:style-name="_5f_BD_5f_DirectoryLang"><text:span text:style-name="T136">under this act,</text:span></text:span><text:span text:style-name="_5f_BD_5f_DirectoryLang"><text:span text:style-name="T51"> provided such individual has completed all continuing </text:span></text:span><text:bookmark text:name="pg6linenum103"/><text:span text:style-name="_5f_BD_5f_DirectoryLang"><text:span text:style-name="T51">education hour requirements inclusive of the successful completion of a </text:span></text:span><text:bookmark text:name="pg6linenum114"/><text:span text:style-name="_5f_BD_5f_DirectoryLang"><text:span text:style-name="T51">transition course</text:span></text:span><text:span text:style-name="_5f_BD_5f_DirectoryLang"><text:span text:style-name="T136"> and such individual shall not be required to file an </text:span></text:span><text:bookmark text:name="pg6linenum123"/><text:span text:style-name="_5f_BD_5f_DirectoryLang"><text:span text:style-name="T136">original application for certification as an advanced emergency medical </text:span></text:span><text:bookmark text:name="pg6linenum133"/><text:span text:style-name="_5f_BD_5f_DirectoryLang"><text:span text:style-name="T136">technician under this act.</text:span></text:span></text:p>
      <text:p text:style-name="P6"><text:bookmark text:name="pg6linenum143"/><text:span text:style-name="_5f_BD_5f_DirectoryLang"><text:span text:style-name="T136">(c) "Renewal" as used in subsection (b), refers to the</text:span></text:span><text:span text:style-name="_5f_BD_5f_DirectoryLang"><text:span text:style-name="T51"> first or</text:span></text:span><text:span text:style-name="_5f_BD_5f_DirectoryLang"><text:span text:style-name="T136"> second </text:span></text:span><text:bookmark text:name="pg6linenum153"/><text:span text:style-name="_5f_BD_5f_DirectoryLang"><text:span text:style-name="T136">opportunity</text:span></text:span><text:span text:style-name="_5f_BD_5f_DirectoryLang"><text:span text:style-name="T51"> after December 31, 2011,</text:span></text:span><text:span text:style-name="_5f_BD_5f_DirectoryLang"><text:span text:style-name="T136"> </text:span></text:span><text:span text:style-name="T106">that an emergency medical </text:span><text:bookmark text:name="pg6linenum163"/><text:span text:style-name="T106">technician-intermediate has to apply for renewal of a certificate.</text:span></text:p>
      <text:p text:style-name="P34"><text:bookmark text:name="pg6linenum182"/><text:span text:style-name="T106"><text:tab/>(d) Emergency medical technician-intermediates who fail to meet the </text:span><text:bookmark text:name="pg6linenum192"/><text:span text:style-name="T106">transition requirements as </text:span><text:span text:style-name="T107">specified </text:span><text:span text:style-name="_5f_BD_5f_DirectoryLang"><text:span text:style-name="T52">may</text:span></text:span><text:span text:style-name="_5f_BD_5f_DirectoryLang"><text:span text:style-name="T51"> complete either the board prescribed emergency </text:span></text:span><text:bookmark text:name="pg6linenum232"/><text:span text:style-name="_5f_BD_5f_DirectoryLang"><text:span text:style-name="T51">medical technician transition course or emergency medical responder </text:span></text:span><text:bookmark text:name="pg6linenum242"/><text:span text:style-name="_5f_BD_5f_DirectoryLang"><text:span text:style-name="T51">transition course, provide validation of cognitive and psychomotor </text:span></text:span><text:bookmark text:name="pg6linenum252"/><text:span text:style-name="_5f_BD_5f_DirectoryLang"><text:span text:style-name="T51">competency and all continuing education hour requirements inclusive of </text:span></text:span><text:bookmark text:name="pg6linenum262"/><text:span text:style-name="_5f_BD_5f_DirectoryLang"><text:span text:style-name="T51">the successful completion of a transition course as determined by rules </text:span></text:span><text:bookmark text:name="pg6linenum273"/><text:span text:style-name="_5f_BD_5f_DirectoryLang"><text:span text:style-name="T51">and regulations of the board. Upon completion, such emergency medical </text:span></text:span><text:bookmark text:name="pg6linenum283"/><text:span text:style-name="_5f_BD_5f_DirectoryLang"><text:span text:style-name="T51">technician-intermediate may apply to transition to become an emergency </text:span></text:span><text:bookmark text:name="pg6linenum293"/><text:span text:style-name="_5f_BD_5f_DirectoryLang"><text:span text:style-name="T51">medical</text:span></text:span><text:span text:style-name="_5f_BD_5f_NewLang"><text:span text:style-name="T37"> </text:span></text:span><text:span text:style-name="_5f_BD_5f_DirectoryLang"><text:span text:style-name="T51">technician or an emergency medical responder, depending on the </text:span></text:span><text:bookmark text:name="pg6linenum303"/><text:span text:style-name="_5f_BD_5f_DirectoryLang"><text:span text:style-name="T51">transition course that was successfully completed. Alternatively, upon </text:span></text:span><text:bookmark text:name="pg6linenum314"/><text:span text:style-name="_5f_BD_5f_DirectoryLang"><text:span text:style-name="T51">application for renewal of an emergency medical technician-intermediate </text:span></text:span><text:bookmark text:name="pg6linenum323"/><text:span text:style-name="_5f_BD_5f_DirectoryLang"><text:span text:style-name="T51">certificate, the applicant shall be renewed as an emergency medical </text:span></text:span><text:bookmark text:name="pg6linenum333"/><text:span text:style-name="_5f_BD_5f_DirectoryLang"><text:span text:style-name="T51">technician or an emergency medical responder, depending on the </text:span></text:span><text:bookmark text:name="pg6linenum343"/><text:span text:style-name="_5f_BD_5f_DirectoryLang"><text:span text:style-name="T51">transition course that was successfully completed. Such individual shall </text:span></text:span><text:bookmark text:name="pg6linenum353"/><text:span text:style-name="_5f_BD_5f_DirectoryLang"><text:span text:style-name="T51">not be required to file an original application for certification as an </text:span></text:span><text:bookmark text:name="pg6linenum363"/><text:span text:style-name="_5f_BD_5f_DirectoryLang"><text:span text:style-name="T51">emergency medical technician or emergency medical responder.</text:span></text:span></text:p>
      <text:p text:style-name="P6"><text:bookmark text:name="pg6linenum373"/><text:span text:style-name="_5f_BD_5f_DirectoryLang"><text:span text:style-name="T51">(e) Failure to successfully complete either an advanced emergency </text:span></text:span><text:bookmark text:name="pg6linenum383"/><text:span text:style-name="_5f_BD_5f_DirectoryLang"><text:span text:style-name="T51">medical technician transition course, an emergency medical technician </text:span></text:span><text:bookmark text:name="pg6linenum393"/><text:span text:style-name="_5f_BD_5f_DirectoryLang"><text:span text:style-name="T51">transition course or emergency medical responder transition course will </text:span></text:span><text:bookmark text:name="pg6linenum403"/><text:span text:style-name="_5f_BD_5f_DirectoryLang"><text:span text:style-name="T51">result in loss of </text:span></text:span><text:span text:style-name="_5f_BD_5f_DirectoryLang"><text:span text:style-name="T51">certification. </text:span></text:span></text:p>
      <text:p text:style-name="P21"><text:span text:style-name="_5f_BD_5f_DirectoryLang"><text:span text:style-name="T47"><text:tab/><text:tab/> </text:span></text:span><text:span text:style-name="_5f_BD_5f_DirectoryLang"><text:span text:style-name="T51">(f)</text:span></text:span><text:span text:style-name="T106"> Upon transition, notwithstanding any other provision of law to </text:span><text:bookmark text:name="pg6linenum423"/><text:span text:style-name="T106">the contrary, an advanced emergency medical technician may:</text:span></text:p>
      <text:p text:style-name="P7"><text:bookmark text:name="pg6linenum433"/>(1) Perform any of the activities identified by K.S.A. 65-6121, and <text:bookmark text:name="pg7linenum113"/>amendments thereto; and</text:p>
      <text:p text:style-name="P6"><text:bookmark text:name="pg7linenum2101"/><text:span text:style-name="T106">(2)</text:span><text:span text:style-name="_5f_BD_5f_DirectoryLang"><text:span text:style-name="T136"> </text:span></text:span><text:span text:style-name="_5f_BD_5f_DirectoryLang"><text:span text:style-name="T137">perform</text:span></text:span><text:span text:style-name="_5f_BD_5f_DirectoryLang"><text:span text:style-name="T136"> </text:span></text:span><text:span text:style-name="T106">any of the following interventions, by use of the devices, </text:span><text:bookmark text:name="pg7linenum314"/><text:span text:style-name="T106">medications and equipment, or any combination thereof,</text:span><text:span text:style-name="_5f_BD_5f_DirectoryLang"><text:span text:style-name="T51"> as specifically </text:span></text:span><text:bookmark text:name="pg7linenum45"/><text:span text:style-name="_5f_BD_5f_DirectoryLang"><text:span text:style-name="T51">identified in rules and regulations,</text:span></text:span><text:span text:style-name="_5f_BD_5f_DirectoryLang"><text:span text:style-name="T136"> after successfully completing a</text:span></text:span><text:span text:style-name="T106">n </text:span><text:bookmark text:name="pg7linenum53"/><text:span text:style-name="T106">approved course of instruction, local specialized device training and </text:span><text:bookmark text:name="pg7linenum62"/><text:span text:style-name="T106">competency validation and when authorized by medical protocols</text:span><text:span text:style-name="_5f_BD_5f_DirectoryLang"><text:span text:style-name="T136">,</text:span></text:span><text:span text:style-name="_5f_BD_5f_DirectoryLang"><text:span text:style-name="T51"> or</text:span></text:span><text:span text:style-name="T106"> upon </text:span><text:bookmark text:name="pg7linenum72"/><text:span text:style-name="T106">order when direct communication is maintained by radio, telephone or </text:span><text:bookmark text:name="pg7linenum82"/><text:span text:style-name="T106">video conference with a physician, physician assistant where authorized by </text:span><text:bookmark text:name="pg7linenum92"/><text:span text:style-name="T106">a physician, an advanced </text:span><text:span text:style-name="_5f_BD_5f_NewLang"><text:span text:style-name="T57">practice</text:span></text:span><text:span text:style-name="T106"> registered nurse </text:span><text:span text:style-name="_5f_BD_5f_OldLang"><text:span text:style-name="T56">practitioner</text:span></text:span><text:span text:style-name="T106"> where authorized by </text:span><text:bookmark text:name="pg7linenum102"/><text:span text:style-name="T106">a physician, or licensed professional nurse where authorized by a </text:span><text:bookmark text:name="pg7linenum1111"/><text:span text:style-name="T106">physician upon order of such a person: (A) Continuous positive airway </text:span><text:bookmark text:name="pg7linenum122"/><text:span text:style-name="T106">pressure devices; (B) advanced airway management; (C) referral of patient </text:span><text:bookmark text:name="pg7linenum132"/><text:span text:style-name="T106">of alternate medical care site based on assessment; (D) transportation of a </text:span><text:bookmark text:name="pg7linenum142"/><text:span text:style-name="T106">patient with a capped arterial line; (E) veni-puncture for obtaining blood </text:span><text:bookmark text:name="pg7linenum152"/><text:span text:style-name="T106">sample; (F) initiation and maintenance of intravenous infusion or saline </text:span><text:bookmark text:name="pg7linenum162"/><text:span text:style-name="T106">lock; (G) initiation of intraosseous infusion; (H) nebulized therapy; (I) </text:span><text:bookmark text:name="pg7linenum1711"/><text:span text:style-name="T106">manual defibrillation and cardioversion; (J) cardiac monitoring; (K</text:span><text:span text:style-name="_5f_BD_5f_DirectoryLang"><text:span text:style-name="T136">)</text:span></text:span><text:span text:style-name="_5f_BD_5f_DirectoryLang"><text:span text:style-name="T53"> </text:span></text:span><text:span text:style-name="_5f_BD_5f_DirectoryLang"><text:span text:style-name="T51">electrocardiogram interpretation; (L) </text:span></text:span><text:bookmark text:name="pg7linenum1911"/><text:span text:style-name="_5f_BD_5f_DirectoryLang"><text:span text:style-name="T51">administration of generic or trade name medications by one or more of the </text:span></text:span><text:bookmark text:name="pg7linenum2011"/><text:span text:style-name="_5f_BD_5f_DirectoryLang"><text:span text:style-name="T51">following methods</text:span></text:span><text:span text:style-name="_5f_BD_5f_DirectoryLang"><text:span text:style-name="T136">:</text:span></text:span><text:span text:style-name="T106"> (i) Aerosolization; (ii) nebulization; (iii) intravenous; </text:span><text:bookmark text:name="pg7linenum213"/><text:span text:style-name="T106">(iv) intranasal; (v) rectal; (vi) subcutaneous; (vii) intraosseous; (viii) </text:span><text:bookmark text:name="pg7linenum2211"/><text:span text:style-name="T106">intramuscular; or (ix) sublingual.</text:span></text:p>
      <text:p text:style-name="P21"><text:span text:style-name="_5f_BD_5f_DirectoryLang"><text:span text:style-name="T54"><text:tab/><text:tab/></text:span></text:span><text:span text:style-name="_5f_BD_5f_DirectoryLang"><text:span text:style-name="T51">(g)</text:span></text:span><text:span text:style-name="_5f_BD_5f_DirectoryLang"><text:span text:style-name="T136"> An individual who holds a valid certificate as both an </text:span></text:span><text:bookmark text:name="pg7linenum2411"/><text:span text:style-name="_5f_BD_5f_DirectoryLang"><text:span text:style-name="T136">emergency medical technician-intermediate and as an emergency medical </text:span></text:span><text:bookmark text:name="pg7linenum2511"/><text:span text:style-name="_5f_BD_5f_DirectoryLang"><text:span text:style-name="T136">technician-defibrillator once</text:span></text:span><text:span text:style-name="_5f_BD_5f_DirectoryLang"><text:span text:style-name="T51"> successfully</text:span></text:span><text:span text:style-name="_5f_BD_5f_DirectoryLang"><text:span text:style-name="T136"> completing the board prescribed </text:span></text:span><text:bookmark text:name="pg7linenum2611"/><text:span text:style-name="_5f_BD_5f_DirectoryLang"><text:span text:style-name="T136">transition course, and validation of cognitive and psychomotor </text:span></text:span><text:bookmark text:name="pg7linenum2711"/><text:span text:style-name="_5f_BD_5f_DirectoryLang"><text:span text:style-name="T136">competency as determined by rules and regulations of the board,</text:span></text:span><text:span text:style-name="_5f_BD_5f_DirectoryLang"><text:span text:style-name="T51"> may </text:span></text:span><text:bookmark text:name="pg7linenum2811"/><text:span text:style-name="_5f_BD_5f_DirectoryLang"><text:span text:style-name="T51">apply to transition to an advanced emergency medical technician. </text:span></text:span><text:bookmark text:name="pg7linenum2911"/><text:span text:style-name="_5f_BD_5f_DirectoryLang"><text:span text:style-name="T51">Alternatively,</text:span></text:span><text:span text:style-name="_5f_BD_5f_DirectoryLang"><text:span text:style-name="T136"> upon application for renewal,</text:span></text:span><text:span text:style-name="_5f_BD_5f_DirectoryLang"><text:span text:style-name="T51"> such individual</text:span></text:span><text:span text:style-name="_5f_BD_5f_DirectoryLang"><text:span text:style-name="T136"> shall be </text:span></text:span><text:bookmark text:name="pg7linenum3011"/><text:span text:style-name="_5f_BD_5f_DirectoryLang"><text:span text:style-name="T136">deemed to hold a certificate as an advanced emergency medical technician </text:span></text:span><text:bookmark text:name="pg7linenum313"/><text:span text:style-name="_5f_BD_5f_DirectoryLang"><text:span text:style-name="T136">under this act,</text:span></text:span><text:span text:style-name="_5f_BD_5f_DirectoryLang"><text:span text:style-name="T51"> provided such individual has completed all continuing </text:span></text:span><text:bookmark text:name="pg7linenum3221"/><text:span text:style-name="_5f_BD_5f_DirectoryLang"><text:span text:style-name="T51">education hour requirements inclusive of successful completion of</text:span></text:span><text:span text:style-name="_5f_BD_5f_DirectoryLang"><text:span text:style-name="T68"> a</text:span></text:span><text:span text:style-name="_5f_BD_5f_DirectoryLang"><text:span text:style-name="T51"> </text:span></text:span><text:bookmark text:name="pg7linenum3311"/><text:span text:style-name="_5f_BD_5f_DirectoryLang"><text:span text:style-name="T51">transition course,</text:span></text:span><text:span text:style-name="_5f_BD_5f_DirectoryLang"><text:span text:style-name="T136"> and such individual shall not be required to file an </text:span></text:span><text:bookmark text:name="pg7linenum3411"/><text:span text:style-name="_5f_BD_5f_DirectoryLang"><text:span text:style-name="T136">original application for certification as an advanced emergency medical </text:span></text:span><text:bookmark text:name="pg7linenum3511"/><text:span text:style-name="_5f_BD_5f_DirectoryLang"><text:span text:style-name="T136">technician under this act.</text:span></text:span></text:p>
      <text:p text:style-name="P6"><text:span text:style-name="_5f_BD_5f_DirectoryLang"><text:span text:style-name="T51">(h)</text:span></text:span><text:span text:style-name="_5f_BD_5f_DirectoryLang"><text:span text:style-name="T136"> "Renewal" as used in subsection </text:span></text:span><text:span text:style-name="_5f_BD_5f_DirectoryLang"><text:span text:style-name="T57">(g)</text:span></text:span><text:span text:style-name="_5f_BD_5f_DirectoryLang"><text:span text:style-name="T48">,</text:span></text:span><text:span text:style-name="_5f_BD_5f_DirectoryLang"><text:span text:style-name="T136"> refers to the</text:span></text:span><text:span text:style-name="_5f_BD_5f_DirectoryLang"><text:span text:style-name="T51"> first or</text:span></text:span><text:span text:style-name="_5f_BD_5f_DirectoryLang"><text:span text:style-name="T136"> </text:span></text:span><text:bookmark text:name="pg7linenum3711"/><text:span text:style-name="_5f_BD_5f_DirectoryLang"><text:span text:style-name="T136">second</text:span></text:span><text:span text:style-name="T106"> opportunity</text:span><text:span text:style-name="_5f_BD_5f_NewLang"><text:span text:style-name="T37"> </text:span></text:span><text:span text:style-name="_5f_BD_5f_DirectoryLang"><text:span text:style-name="T51">after December 31, 2011,</text:span></text:span><text:span text:style-name="_5f_BD_5f_DirectoryLang"><text:span text:style-name="T136"> that an emergency medical </text:span></text:span><text:bookmark text:name="pg7linenum3811"/><text:span text:style-name="_5f_BD_5f_DirectoryLang"><text:span text:style-name="T136">technician-intermediate and emergency medical technician-defibrillator </text:span></text:span><text:bookmark text:name="pg7linenum3911"/><text:span text:style-name="_5f_BD_5f_DirectoryLang"><text:span text:style-name="T136">has to apply for renewal of a certificate.</text:span></text:span></text:p>
      <text:p text:style-name="P6"><text:span text:style-name="_5f_BD_5f_DirectoryLang"><text:span text:style-name="T52">(i)</text:span></text:span><text:span text:style-name="_5f_BD_5f_DirectoryLang"><text:span text:style-name="T136"> </text:span></text:span><text:span text:style-name="_5f_BD_5f_DirectoryLang"><text:span text:style-name="T51">An individual who holds both an emergency medical </text:span></text:span><text:bookmark text:name="pg8linenum45"/><text:span text:style-name="_5f_BD_5f_DirectoryLang"><text:span text:style-name="T51">technician-intermediate certificate and an emergency medical technician-</text:span></text:span><text:bookmark text:name="pg8linenum511"/><text:span text:style-name="_5f_BD_5f_DirectoryLang"><text:span text:style-name="T51">defibrillator certificate, who fails to meet the transition requirements as </text:span></text:span><text:bookmark text:name="pg8linenum611"/><text:span text:style-name="_5f_BD_5f_DirectoryLang"><text:span text:style-name="T51">specified may complete either the board prescribed emergency </text:span></text:span><text:soft-page-break/><text:span text:style-name="_5f_BD_5f_DirectoryLang"><text:span text:style-name="T51">medical </text:span></text:span><text:bookmark text:name="pg8linenum711"/><text:span text:style-name="_5f_BD_5f_DirectoryLang"><text:span text:style-name="T51">technician transition course or emergency medical responder transition </text:span></text:span><text:bookmark text:name="pg8linenum811"/><text:span text:style-name="_5f_BD_5f_DirectoryLang"><text:span text:style-name="T51">course, and provide validation of cognitive and psychomotor competency </text:span></text:span><text:bookmark text:name="pg8linenum911"/><text:span text:style-name="_5f_BD_5f_DirectoryLang"><text:span text:style-name="T51">and all continuing education hour requirements inclusive of successful </text:span></text:span><text:bookmark text:name="pg8linenum1011"/><text:span text:style-name="_5f_BD_5f_DirectoryLang"><text:span text:style-name="T51">completion of a transition course as determined by rules and regulations </text:span></text:span><text:bookmark text:name="pg8linenum1111"/><text:span text:style-name="_5f_BD_5f_DirectoryLang"><text:span text:style-name="T51">of the board. Upon completion, such individual may apply to transition to </text:span></text:span><text:bookmark text:name="pg8linenum1211"/><text:span text:style-name="_5f_BD_5f_DirectoryLang"><text:span text:style-name="T51">become an emergency medical technician or emergency medical </text:span></text:span><text:bookmark text:name="pg8linenum1311"/><text:span text:style-name="_5f_BD_5f_DirectoryLang"><text:span text:style-name="T51">responder, depending on the transition course that was successfully </text:span></text:span><text:bookmark text:name="pg8linenum1411"/><text:span text:style-name="_5f_BD_5f_DirectoryLang"><text:span text:style-name="T51">completed. Alternatively, upon application for renewal of an emergency </text:span></text:span><text:bookmark text:name="pg8linenum152"/><text:span text:style-name="_5f_BD_5f_DirectoryLang"><text:span text:style-name="T51">medical </text:span></text:span><text:span text:style-name="_5f_BD_5f_DirectoryLang"><text:span text:style-name="T68">technician-intermediate</text:span></text:span><text:span text:style-name="_5f_BD_5f_DirectoryLang"><text:span text:style-name="T51"> certificate and </text:span></text:span><text:bookmark text:name="pg8linenum1611"/><text:span text:style-name="_5f_BD_5f_DirectoryLang"><text:span text:style-name="T51">an emergency medical </text:span></text:span><text:span text:style-name="_5f_BD_5f_DirectoryLang"><text:span text:style-name="T68">technician-defibrillator</text:span></text:span><text:span text:style-name="_5f_BD_5f_DirectoryLang"><text:span text:style-name="T51"> </text:span></text:span><text:bookmark text:name="pg8linenum1711"/><text:span text:style-name="_5f_BD_5f_DirectoryLang"><text:span text:style-name="T51">certificate, the applicant shall be renewed as an emergency medical </text:span></text:span><text:bookmark text:name="pg8linenum1811"/><text:span text:style-name="_5f_BD_5f_DirectoryLang"><text:span text:style-name="T51">technician or an emergency medical responder, depending on the </text:span></text:span><text:bookmark text:name="pg8linenum1911"/><text:span text:style-name="_5f_BD_5f_DirectoryLang"><text:span text:style-name="T51">transition course that was successfully completed. Such individual shall </text:span></text:span><text:bookmark text:name="pg8linenum2011"/><text:span text:style-name="_5f_BD_5f_DirectoryLang"><text:span text:style-name="T51">not be required to file an original application for certification as an </text:span></text:span><text:bookmark text:name="pg8linenum2111"/><text:span text:style-name="_5f_BD_5f_DirectoryLang"><text:span text:style-name="T51">emergency medical technician or emergency medical responder.</text:span></text:span></text:p>
      <text:p text:style-name="P18"><text:span text:style-name="_5f_BD_5f_DirectoryLang"><text:span text:style-name="T51">(j) Failure to successfully complete either the advanced emergency medical technician transition requirements, an emergency medical technician transition course or the emergency medical responder transition course will result in loss of certification.</text:span></text:span><text:span text:style-name="_5f_BD_5f_DirectoryLang"><text:span text:style-name="T145"> </text:span></text:span></text:p>
      <text:p text:style-name="P22"><text:span text:style-name="_5f_BD_5f_SecNum"><text:span text:style-name="T150"><text:tab/>Sec. 62.</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65-6121, as amended by section 84 of this act, <text:s/>is hereby amended to read as follows: 65-6121. </text:span></text:span><text:span text:style-name="_5f_BD_5f_DirectoryLang"><text:span text:style-name="T104"><text:s/>(a) Notwithstanding any other provision of law to the contrary, an emergency medical technician may perform any of the following activities:</text:span></text:span></text:p>
      <text:p text:style-name="P7">(1) Patient assessment and vital signs;</text:p>
      <text:p text:style-name="P7"><text:bookmark text:name="pg8linenum314"/>(2) airway maintenance including the use of:</text:p>
      <text:p text:style-name="P7"><text:bookmark text:name="pg8linenum323"/>(A) Oropharyngeal and nasopharyngeal airways;</text:p>
      <text:p text:style-name="P7"><text:bookmark text:name="pg8linenum332"/>(B) esophageal obturator airways with or without gastric suction <text:bookmark text:name="pg8linenum342"/>device;</text:p>
      <text:p text:style-name="P7"><text:bookmark text:name="pg8linenum352"/>(C) multi-lumen airway; and</text:p>
      <text:p text:style-name="P7"><text:bookmark text:name="pg8linenum362"/>(D) oxygen demand valves.</text:p>
      <text:p text:style-name="P7"><text:bookmark text:name="pg8linenum372"/>(3) Oxygen therapy;</text:p>
      <text:p text:style-name="P7"><text:bookmark text:name="pg8linenum382"/>(4) oropharyngeal suctioning;</text:p>
      <text:p text:style-name="P7"><text:bookmark text:name="pg8linenum392"/>(5) cardiopulmonary resuscitation procedures;</text:p>
      <text:p text:style-name="P7"><text:bookmark text:name="pg8linenum402"/>(6) control accessible bleeding;</text:p>
      <text:p text:style-name="P7"><text:bookmark text:name="pg8linenum412"/>(7) apply pneumatic anti-shock garment;</text:p>
      <text:p text:style-name="P7"><text:bookmark text:name="pg8linenum422"/>(8) manage outpatient medical emergencies;</text:p>
      <text:p text:style-name="P7"><text:bookmark text:name="pg8linenum432"/>(9) extricate patients and utilize lifting and moving techniques;</text:p>
      <text:p text:style-name="P7"><text:bookmark text:name="pg9linenum112"/>(10) manage musculoskeletal and soft tissue injuries including <text:bookmark text:name="pg9linenum212"/>dressing and bandaging wounds or the splinting of fractures, dislocations, <text:bookmark text:name="pg9linenum313"/>sprains or strains;</text:p>
      <text:p text:style-name="P7"><text:bookmark text:name="pg9linenum45"/>(11) use of backboards to immobilize the spine;</text:p>
      <text:p text:style-name="P7"><text:bookmark text:name="pg9linenum52"/>(12) administer activated charcoal and glucose;</text:p>
      <text:p text:style-name="P16"><text:bookmark text:name="pg9linenum62"/><text:span text:style-name="T109">(13) monitor intravenous line delivering intravenous fluids </text:span><text:bookmark text:name="pg9linenum72"/><text:span text:style-name="T109">during interfacility transport with the following restrictions:</text:span></text:p>
      <text:p text:style-name="P7"><text:bookmark text:name="pg9linenum82"/>(A) The physician approves the transfer by an emergency medical <text:bookmark text:name="pg9linenum91"/>technician;</text:p>
      <text:p text:style-name="P7"><text:bookmark text:name="pg9linenum101"/>(B) no medications or nutrients have been added to the intravenous <text:bookmark text:name="pg9linenum111"/>fluids; and</text:p>
      <text:p text:style-name="P7"><text:bookmark text:name="pg9linenum121"/>(C) the emergency medical technician may monitor, maintain and <text:bookmark text:name="pg9linenum131"/>shut off the flow of intravenous fluid;</text:p>
      <text:p text:style-name="P7"><text:bookmark text:name="pg9linenum141"/>(14) use automated external defibrillators;</text:p>
      <text:p text:style-name="P7"><text:bookmark text:name="pg9linenum151"/>(15) administer epinephrine auto-injectors provided that:</text:p>
      <text:p text:style-name="P16"><text:bookmark text:name="pg9linenum161"/><text:span text:style-name="T109">(A) The emergency medical technician successfully completes a </text:span><text:bookmark text:name="pg9linenum171"/><text:span text:style-name="T109">course of instruction approved by the board in the administration of </text:span><text:bookmark text:name="pg9linenum181"/><text:span text:style-name="T109">epinephrine; </text:span></text:p>
      <text:p text:style-name="P7"><text:bookmark text:name="pg9linenum191"/>(B) the emergency medical technician serves with an ambulance <text:bookmark text:name="pg9linenum201"/>service or a first response organization that provides emergency medical <text:bookmark text:name="pg9linenum211"/>services; and</text:p>
      <text:p text:style-name="P7"><text:bookmark text:name="pg9linenum221"/>(C) the emergency medical technician is acting pursuant to medical <text:bookmark text:name="pg9linenum231"/>protocols;</text:p>
      <text:p text:style-name="P7"><text:bookmark text:name="pg9linenum241"/>(16) perform, during nonemergency transportation, those activities <text:bookmark text:name="pg9linenum251"/>specified in this section when specifically authorized to perform such <text:bookmark text:name="pg9linenum262"/>activities by medical protocols; or</text:p>
      <text:p text:style-name="P7"><text:bookmark text:name="pg9linenum272"/>(17) when authorized by medical protocol, assist the patient in the <text:bookmark text:name="pg9linenum282"/>administration of the following medications which have been prescribed <text:bookmark text:name="pg9linenum292"/>for that patient: Auto-injection epinephrine, sublingual nitroglycerin and <text:bookmark text:name="pg9linenum302"/>inhalers for asthma and emphysema.</text:p>
      <text:p text:style-name="P6"><text:bookmark text:name="pg9linenum312"/><text:span text:style-name="_5f_BD_5f_DirectoryLang"><text:span text:style-name="T136">(b) An individual who holds a valid certificate as an emergency </text:span></text:span><text:bookmark text:name="pg9linenum322"/><text:span text:style-name="_5f_BD_5f_DirectoryLang"><text:span text:style-name="T136">medical technician at the current basic level once</text:span></text:span><text:span text:style-name="_5f_BD_5f_DirectoryLang"><text:span text:style-name="T51"> successfully</text:span></text:span><text:span text:style-name="_5f_BD_5f_DirectoryLang"><text:span text:style-name="T136"> completing </text:span></text:span><text:bookmark text:name="pg9linenum332"/><text:span text:style-name="_5f_BD_5f_DirectoryLang"><text:span text:style-name="T136">the board prescribed transition course, and validation of cognitive and </text:span></text:span><text:bookmark text:name="pg9linenum342"/><text:span text:style-name="_5f_BD_5f_DirectoryLang"><text:span text:style-name="T136">psychomotor competency as determined by rules and regulations of the </text:span></text:span><text:bookmark text:name="pg9linenum352"/><text:span text:style-name="_5f_BD_5f_DirectoryLang"><text:span text:style-name="T136">board,</text:span></text:span><text:span text:style-name="_5f_BD_5f_DirectoryLang"><text:span text:style-name="T51"> may apply to transition to become an emergency medical </text:span></text:span><text:bookmark text:name="pg9linenum362"/><text:span text:style-name="_5f_BD_5f_DirectoryLang"><text:span text:style-name="T51">technician. Alternatively,</text:span></text:span><text:span text:style-name="_5f_BD_5f_DirectoryLang"><text:span text:style-name="T136"> upon application for renewal,</text:span></text:span><text:span text:style-name="_5f_BD_5f_DirectoryLang"><text:span text:style-name="T51"> such individual</text:span></text:span><text:span text:style-name="_5f_BD_5f_DirectoryLang"><text:span text:style-name="T136"> </text:span></text:span><text:bookmark text:name="pg9linenum372"/><text:span text:style-name="_5f_BD_5f_DirectoryLang"><text:span text:style-name="T136">shall be deemed to hold a certificate as an emergency medical technician </text:span></text:span><text:bookmark text:name="pg9linenum382"/><text:span text:style-name="_5f_BD_5f_DirectoryLang"><text:span text:style-name="T136">under this act,</text:span></text:span><text:span text:style-name="_5f_BD_5f_DirectoryLang"><text:span text:style-name="T51"> provided such individual has completed all continuing </text:span></text:span><text:bookmark text:name="pg9linenum392"/><text:span text:style-name="_5f_BD_5f_DirectoryLang"><text:span text:style-name="T51">education hour requirements inclusive of successful completion of a </text:span></text:span><text:bookmark text:name="pg9linenum402"/><text:span text:style-name="_5f_BD_5f_DirectoryLang"><text:span text:style-name="T51">transition course,</text:span></text:span><text:span text:style-name="_5f_BD_5f_DirectoryLang"><text:span text:style-name="T136"> and such individual shall not be required to file an </text:span></text:span><text:bookmark text:name="pg9linenum412"/><text:span text:style-name="_5f_BD_5f_DirectoryLang"><text:span text:style-name="T136">original application for certification as an emergency medical technician.</text:span></text:span></text:p>
      <text:p text:style-name="P6"><text:bookmark text:name="pg9linenum432"/><text:span text:style-name="T106">(c)</text:span><text:span text:style-name="T36"> </text:span><text:span text:style-name="T106">"Renewal" as used in subsection (b), refers to the first opportunity</text:span><text:span text:style-name="_5f_BD_5f_DirectoryLang"><text:span text:style-name="T51"> </text:span></text:span><text:bookmark text:name="pg10linenum112"/><text:span text:style-name="_5f_BD_5f_DirectoryLang"><text:span text:style-name="T51">after December 31, 2011,</text:span></text:span><text:span text:style-name="_5f_BD_5f_DirectoryLang"><text:span text:style-name="T136"> that an emergency medical technician has to </text:span></text:span><text:bookmark text:name="pg10linenum212"/><text:span text:style-name="_5f_BD_5f_DirectoryLang"><text:span text:style-name="T136">apply for renewa</text:span></text:span><text:span text:style-name="T106">l of a certificate</text:span><text:span text:style-name="_5f_BD_5f_DirectoryLang"><text:span text:style-name="T47"> following the effective date of this act</text:span></text:span><text:span text:style-name="_5f_BD_5f_DirectoryLang"><text:span text:style-name="T136">.</text:span></text:span></text:p>
      <text:p text:style-name="P6"><text:bookmark text:name="pg10linenum312"/><text:span text:style-name="T106">(d) Emergency medical technicians who fail to meet the transition </text:span><text:bookmark text:name="pg10linenum45"/><text:span text:style-name="T106">requirements as specified</text:span><text:span text:style-name="_5f_BD_5f_DirectoryLang"><text:span text:style-name="T47"> </text:span></text:span><text:span text:style-name="_5f_BD_5f_DirectoryLang"><text:span text:style-name="T51">may successfully complete the board prescribed </text:span></text:span><text:bookmark text:name="pg10linenum82"/><text:span text:style-name="_5f_BD_5f_DirectoryLang"><text:span text:style-name="T51">emergency medical responder transition course, provide validation of </text:span></text:span><text:bookmark text:name="pg10linenum91"/><text:span text:style-name="_5f_BD_5f_DirectoryLang"><text:span text:style-name="T51">cognitive and psychomotor competency and all continuing education hour </text:span></text:span><text:bookmark text:name="pg10linenum101"/><text:span text:style-name="_5f_BD_5f_DirectoryLang"><text:span text:style-name="T51">requirements inclusive of the successful completion of a transition course </text:span></text:span><text:bookmark text:name="pg10linenum111"/><text:span text:style-name="_5f_BD_5f_DirectoryLang"><text:span text:style-name="T51">as determined by rules and regulations of the board. Alternatively, upon </text:span></text:span><text:bookmark text:name="pg10linenum121"/><text:span text:style-name="_5f_BD_5f_DirectoryLang"><text:span text:style-name="T51">application for renewal of an emergency medical technician certificate, </text:span></text:span><text:bookmark text:name="pg10linenum131"/><text:span text:style-name="_5f_BD_5f_DirectoryLang"><text:span text:style-name="T51">the applicant shall be deemed to hold a certificate as an emergency </text:span></text:span><text:bookmark text:name="pg10linenum141"/><text:span text:style-name="_5f_BD_5f_DirectoryLang"><text:span text:style-name="T51">medical responder under this act, and such individual shall not be </text:span></text:span><text:bookmark text:name="pg10linenum151"/><text:span text:style-name="_5f_BD_5f_DirectoryLang"><text:span text:style-name="T51">required to file an original application for certification as an emergency </text:span></text:span><text:bookmark text:name="pg10linenum161"/><text:span text:style-name="_5f_BD_5f_DirectoryLang"><text:span text:style-name="T51">medical responder.</text:span></text:span></text:p>
      <text:p text:style-name="P6"><text:bookmark text:name="pg10linenum171"/><text:span text:style-name="_5f_BD_5f_DirectoryLang"><text:span text:style-name="T51">(e) Failure to successfully complete either an emergency medical </text:span></text:span><text:bookmark text:name="pg10linenum181"/><text:span text:style-name="_5f_BD_5f_DirectoryLang"><text:span text:style-name="T51">technician transition course or emergency medical responder transition </text:span></text:span><text:bookmark text:name="pg10linenum191"/><text:span text:style-name="_5f_BD_5f_DirectoryLang"><text:span text:style-name="T51">course will result in loss of certification.</text:span></text:span></text:p>
      <text:p text:style-name="P6"><text:span text:style-name="_5f_BD_5f_DirectoryLang"><text:span text:style-name="T51">(f)</text:span></text:span><text:span text:style-name="T106"> Upon transition, notwithstanding any other provision of law to </text:span><text:bookmark text:name="pg10linenum211"/><text:span text:style-name="T106">the contrary, an emergency medical technician may perform any activities </text:span><text:bookmark text:name="pg10linenum221"/><text:span text:style-name="T106">identified in K.S.A. 65-6144, and amendments thereto, and any of the </text:span><text:bookmark text:name="pg10linenum231"/><text:span text:style-name="T106">following interventions, by use of the devices, medications and equipment, </text:span><text:bookmark text:name="pg10linenum241"/><text:span text:style-name="T106">or any combination thereof, after successfully completing an approved </text:span><text:bookmark text:name="pg10linenum251"/><text:span text:style-name="T106">course of instruction, local specialized device training and competency </text:span><text:bookmark text:name="pg10linenum261"/><text:span text:style-name="T106">validation and when authorized by medical protocols,</text:span><text:span text:style-name="_5f_BD_5f_DirectoryLang"><text:span text:style-name="T51"> or</text:span></text:span><text:span text:style-name="T106"> upon order when </text:span><text:bookmark text:name="pg10linenum271"/><text:span text:style-name="T106">direct communication is </text:span><text:soft-page-break/><text:span text:style-name="T106">maintained by radio, telephone or video </text:span><text:bookmark text:name="pg10linenum281"/><text:span text:style-name="T106">conference is monitored by a physician, physician assistant when </text:span><text:bookmark text:name="pg10linenum291"/><text:span text:style-name="T106">authorized by a physician, an advanced </text:span><text:span text:style-name="_5f_BD_5f_NewLang"><text:span text:style-name="T57">practice </text:span></text:span><text:span text:style-name="T106">registered nurse </text:span><text:span text:style-name="_5f_BD_5f_OldLang"><text:span text:style-name="T56">practitioner</text:span></text:span><text:span text:style-name="T106"> when </text:span><text:bookmark text:name="pg10linenum301"/><text:span text:style-name="T106">authorized by a physician or a licensed professional nurse when authorized </text:span><text:bookmark text:name="pg10linenum311"/><text:span text:style-name="T106">by a physician, upon order of such person:</text:span></text:p>
      <text:p text:style-name="P7"><text:bookmark text:name="pg10linenum321"/>(1) Airway maintenance including use of:</text:p>
      <text:p text:style-name="P7"><text:bookmark text:name="pg10linenum331"/>(A) Single lumen airways as approved by the board;</text:p>
      <text:p text:style-name="P7"><text:bookmark text:name="pg10linenum341"/>(B) multilumen airways;</text:p>
      <text:p text:style-name="P7"><text:bookmark text:name="pg10linenum351"/>(C) ventilator devices;</text:p>
      <text:p text:style-name="P7"><text:bookmark text:name="pg10linenum361"/>(D) forceps removal of airway obstruction;</text:p>
      <text:p text:style-name="P7"><text:bookmark text:name="pg10linenum371"/>(E) CO2 monitoring;</text:p>
      <text:p text:style-name="P7"><text:bookmark text:name="pg10linenum382"/>(F) airway suctioning;</text:p>
      <text:p text:style-name="P7"><text:bookmark text:name="pg10linenum392"/>(2) apply pneumatic anti-shock garment;</text:p>
      <text:p text:style-name="P7"><text:bookmark text:name="pg10linenum402"/>(3) assist with childbirth;</text:p>
      <text:p text:style-name="P7"><text:bookmark text:name="pg10linenum412"/>(4) monitoring urinary catheter;</text:p>
      <text:p text:style-name="P7"><text:bookmark text:name="pg10linenum422"/>(5) capillary blood sampling;</text:p>
      <text:p text:style-name="P7"><text:bookmark text:name="pg10linenum432"/>(6) cardiac monitoring;</text:p>
      <text:p text:style-name="P7"><text:bookmark text:name="pg11linenum112"/>(7) administration of patient assisted medications as approved by the <text:bookmark text:name="pg11linenum211"/>board;</text:p>
      <text:p text:style-name="P7"><text:bookmark text:name="pg11linenum3101"/>(8) administration of medications as approved by the board by <text:bookmark text:name="pg11linenum441"/>appropriate routes; and</text:p>
      <text:p text:style-name="P18"><text:span text:style-name="_5f_BD_5f_DirectoryLang"><text:span text:style-name="T104">(9) monitor, maintain or discontinue flow of IV line if a physician approves transfer by an emergency medical technician.</text:span></text:span></text:p>
      <text:p text:style-name="P18"><text:span text:style-name="_5f_BD_5f_SecNum"><text:span text:style-name="T150">Sec. 63.</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65-6123, as amended by section 85 of this act, is hereby amended to read as follows: 65-6123. </text:span></text:span><text:span text:style-name="T164"><text:s/></text:span><text:span text:style-name="T143">(a) Notwithstanding any other provision of law to the contrary, an emergency medical </text:span><text:span text:style-name="T143">technician-defibrillator may:</text:span></text:p>
      <text:p text:style-name="P7">(1) Perform any of the activities identified in K.S.A. 65-6121, and <text:bookmark text:name="pg11linenum113"/>amendments thereto;</text:p>
      <text:p text:style-name="P34"><text:bookmark text:name="pg11linenum122"/><text:span text:style-name="T106"><text:tab/>(2) when approved by medical protocols </text:span><text:span text:style-name="_5f_BD_5f_DirectoryLang"><text:span text:style-name="T51">or</text:span></text:span><text:span text:style-name="_5f_BD_5f_DirectoryLang"><text:span text:style-name="T136"> </text:span></text:span><text:span text:style-name="T106">where voice contact </text:span><text:bookmark text:name="pg11linenum132"/><text:span text:style-name="T106">by radio or telephone is monitored by a physician, physician assistant </text:span><text:bookmark text:name="pg11linenum142"/><text:span text:style-name="T106">where authorized by a physician, advanced </text:span><text:span text:style-name="_5f_BD_5f_NewLang"><text:span text:style-name="T57">practice</text:span></text:span><text:span text:style-name="T106"> registered nurse </text:span><text:span text:style-name="_5f_BD_5f_OldLang"><text:span text:style-name="T56">practitioner</text:span></text:span><text:span text:style-name="T106"> </text:span><text:bookmark text:name="pg11linenum151"/><text:span text:style-name="T106">where authorized by a physician, or licensed professional nurse where </text:span><text:bookmark text:name="pg11linenum161"/><text:span text:style-name="T106">authorized by a physician, and direct communication is maintained, upon </text:span><text:bookmark text:name="pg11linenum171"/><text:span text:style-name="T106">order of such person, may perform electrocardiographic monitoring and </text:span><text:bookmark text:name="pg11linenum181"/><text:span text:style-name="T106">defibrillation;</text:span></text:p>
      <text:p text:style-name="P7"><text:bookmark text:name="pg11linenum191"/>(3) perform, during an emergency, those activities specified in <text:bookmark text:name="pg11linenum201"/>subsection (b) before contacting the persons identified in subsection (b) <text:bookmark text:name="pg11linenum212"/>when specifically authorized to perform such activities by medical <text:bookmark text:name="pg11linenum221"/>protocols; or</text:p>
      <text:p text:style-name="P7"><text:bookmark text:name="pg11linenum231"/>(4) perform, during nonemergency transportation, those activities <text:bookmark text:name="pg11linenum241"/>specified in this section when specifically authorized to perform such <text:bookmark text:name="pg11linenum251"/>activities by medical protocols.</text:p>
      <text:p text:style-name="P6"><text:bookmark text:name="pg11linenum261"/><text:span text:style-name="_5f_BD_5f_DirectoryLang"><text:span text:style-name="T136">(b) An individual who holds a valid certificate as an emergency </text:span></text:span><text:bookmark text:name="pg11linenum271"/><text:span text:style-name="_5f_BD_5f_DirectoryLang"><text:span text:style-name="T136">medical technician-defibrillator once</text:span></text:span><text:span text:style-name="_5f_BD_5f_DirectoryLang"><text:span text:style-name="T51"> successfully</text:span></text:span><text:span text:style-name="_5f_BD_5f_DirectoryLang"><text:span text:style-name="T136"> completing</text:span></text:span><text:span text:style-name="_5f_BD_5f_DirectoryLang"><text:span text:style-name="T51"> an </text:span></text:span><text:bookmark text:name="pg11linenum281"/><text:span text:style-name="_5f_BD_5f_DirectoryLang"><text:span text:style-name="T51">emergency medical technician-intermediate, initial course of instruction </text:span></text:span><text:bookmark text:name="pg11linenum291"/><text:span text:style-name="_5f_BD_5f_DirectoryLang"><text:span text:style-name="T51">and</text:span></text:span><text:span text:style-name="_5f_BD_5f_DirectoryLang"><text:span text:style-name="T136"> the board prescribed transition course, and validation of cognitive and </text:span></text:span><text:bookmark text:name="pg11linenum301"/><text:span text:style-name="_5f_BD_5f_DirectoryLang"><text:span text:style-name="T136">psychomotor competency as determined by rules and regulations of the </text:span></text:span><text:bookmark text:name="pg11linenum311"/><text:span text:style-name="_5f_BD_5f_DirectoryLang"><text:span text:style-name="T136">board,</text:span></text:span><text:span text:style-name="_5f_BD_5f_DirectoryLang"><text:span text:style-name="T51"> may apply to transition to become an advanced emergency medical </text:span></text:span><text:bookmark text:name="pg11linenum321"/><text:span text:style-name="_5f_BD_5f_DirectoryLang"><text:span text:style-name="T51">technician. Alternatively,</text:span></text:span><text:span text:style-name="_5f_BD_5f_DirectoryLang"><text:span text:style-name="T136"> upon application for renewal,</text:span></text:span><text:span text:style-name="_5f_BD_5f_DirectoryLang"><text:span text:style-name="T51"> such individual</text:span></text:span><text:span text:style-name="_5f_BD_5f_DirectoryLang"><text:span text:style-name="T136"> </text:span></text:span><text:bookmark text:name="pg11linenum331"/><text:span text:style-name="_5f_BD_5f_DirectoryLang"><text:span text:style-name="T136">shall be deemed to hold a certificate as an advanced emergency medical </text:span></text:span><text:bookmark text:name="pg11linenum341"/><text:span text:style-name="_5f_BD_5f_DirectoryLang"><text:span text:style-name="T136">technician under this act</text:span></text:span><text:span text:style-name="_5f_BD_5f_DirectoryLang"><text:span text:style-name="T51">, provided such individual has completed all </text:span></text:span><text:bookmark text:name="pg11linenum351"/><text:span text:style-name="_5f_BD_5f_DirectoryLang"><text:span text:style-name="T51">continuing education hour requirements inclusive of successful completion </text:span></text:span><text:bookmark text:name="pg11linenum361"/><text:span text:style-name="_5f_BD_5f_DirectoryLang"><text:span text:style-name="T51">of a transition course</text:span></text:span><text:span text:style-name="_5f_BD_5f_DirectoryLang"><text:span text:style-name="T136">, and such individual shall not be required to file an </text:span></text:span><text:bookmark text:name="pg11linenum371"/><text:span text:style-name="_5f_BD_5f_DirectoryLang"><text:span text:style-name="T136">original application for certification as an advanced emergency medical </text:span></text:span><text:bookmark text:name="pg11linenum381"/><text:span text:style-name="_5f_BD_5f_DirectoryLang"><text:span text:style-name="T136">technician</text:span></text:span><text:span text:style-name="T106">.</text:span></text:p>
      <text:p text:style-name="P6"><text:bookmark text:name="pg11linenum391"/><text:span text:style-name="_5f_BD_5f_DirectoryLang"><text:span text:style-name="T136">(c) "Renewal" as used in subsection (b), refers to the second </text:span></text:span><text:bookmark text:name="pg11linenum401"/><text:span text:style-name="_5f_BD_5f_DirectoryLang"><text:span text:style-name="T136">opportunity</text:span></text:span><text:span text:style-name="_5f_BD_5f_DirectoryLang"><text:span text:style-name="T51"> after December 31, 2011,</text:span></text:span><text:span text:style-name="_5f_BD_5f_DirectoryLang"><text:span text:style-name="T136"> that an attendant has to apply for </text:span></text:span><text:bookmark text:name="pg11linenum411"/><text:span text:style-name="_5f_BD_5f_DirectoryLang"><text:span text:style-name="T136">renewal of a certificate</text:span></text:span><text:span text:style-name="T106">.</text:span></text:p>
      <text:p text:style-name="P6"><text:bookmark text:name="pg11linenum421"/><text:span text:style-name="T106">(d) </text:span><text:span text:style-name="_5f_BD_5f_DirectoryLang"><text:span text:style-name="T69">Emergency medical technician-defibrillator</text:span></text:span><text:span text:style-name="_5f_BD_5f_DirectoryLang"><text:span text:style-name="T125"> </text:span></text:span><text:span text:style-name="_5f_BD_5f_DirectoryLang"><text:span text:style-name="T136">attendants </text:span></text:span><text:bookmark text:name="pg11linenum431"/><text:span text:style-name="_5f_BD_5f_DirectoryLang"><text:span text:style-name="T136">who fail to meet the transition requirements as specified</text:span></text:span><text:span text:style-name="_5f_BD_5f_DirectoryLang"><text:span text:style-name="T53"> may complete either the </text:span></text:span><text:bookmark text:name="pg12linenum44"/><text:span text:style-name="_5f_BD_5f_DirectoryLang"><text:span text:style-name="T53">board prescribed emergency medical technician transition course or </text:span></text:span><text:bookmark text:name="pg12linenum51"/><text:span text:style-name="_5f_BD_5f_DirectoryLang"><text:span text:style-name="T53">emergency medical responder transition course, provide validation of </text:span></text:span><text:bookmark text:name="pg12linenum62"/><text:span text:style-name="_5f_BD_5f_DirectoryLang"><text:span text:style-name="T53">cognitive and psychomotor competency provided such individual has</text:span></text:span><text:span text:style-name="_5f_BD_5f_NewLang"><text:span text:style-name="T38"> </text:span></text:span><text:bookmark text:name="pg12linenum72"/><text:span text:style-name="_5f_BD_5f_DirectoryLang"><text:span text:style-name="T53">completed all continuing education hour requirements inclusive of the </text:span></text:span><text:bookmark text:name="pg12linenum82"/><text:span text:style-name="_5f_BD_5f_DirectoryLang"><text:span text:style-name="T53">successful completion of a transition course as determined by rules and </text:span></text:span><text:bookmark text:name="pg12linenum92"/><text:span text:style-name="_5f_BD_5f_DirectoryLang"><text:span text:style-name="T53">regulations of the board. Upon completion, such emergency medical </text:span></text:span><text:bookmark text:name="pg12linenum102"/><text:span text:style-name="_5f_BD_5f_DirectoryLang"><text:span text:style-name="T53">technician-defibrillator may apply to transition to become an emergency </text:span></text:span><text:bookmark text:name="pg12linenum112"/><text:span text:style-name="_5f_BD_5f_DirectoryLang"><text:span text:style-name="T53">medical technician or an emergency medical responder, depending on the </text:span></text:span><text:bookmark text:name="pg12linenum122"/><text:span text:style-name="_5f_BD_5f_DirectoryLang"><text:span text:style-name="T53">transition course that was successfully completed. Alternatively, upon </text:span></text:span><text:bookmark text:name="pg12linenum132"/><text:span text:style-name="_5f_BD_5f_DirectoryLang"><text:span text:style-name="T53">application for renewal of an emergency medical technician-defibrillator </text:span></text:span><text:bookmark text:name="pg12linenum141"/><text:span text:style-name="_5f_BD_5f_DirectoryLang"><text:span text:style-name="T53">certificate, the applicant shall be renewed as an emergency medical </text:span></text:span><text:bookmark text:name="pg12linenum152"/><text:span text:style-name="_5f_BD_5f_DirectoryLang"><text:span text:style-name="T53">technician or an emergency medical responder, depending on the </text:span></text:span><text:bookmark text:name="pg12linenum161"/><text:span text:style-name="_5f_BD_5f_DirectoryLang"><text:span text:style-name="T53">transition course that was successfully completed. Such individual shall </text:span></text:span><text:bookmark text:name="pg12linenum171"/><text:span text:style-name="_5f_BD_5f_DirectoryLang"><text:span text:style-name="T53">not be required to file an original application for certification as an </text:span></text:span><text:bookmark text:name="pg12linenum1811"/><text:span text:style-name="_5f_BD_5f_DirectoryLang"><text:span text:style-name="T53">emergency medical technician or emergency medical responder.</text:span></text:span></text:p>
      <text:p text:style-name="P18"><text:span text:style-name="_5f_BD_5f_DirectoryLang"><text:span text:style-name="T51">(e) Failure to complete either the advanced emergency medical technician transition requirements, an emergency medical technician transition course or an emergency medical responder transition course will result in loss of certification.</text:span></text:span></text:p>
      <text:p text:style-name="P18"><text:span text:style-name="_5f_BD_5f_SecNum"><text:span text:style-name="T150">Sec. 64.</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65-6124, as amended by section 86 of this act, is hereby amended to read as follows: 65-6124. (a) No physician, physician assistant,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or licensed professional nurse, who gives emergency instructions to an attendant as defined by K.S.A. 65-6112, and amendments thereto, during an emergency, shall be liable for any civil damages as a result of issuing the instructions, except such damages which may result from gross negligence in giving such instructions.</text:span></text:span></text:p>
      <text:p text:style-name="P18"><text:span text:style-name="T142">(b) No attendant as defined by K.S.A. 65-6112, and amendments </text:span><text:bookmark text:name="pg43linenum39"/><text:span text:style-name="T142">thereto, who renders emergency care during an emergency pursuant to </text:span><text:bookmark text:name="pg43linenum40"/><text:span text:style-name="T142">instructions given by a physician, the responsible physician for a physician </text:span><text:bookmark text:name="pg43linenum41"/><text:span text:style-name="T142">assistant, advanced </text:span><text:span text:style-name="_5f_BD_5f_NewLang"><text:span text:style-name="T145">practice </text:span></text:span><text:span text:style-name="T142">registered nurse </text:span><text:span text:style-name="_5f_BD_5f_OldLang"><text:span text:style-name="T158">practitioner</text:span></text:span><text:span text:style-name="T142"> or licensed </text:span><text:bookmark text:name="pg43linenum42"/><text:span text:style-name="T142">professional nurse shall be liable for civil damages as a result of </text:span><text:bookmark text:name="pg43linenum43"/><text:span text:style-name="T142">implementing such instructions, except such damages which may result </text:span><text:bookmark text:name="pg44linenum1"/><text:span text:style-name="T142">from gross negligence or by willful or wanton acts or omissions on the part </text:span><text:bookmark text:name="pg44linenum2"/><text:span text:style-name="T142">of such attendant as defined by K.S.A. 65-6112, and amendments thereto.</text:span></text:p>
      <text:p text:style-name="P19"><text:bookmark text:name="pg44linenum3"/>(c) No person certified as an instructor-coordinator and no training <text:bookmark text:name="pg44linenum4"/>officer shall be liable for any civil damages which may result from such <text:bookmark text:name="pg44linenum5"/>instructor-coordinator's or training officer's course of instruction, except <text:bookmark text:name="pg44linenum6"/>such damages which may result from gross negligence or by willful or <text:bookmark text:name="pg44linenum7"/>wanton acts or omissions on the part of the instructor-coordinator or <text:bookmark text:name="pg44linenum8"/>training officer.</text:p>
      <text:p text:style-name="P18"><text:span text:style-name="_5f_BD_5f_DirectoryLang"><text:span text:style-name="T145">(d) No medical adviser who reviews, approves and monitors the activities of attendants shall be liable for any civil damages as a result of such review, approval or monitoring, except such damages which may result from gross negligence in such review, approval or monitoring.</text:span></text:span></text:p>
      <text:p text:style-name="P18"><text:soft-page-break/><text:span text:style-name="_5f_BD_5f_SecNum"><text:span text:style-name="T150">Sec. 65. </text:span></text:span><text:span text:style-name="_5f_BD_5f_SecNum"><text:span text:style-name="T166">On January 1, 2012, </text:span></text:span><text:span text:style-name="_5f_BD_5f_SecNum"><text:span text:style-name="T145">K.S.A. 2010 Supp. 65-6129c is hereby amended to read as follows: 65-6129c. (a) Application for a training officer's certificate shall be made to the emergency medical services board upon forms provided by the administrator. The board may grant a training officer's certificate to an applicant who: (1) Is an emergency medical technician, emergency medical technician-intermediate, emergency medical technician-defibrillator, mobile intensive care technician, advanced emergency medical technician, paramedic, physician, physician assistant, advanced </text:span></text:span><text:span text:style-name="_5f_BD_5f_NewLang"><text:span text:style-name="T145">practice </text:span></text:span><text:span text:style-name="_5f_BD_5f_SecNum"><text:span text:style-name="T145">registered nurse </text:span></text:span><text:span text:style-name="_5f_BD_5f_OldLang"><text:span text:style-name="T148">practitioner</text:span></text:span><text:span text:style-name="_5f_BD_5f_SecNum"><text:span text:style-name="T145"> or professional nurse; (2) successfully completes an initial course of training approved by the board; (3) passes an examination prescribed by the board; (4) is appointed by a provider of training approved by the board; and (5) has paid a fee established by the board.</text:span></text:span></text:p>
      <text:p text:style-name="P18"><text:span text:style-name="T142">(b) A training officer's certificate shall expire on the expiration date </text:span><text:bookmark text:name="pg44linenum27"/><text:span text:style-name="T142">of the attendant's certificate if the training officer is an attendant or on the </text:span><text:bookmark text:name="pg44linenum28"/><text:span text:style-name="T142">expiration date of the physician's, physician assistant's, advanced </text:span><text:span text:style-name="_5f_BD_5f_NewLang"><text:span text:style-name="T145">practice </text:span></text:span><text:bookmark text:name="pg44linenum29"/><text:span text:style-name="T142">registered </text:span><text:span text:style-name="_5f_BD_5f_OldLang"><text:span text:style-name="T142">nurse </text:span></text:span><text:span text:style-name="_5f_BD_5f_OldLang"><text:span text:style-name="T158">practitioner's</text:span></text:span><text:span text:style-name="_5f_BD_5f_NewLang"><text:span text:style-name="T163"> nurse's</text:span></text:span><text:span text:style-name="T142"> or professional nurse's license if the </text:span><text:bookmark text:name="pg44linenum30"/><text:span text:style-name="T142">training officer is a physician, physician assistant, </text:span><text:span text:style-name="T142">advanced </text:span><text:span text:style-name="_5f_BD_5f_NewLang"><text:span text:style-name="T145">practice </text:span></text:span><text:bookmark text:name="pg44linenum31"/><text:span text:style-name="T142">registered nurse </text:span><text:span text:style-name="_5f_BD_5f_OldLang"><text:span text:style-name="T158">practitioner</text:span></text:span><text:span text:style-name="T142"> or professional nurse. A training officer's </text:span><text:bookmark text:name="pg44linenum32"/><text:span text:style-name="T142">certificate may be renewed for the same period as the attendant's certificate </text:span><text:bookmark text:name="pg44linenum33"/><text:span text:style-name="T142">or the physician's, physician assistant's, advanced </text:span><text:span text:style-name="_5f_BD_5f_NewLang"><text:span text:style-name="T145">practice </text:span></text:span><text:span text:style-name="T142">registered </text:span><text:span text:style-name="_5f_BD_5f_OldLang"><text:span text:style-name="T158">nurse</text:span></text:span><text:span text:style-name="_5f_BD_5f_OldLang"><text:span text:style-name="T142"> </text:span></text:span><text:span text:style-name="_5f_BD_5f_OldLang"><text:span text:style-name="T158">practitioner's</text:span></text:span><text:span text:style-name="_5f_BD_5f_NewLang"><text:span text:style-name="T163"> nurse's </text:span></text:span><text:span text:style-name="T142"><text:s/>or professional nurse's license upon payment of </text:span><text:bookmark text:name="pg44linenum35"/><text:span text:style-name="T142">a fee as prescribed by rules and regulations and upon presentation of </text:span><text:bookmark text:name="pg44linenum36"/><text:span text:style-name="T142">satisfactory proof that the training officer has successfully completed </text:span><text:bookmark text:name="pg44linenum37"/><text:span text:style-name="T142">continuing education prescribed by the board and is certified as an </text:span><text:bookmark text:name="pg44linenum38"/><text:span text:style-name="T142">emergency medical technician, emergency medical technician-</text:span><text:bookmark text:name="pg44linenum39"/><text:span text:style-name="T142">intermediate, emergency medical technician-defibrillator, mobile-intensive </text:span><text:bookmark text:name="pg44linenum40"/><text:span text:style-name="T142">care technician, advanced emergency medical technician, paramedic, </text:span><text:bookmark text:name="pg44linenum41"/><text:span text:style-name="T142">physician, physician assistant, advanced </text:span><text:span text:style-name="_5f_BD_5f_NewLang"><text:span text:style-name="T145">practice </text:span></text:span><text:span text:style-name="T142">registered nurse </text:span><text:bookmark text:name="pg44linenum42"/><text:span text:style-name="_5f_BD_5f_OldLang"><text:span text:style-name="T158">practitioner</text:span></text:span><text:span text:style-name="T142"> or professional nurse. The board may prorate to the nearest </text:span><text:bookmark text:name="pg44linenum43"/><text:span text:style-name="T142">whole month the fee fixed under this subsection as necessary to implement </text:span><text:bookmark text:name="pg45linenum1"/><text:span text:style-name="T142">the provisions of this subsection.</text:span></text:p>
      <text:p text:style-name="P19"><text:bookmark text:name="pg45linenum2"/>(c) A training officer's certificate may be denied, revoked, limited, <text:bookmark text:name="pg45linenum3"/>modified or suspended by the board or the board may refuse to renew such <text:bookmark text:name="pg45linenum4"/>certificate if such individual:</text:p>
      <text:p text:style-name="P18"><text:bookmark text:name="pg45linenum5"/><text:span text:style-name="T142">(1) Fails to maintain certification or licensure as an emergency </text:span><text:bookmark text:name="pg45linenum6"/><text:span text:style-name="T142">medical technician, emergency medical technician-intermediate, </text:span><text:bookmark text:name="pg45linenum7"/><text:span text:style-name="T142">emergency medical technician-defibrillator, mobile intensive care </text:span><text:bookmark text:name="pg45linenum8"/><text:span text:style-name="T142">technician, advanced emergency medical technician, paramedic, physician, </text:span><text:bookmark text:name="pg45linenum9"/><text:span text:style-name="T142">physician assistant, advanced </text:span><text:span text:style-name="_5f_BD_5f_NewLang"><text:span text:style-name="T145">practice </text:span></text:span><text:span text:style-name="T142">registered nurse </text:span><text:span text:style-name="_5f_BD_5f_OldLang"><text:span text:style-name="T158">practitioner</text:span></text:span><text:span text:style-name="T142"> or </text:span><text:bookmark text:name="pg45linenum10"/><text:span text:style-name="T142">professional nurse;</text:span></text:p>
      <text:p text:style-name="P19"><text:bookmark text:name="pg45linenum11"/>(2) fails to maintain support of appointment by a provider of training;</text:p>
      <text:p text:style-name="P19"><text:bookmark text:name="pg45linenum12"/>(3) fails to successfully complete continuing education;</text:p>
      <text:p text:style-name="P19"><text:bookmark text:name="pg45linenum13"/>(4) has made intentional misrepresentations in obtaining a certificate <text:bookmark text:name="pg45linenum14"/>or renewing a certificate;</text:p>
      <text:p text:style-name="P19"><text:bookmark text:name="pg45linenum15"/>(5) has demonstrated incompetence or engaged in unprofessional <text:bookmark text:name="pg45linenum16"/>conduct as defined by rules and regulations adopted by the board;</text:p>
      <text:p text:style-name="P19"><text:bookmark text:name="pg45linenum17"/>(6) has violated or aided and abetted in the violation of any provision <text:bookmark text:name="pg45linenum18"/>of this act or the rules and regulations promulgated by the board; or</text:p>
      <text:p text:style-name="P19"><text:bookmark text:name="pg45linenum19"/>(7) has been convicted of any state or federal crime that is related <text:bookmark text:name="pg45linenum20"/>substantially to the qualifications, functions and duties of a training officer <text:bookmark text:name="pg45linenum21"/>or any crime punishable as a felony under any state or federal statute and <text:bookmark text:name="pg45linenum22"/>the board determines that such individual has not been sufficiently <text:bookmark text:name="pg45linenum23"/>rehabilitated to warrant public trust. A conviction means a plea of guilty, a <text:bookmark text:name="pg45linenum24"/>plea of nolo contendere or a verdict of guilty. The board may take <text:bookmark text:name="pg45linenum25"/>disciplinary action pursuant to this section when the time for appeal has <text:bookmark text:name="pg45linenum26"/>elapsed, or after the judgment of conviction is affirmed on appeal or when <text:bookmark text:name="pg45linenum27"/>an order granting probation is made suspending the imposition of sentence.</text:p>
      <text:p text:style-name="P19"><text:bookmark text:name="pg45linenum28"/>(d) The board may revoke, limit, modify or suspend a certificate or <text:bookmark text:name="pg45linenum29"/>the board may refuse to renew such certificate in accordance with the <text:bookmark text:name="pg45linenum30"/>provisions of the Kansas administrative procedure act.</text:p>
      <text:p text:style-name="P18"><text:span text:style-name="_5f_BD_5f_SecNum"><text:span text:style-name="T145">(e) If a person who previously was certified as a training officer applies for a training officer's certificate within two years of the date of its expiration, the board may grant a certificate without the person completing an initial course of training or taking an examination if the person complies with the other provisions of subsection (a) and completes continuing education requirements.</text:span></text:span></text:p>
      <text:p text:style-name="P18"><text:span text:style-name="_5f_BD_5f_SecNum"><text:span text:style-name="T150">Sec. 66.</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65-6135 is hereby </text:span></text:span><text:bookmark text:name="pg45linenum38"/><text:span text:style-name="_5f_BD_5f_DirectoryLang"><text:span text:style-name="T145">amended to read as follows: 65-6135. (a) All ambulance services providing </text:span></text:span><text:bookmark text:name="pg45linenum39"/><text:span text:style-name="_5f_BD_5f_DirectoryLang"><text:span text:style-name="T145">emergency care as defined by the rules and regulations adopted by the </text:span></text:span><text:bookmark text:name="pg45linenum40"/><text:span text:style-name="_5f_BD_5f_DirectoryLang"><text:span text:style-name="T145">board shall offer service 24 hours per day every day of the year.</text:span></text:span></text:p>
      <text:p text:style-name="P18"><text:bookmark text:name="pg45linenum41"/><text:span text:style-name="_5f_BD_5f_DirectoryLang"><text:span text:style-name="T145">(b) Whenever an operator is required to have a permit, at least one </text:span></text:span><text:bookmark text:name="pg45linenum42"/><text:span text:style-name="_5f_BD_5f_DirectoryLang"><text:span text:style-name="T145">person on each vehicle providing emergency medical service shall be an </text:span></text:span><text:bookmark text:name="pg45linenum43"/><text:span text:style-name="_5f_BD_5f_DirectoryLang"><text:span text:style-name="T145">attendant certified as an emergency medical technician, emergency </text:span></text:span><text:bookmark text:name="pg46linenum1"/><text:span text:style-name="_5f_BD_5f_DirectoryLang"><text:span text:style-name="T145">medical technician-intermediate, emergency medical technician-</text:span></text:span><text:bookmark text:name="pg46linenum2"/><text:span text:style-name="_5f_BD_5f_DirectoryLang"><text:span text:style-name="T145">defibrillator, a mobile intensive care technician, emergency medical </text:span></text:span><text:bookmark text:name="pg46linenum3"/><text:span text:style-name="_5f_BD_5f_DirectoryLang"><text:span text:style-name="T145">technician-intermediate/defibrillator, advanced emergency medical </text:span></text:span><text:bookmark text:name="pg46linenum4"/><text:span text:style-name="_5f_BD_5f_DirectoryLang"><text:span text:style-name="T145">technician, a paramedic, a physician, a licensed physician assistant, </text:span></text:span><text:span text:style-name="_5f_BD_5f_OldLang"><text:span text:style-name="T148">an</text:span></text:span><text:span text:style-name="_5f_BD_5f_DirectoryLang"><text:span text:style-name="T145"> </text:span></text:span><text:span text:style-name="_5f_BD_5f_NewLang"><text:span text:style-name="T145">a </text:span></text:span><text:bookmark text:name="pg46linenum5"/><text:span text:style-name="_5f_BD_5f_NewLang"><text:span text:style-name="T145">licensed </text:span></text:span><text:span text:style-name="_5f_BD_5f_DirectoryLang"><text:span text:style-name="T145">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or a professional </text:span></text:span><text:bookmark text:name="pg46linenum6"/><text:span text:style-name="_5f_BD_5f_DirectoryLang"><text:span text:style-name="T145">nurse.</text:span></text:span></text:p>
      <text:p text:style-name="P18"><text:span text:style-name="_5f_BD_5f_SecNum"><text:span text:style-name="T150">Sec. 67.</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65-6144, as amended by section 91 of this act, is hereby amended to read as follows: 65-6144. </text:span></text:span><text:span text:style-name="_5f_BD_5f_DirectoryLang"><text:span text:style-name="T105">(a) A first responder may perform any of the following activities:</text:span></text:span></text:p>
      <text:p text:style-name="P7"><text:span text:style-name="T1">(1) I</text:span>nitial scene management including, but not limited to, gaining <text:bookmark text:name="pg16linenum1311"/>access to the individual in need of emergency care, extricating, lifting and <text:bookmark text:name="pg16linenum1411"/>moving the individual;</text:p>
      <text:p text:style-name="P7"><text:bookmark text:name="pg16linenum1511"/>(2) cardiopulmonary resuscitation and airway management;</text:p>
      <text:p text:style-name="P7"><text:bookmark text:name="pg16linenum1611"/>(3) control of bleeding;</text:p>
      <text:p text:style-name="P7"><text:bookmark text:name="pg16linenum1711"/>(4) extremity splinting excluding traction splinting;</text:p>
      <text:p text:style-name="P7"><text:bookmark text:name="pg16linenum1811"/>(5) stabilization of the condition of the individual in need of <text:bookmark text:name="pg16linenum1911"/>emergency care;</text:p>
      <text:p text:style-name="P7"><text:bookmark text:name="pg16linenum2011"/>(6) oxygen therapy;</text:p>
      <text:p text:style-name="P7"><text:bookmark text:name="pg16linenum212"/>(7) use of oropharyngeal airways;</text:p>
      <text:p text:style-name="P7"><text:bookmark text:name="pg16linenum2211"/>(8) use of bag valve masks;</text:p>
      <text:p text:style-name="P7"><text:bookmark text:name="pg16linenum2311"/>(9) use automated external defibrillators; and</text:p>
      <text:p text:style-name="P7"><text:bookmark text:name="pg16linenum2411"/>(10) other techniques of preliminary care a first responder is trained <text:bookmark text:name="pg16linenum2511"/>to provide as approved by the board.</text:p>
      <text:p text:style-name="P6"><text:bookmark text:name="pg16linenum2611"/><text:span text:style-name="T106">(b) An individual who holds a valid certificate as a first responder, </text:span><text:bookmark text:name="pg16linenum2711"/><text:span text:style-name="T106">once completing the board prescribed transition course, and validation of </text:span><text:bookmark text:name="pg16linenum2811"/><text:span text:style-name="T106">cognitive and psychomotor competency as determined by rules and </text:span><text:bookmark text:name="pg16linenum2911"/><text:span text:style-name="T106">regulations of the board</text:span><text:span text:style-name="_5f_BD_5f_DirectoryLang"><text:span text:style-name="T136">,</text:span></text:span><text:span text:style-name="_5f_BD_5f_DirectoryLang"><text:span text:style-name="T51"> may apply to transition to become an emergency </text:span></text:span><text:bookmark text:name="pg16linenum3011"/><text:span text:style-name="_5f_BD_5f_DirectoryLang"><text:span text:style-name="T51">medical responder. Alternatively,</text:span></text:span><text:span text:style-name="_5f_BD_5f_DirectoryLang"><text:span text:style-name="T136"> upon</text:span></text:span><text:span text:style-name="T106"> application for renewal</text:span><text:span text:style-name="_5f_BD_5f_DirectoryLang"><text:span text:style-name="T56"> </text:span></text:span><text:span text:style-name="_5f_BD_5f_DirectoryLang"><text:span text:style-name="T51">of such </text:span></text:span><text:bookmark text:name="pg16linenum312"/><text:span text:style-name="_5f_BD_5f_DirectoryLang"><text:span text:style-name="T51">certificate</text:span></text:span><text:span text:style-name="_5f_BD_5f_DirectoryLang"><text:span text:style-name="T136">,</text:span></text:span><text:span text:style-name="_5f_BD_5f_DirectoryLang"><text:span text:style-name="T51"> such individual</text:span></text:span><text:span text:style-name="_5f_BD_5f_DirectoryLang"><text:span text:style-name="T136"> shall be deemed to hold a certificate as an</text:span></text:span><text:span text:style-name="T106"> </text:span><text:bookmark text:name="pg16linenum3211"/><text:span text:style-name="T106">emergency medical responder under this act</text:span><text:span text:style-name="_5f_BD_5f_DirectoryLang"><text:span text:style-name="T136">,</text:span></text:span><text:span text:style-name="_5f_BD_5f_DirectoryLang"><text:span text:style-name="T51"> provided such individual has </text:span></text:span><text:bookmark text:name="pg16linenum3311"/><text:span text:style-name="_5f_BD_5f_DirectoryLang"><text:span text:style-name="T51">completed all continuing education hour requirements inclusive of a </text:span></text:span><text:bookmark text:name="pg16linenum3411"/><text:span text:style-name="_5f_BD_5f_DirectoryLang"><text:span text:style-name="T51">transition course</text:span></text:span><text:span text:style-name="_5f_BD_5f_DirectoryLang"><text:span text:style-name="T136"> an</text:span></text:span><text:span text:style-name="T106">d such individual shall not be required to file an </text:span><text:bookmark text:name="pg16linenum3511"/><text:span text:style-name="T106">original application for certification as an emergency medical responder.</text:span></text:p>
      <text:p text:style-name="P6"><text:bookmark text:name="pg16linenum3711"/><text:soft-page-break/><text:span text:style-name="T106">(c) "Renewal" as used in subsection (b), refers to the first opportunity</text:span><text:span text:style-name="_5f_BD_5f_DirectoryLang"><text:span text:style-name="T51"> </text:span></text:span><text:bookmark text:name="pg16linenum3811"/><text:span text:style-name="_5f_BD_5f_DirectoryLang"><text:span text:style-name="T51">after December 31, 2011,</text:span></text:span><text:span text:style-name="_5f_BD_5f_DirectoryLang"><text:span text:style-name="T136"> </text:span></text:span><text:span text:style-name="T106">that an attendant </text:span><text:span text:style-name="T106">has to apply for renewal of a </text:span><text:bookmark text:name="pg16linenum3911"/><text:span text:style-name="T106">certificate.</text:span></text:p>
      <text:p text:style-name="P7"><text:bookmark text:name="pg16linenum4011"/>(d) First responder attendants who fail to meet the transition <text:bookmark text:name="pg16linenum412"/>requirements as specified will forfeit their certification.</text:p>
      <text:p text:style-name="P6"><text:bookmark text:name="pg16linenum4211"/><text:span text:style-name="T106">(e) Upon transition, notwithstanding any other provision of law to the </text:span><text:bookmark text:name="pg16linenum4311"/><text:span text:style-name="T106">contrary, an emergency medical responder may perform any of the </text:span><text:bookmark text:name="pg17linenum1101"/><text:span text:style-name="T106">following interventions, by use of the devices, medications and equipment, </text:span><text:bookmark text:name="pg17linenum2101"/><text:span text:style-name="T106">or any combination thereof, after successfully completing an approved </text:span><text:bookmark text:name="pg17linenum3101"/><text:span text:style-name="T106">course of instruction, local specialized device training and competency </text:span><text:bookmark text:name="pg17linenum441"/><text:span text:style-name="T106">validation and when authorized by medical protocols,</text:span><text:span text:style-name="_5f_BD_5f_DirectoryLang"><text:span text:style-name="T51"> or</text:span></text:span><text:span text:style-name="T106"> upon order when </text:span><text:bookmark text:name="pg17linenum511"/><text:span text:style-name="T106">direct communication is maintained by radio, telephone or video </text:span><text:bookmark text:name="pg17linenum611"/><text:span text:style-name="T106">conference is monitored by a physician, physician assistant when </text:span><text:bookmark text:name="pg17linenum711"/><text:span text:style-name="T106">authorized by a physician, an advanced</text:span><text:span text:style-name="_5f_BD_5f_NewLang"><text:span text:style-name="T57"> practice</text:span></text:span><text:span text:style-name="T106"> registered nurse </text:span><text:span text:style-name="_5f_BD_5f_OldLang"><text:span text:style-name="T56">practitioner</text:span></text:span><text:span text:style-name="T106"> when </text:span><text:bookmark text:name="pg17linenum811"/><text:span text:style-name="T106">authorized by a physician or a licensed professional nurse when authorized </text:span><text:bookmark text:name="pg17linenum911"/><text:span text:style-name="T106">by a physician, upon order of such person: (1) Emergency vehicle </text:span><text:bookmark text:name="pg17linenum1011"/><text:span text:style-name="T106">operations; (2) initial scene management; (3) patient assessment and </text:span><text:bookmark text:name="pg17linenum1111"/><text:span text:style-name="T106">stabilization; (4) cardiopulmonary resuscitation and airway management; </text:span><text:bookmark text:name="pg17linenum1211"/><text:span text:style-name="T106">(5) control of bleeding; (6) extremity splinting; (7) spinal immobilization; </text:span><text:bookmark text:name="pg17linenum1311"/><text:span text:style-name="T106">(8) oxygen therapy; (9) use of bag-valve-mask; (10) use of automated </text:span><text:bookmark text:name="pg17linenum1411"/><text:span text:style-name="T106">external defibrillator; (11) nebulizer therapy; (12) intramuscular injections </text:span><text:bookmark text:name="pg17linenum1511"/><text:span text:style-name="T106">with auto-injector; (13) administration of oral glucose; (14) administration </text:span><text:bookmark text:name="pg17linenum1611"/><text:span text:style-name="T106">of aspirin; (15) recognize and comply with advanced directives; (16) </text:span><text:bookmark text:name="pg17linenum1711"/><text:span text:style-name="T106">insertion and maintenance of oral and nasal pharyngeal airways; (17) use </text:span><text:bookmark text:name="pg17linenum1811"/><text:span text:style-name="T106">of blood glucose monitoring; and (18) other techniques and devices of </text:span><text:bookmark text:name="pg17linenum1911"/><text:span text:style-name="T106">preliminary care an emergency medical responder is trained to provide as </text:span><text:bookmark text:name="pg17linenum2011"/><text:span text:style-name="T106">approved by the board.</text:span></text:p>
      <text:p text:style-name="P18"><text:span text:style-name="_5f_BD_5f_SecNum"><text:span text:style-name="T150">Sec. 68.</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72-5213 is hereby amended to read as follows: 72-5213. (a) Every board of education shall require all employees of the school district, who come in regular contact with the pupils of the school district, to submit a certification of health on a form prescribed by the secretary of health and environment and signed by a person licensed to practice medicine and surgery under the laws of any state, or by a person who is licensed as a physician assistant under the laws of this state when such person is working at the direction of or in collaboration with a person licensed to practice medicine and surgery, or by a person holding a </text:span></text:span><text:span text:style-name="_5f_BD_5f_NewLang"><text:span text:style-name="T145">license </text:span></text:span><text:span text:style-name="_5f_BD_5f_OldLang"><text:span text:style-name="T148">certificate of qualification</text:span></text:span><text:span text:style-name="_5f_BD_5f_DirectoryLang"><text:span text:style-name="T145"> to practice as an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under the laws of this state when such person is working at the direction of or in collaboration with a person licensed to practice medicine and surgery. The certification shall include a statement that there is no evidence of physical condition that would conflict with the health, safety, or welfare of the pupils; and that freedom from tuberculosis has been established by chest x-ray or negative tuberculin skin test. If at any time there is reasonable cause to believe that any such employee of the school district is suffering from an illness detrimental to the health of the pupils, the school board may require a new certification of health.</text:span></text:span></text:p>
      <text:p text:style-name="P18"><text:span text:style-name="T142">(b) Upon presentation of a signed statement by the employee of a </text:span><text:bookmark text:name="pg47linenum36"/><text:span text:style-name="T142">school district, to whom the provisions of subsection (a) apply, that the </text:span><text:bookmark text:name="pg47linenum37"/><text:span text:style-name="T142">employee is an adherent of a religious denomination whose religious </text:span><text:bookmark text:name="pg47linenum38"/><text:span text:style-name="T142">teachings are opposed to physical examinations, the employee shall be </text:span><text:bookmark text:name="pg47linenum39"/><text:span text:style-name="T142">permitted to submit, as an alternative to the certification of health required </text:span><text:bookmark text:name="pg47linenum40"/><text:span text:style-name="T142">under subsection (a), certification signed by a person licensed to practice </text:span><text:bookmark text:name="pg47linenum41"/><text:span text:style-name="T142">medicine and surgery under the laws of any state, or by a person who is </text:span><text:bookmark text:name="pg47linenum42"/><text:span text:style-name="T142">licensed as a physician assistant under the laws of this state when such </text:span><text:bookmark text:name="pg47linenum43"/><text:span text:style-name="T142">person is working at the direction of or in collaboration with a person </text:span><text:bookmark text:name="pg48linenum1"/><text:span text:style-name="T142">licensed to practice medicine and surgery, or by a person holding a </text:span><text:bookmark text:name="pg48linenum2"/><text:span text:style-name="_5f_BD_5f_OldLang"><text:span text:style-name="T158">certificate of qualification</text:span></text:span><text:span text:style-name="T142"> </text:span><text:span text:style-name="_5f_BD_5f_NewLang"><text:span text:style-name="T163">license </text:span></text:span><text:span text:style-name="T142">to practice as an advanced </text:span><text:span text:style-name="_5f_BD_5f_NewLang"><text:span text:style-name="T145">practice </text:span></text:span><text:span text:style-name="T142">registered </text:span><text:bookmark text:name="pg48linenum3"/><text:span text:style-name="T142">nurse </text:span><text:span text:style-name="_5f_BD_5f_OldLang"><text:span text:style-name="T158">practitioner</text:span></text:span><text:span text:style-name="T142"> under the laws of this state when such person is working </text:span><text:bookmark text:name="pg48linenum4"/><text:span text:style-name="T142">at the direction of or in collaboration with a person licensed to practice </text:span><text:bookmark text:name="pg48linenum5"/><text:span text:style-name="T142">medicine and surgery that freedom of the employee from tuberculosis has </text:span><text:bookmark text:name="pg48linenum6"/><text:span text:style-name="T142">been established.</text:span></text:p>
      <text:p text:style-name="P18"><text:bookmark text:name="pg48linenum7"/><text:span text:style-name="T142">(c) Every board of education may require persons, other than </text:span><text:bookmark text:name="pg48linenum8"/><text:span text:style-name="T142">employees of the school district, to submit to the same certification of </text:span><text:bookmark text:name="pg48linenum9"/><text:span text:style-name="T142">health requirements as are imposed upon employees of the school district </text:span><text:bookmark text:name="pg48linenum10"/><text:span text:style-name="T142">under the provisions of subsection (a) if such persons perform or provide </text:span><text:bookmark text:name="pg48linenum11"/><text:span text:style-name="T142">services to or for a school district which require such persons to come in </text:span><text:bookmark text:name="pg48linenum12"/><text:span text:style-name="T142">regular contact with the pupils of the school district. No such person shall </text:span><text:bookmark text:name="pg48linenum13"/><text:span text:style-name="T142">be required to submit a certification of health if the person presents a </text:span><text:bookmark text:name="pg48linenum14"/><text:span text:style-name="T142">signed statement that the person is an adherent of a religious denomination </text:span><text:bookmark text:name="pg48linenum15"/><text:span text:style-name="T142">whose religious teachings are opposed to physical examinations. Such </text:span><text:bookmark text:name="pg48linenum16"/><text:span text:style-name="T142">persons shall be permitted to submit, as an alternative to a certification of </text:span><text:bookmark text:name="pg48linenum17"/><text:span text:style-name="T142">health, certification signed by a person licensed to practice medicine and </text:span><text:bookmark text:name="pg48linenum18"/><text:span text:style-name="T142">surgery under the laws of any state, or by a person who is licensed as a </text:span><text:bookmark text:name="pg48linenum19"/><text:span text:style-name="T142">physician assistant under the laws of this state when such person is </text:span><text:bookmark text:name="pg48linenum20"/><text:span text:style-name="T142">working at the direction of or in collaboration with a person licensed to </text:span><text:bookmark text:name="pg48linenum21"/><text:span text:style-name="T142">practice medicine and surgery, or by a person holding a </text:span><text:span text:style-name="_5f_BD_5f_OldLang"><text:span text:style-name="T158">certificate </text:span></text:span><text:bookmark text:name="pg48linenum22"/><text:span text:style-name="_5f_BD_5f_OldLang"><text:span text:style-name="T158">of qualification</text:span></text:span><text:span text:style-name="T142"> </text:span><text:span text:style-name="_5f_BD_5f_NewLang"><text:span text:style-name="T163">license </text:span></text:span><text:span text:style-name="T142">to practice as an advanced </text:span><text:span text:style-name="_5f_BD_5f_NewLang"><text:span text:style-name="T145">practice </text:span></text:span><text:span text:style-name="T142">registered nurse </text:span><text:bookmark text:name="pg48linenum23"/><text:span text:style-name="_5f_BD_5f_OldLang"><text:span text:style-name="T158">practitioner</text:span></text:span><text:span text:style-name="T142"> under the laws of this state when such person is working at the </text:span><text:bookmark text:name="pg48linenum24"/><text:span text:style-name="T142">direction of or in collaboration with a person licensed to practice medicine </text:span><text:bookmark text:name="pg48linenum25"/><text:span text:style-name="T142">and surgery that freedom of such persons from tuberculosis has been </text:span><text:bookmark text:name="pg48linenum26"/><text:span text:style-name="T142">established.</text:span></text:p>
      <text:p text:style-name="P18"><text:span text:style-name="_5f_BD_5f_DirectoryLang"><text:span text:style-name="T145">(d) The expense of obtaining certifications of health and certifications of freedom from tuberculosis may be borne by the board of education.</text:span></text:span></text:p>
      <text:p text:style-name="P18"><text:span text:style-name="_5f_BD_5f_SecNum"><text:span text:style-name="T150">Sec. 69.</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72-8252 is hereby amended to read as follows: 72-8252. (a) As used in this section:</text:span></text:span></text:p>
      <text:p text:style-name="P19">(1) "Medication" means a medicine prescribed by a health care <text:bookmark text:name="pg48linenum32"/>provider for the treatment of anaphylaxis or asthma including, but not <text:bookmark text:name="pg48linenum33"/>limited to, any medicine defined in section 201 of the federal food, drug <text:bookmark text:name="pg48linenum34"/>and cosmetic act, inhaled bronchodilators and auto-injectible epinephrine.</text:p>
      <text:p text:style-name="P18"><text:bookmark text:name="pg48linenum35"/><text:span text:style-name="T142">(2) "Health care provider" means: (A) A physician licensed to </text:span><text:bookmark text:name="pg48linenum36"/><text:span text:style-name="T142">practice medicine and surgery; (B) an advanced </text:span><text:span text:style-name="_5f_BD_5f_NewLang"><text:span text:style-name="T145">practice </text:span></text:span><text:span text:style-name="T142">registered nurse </text:span><text:bookmark text:name="pg48linenum37"/><text:span text:style-name="_5f_BD_5f_OldLang"><text:span text:style-name="T158">practitioner</text:span></text:span><text:span text:style-name="T142"> issued a </text:span><text:span text:style-name="_5f_BD_5f_OldLang"><text:span text:style-name="T158">certificate of qualification</text:span></text:span><text:span text:style-name="T142"> </text:span><text:span text:style-name="_5f_BD_5f_NewLang"><text:span text:style-name="T163">license </text:span></text:span><text:span text:style-name="T142">pursuant to K.S.A. </text:span><text:bookmark text:name="pg48linenum38"/><text:span text:style-name="T142">65-1131, and amendments thereto, who has authority to prescribe drugs as </text:span><text:bookmark text:name="pg48linenum39"/><text:span text:style-name="T142">provided by K.S.A. 65-1130, and amendments thereto; or (C) a physician </text:span><text:bookmark text:name="pg48linenum40"/><text:span text:style-name="T142">assistant licensed pursuant to the physician assistant licensure act who has </text:span><text:bookmark text:name="pg48linenum41"/><text:span text:style-name="T142">authority to prescribe drugs pursuant to a written protocol with a </text:span><text:bookmark text:name="pg48linenum42"/><text:span text:style-name="T142">responsible physician under K.S.A. 65-28a08, and amendments thereto.</text:span></text:p>
      <text:p text:style-name="P19"><text:bookmark text:name="pg48linenum43"/>(3) "School" means any public or accredited nonpublic school.</text:p>
      <text:p text:style-name="P19"><text:bookmark text:name="pg49linenum1"/>(4) "Self-administration" means a student's discretionary use of such <text:bookmark text:name="pg49linenum2"/>student's medication pursuant to a prescription or written direction from a <text:bookmark text:name="pg49linenum3"/>health care provider.</text:p>
      <text:p text:style-name="P19"><text:bookmark text:name="pg49linenum4"/>(b) Each school district shall adopt a policy authorizing the self-<text:bookmark text:name="pg49linenum5"/>administration of medication by students enrolled in kindergarten or any <text:bookmark text:name="pg49linenum6"/>of the grades 1 through 12. A student shall meet all requirements of a <text:bookmark text:name="pg49linenum7"/>policy adopted pursuant to this subsection. Such policy shall include:</text:p>
      <text:p text:style-name="P19"><text:bookmark text:name="pg49linenum8"/>(1) A requirement of a written statement from the student's health <text:bookmark text:name="pg49linenum9"/>care provider stating the name and purpose of the medication; the <text:bookmark text:name="pg49linenum10"/>prescribed dosage; the time the medication is to be regularly administered, <text:bookmark text:name="pg49linenum11"/>and any additional special circumstances under which the medication is to <text:bookmark text:name="pg49linenum12"/>be administered; and the length of time for which the medication is <text:bookmark text:name="pg49linenum13"/>prescribed;</text:p>
      <text:p text:style-name="P19"><text:bookmark text:name="pg49linenum14"/><text:soft-page-break/>(2) a requirement that the student has demonstrated to the health care <text:bookmark text:name="pg49linenum15"/>provider or such provider's designee and the school nurse or such nurse's <text:bookmark text:name="pg49linenum16"/>designee the skill level necessary to use the medication and any device that <text:bookmark text:name="pg49linenum17"/>is necessary to administer such medication as prescribed. If there is no <text:bookmark text:name="pg49linenum18"/>school nurse, the school shall designate a person for the purposes of this <text:bookmark text:name="pg49linenum19"/>subsection;</text:p>
      <text:p text:style-name="P19"><text:bookmark text:name="pg49linenum20"/>(3) a requirement that the health care provider has prepared a written <text:bookmark text:name="pg49linenum21"/>treatment plan for managing asthma or anaphylaxis episodes of the student <text:bookmark text:name="pg49linenum22"/>and for medication use by the student during school hours;</text:p>
      <text:p text:style-name="P19"><text:bookmark text:name="pg49linenum23"/>(4) a requirement that the student's parent or guardian has completed <text:bookmark text:name="pg49linenum24"/>and submitted to the school any written documentation required by the <text:bookmark text:name="pg49linenum25"/>school, including the treatment plan prepared as required by paragraph (3) <text:bookmark text:name="pg49linenum26"/>and documents related to liability;</text:p>
      <text:p text:style-name="P19"><text:bookmark text:name="pg49linenum27"/>(5) a requirement that all teachers responsible for the student's <text:bookmark text:name="pg49linenum28"/>supervision shall be notified that permission to carry medications and self-<text:bookmark text:name="pg49linenum29"/>medicate has been granted; and</text:p>
      <text:p text:style-name="P19"><text:bookmark text:name="pg49linenum30"/>(6) any other requirement imposed by the school district pursuant to <text:bookmark text:name="pg49linenum31"/>this section and subsection (e) of K.S.A. 72-8205, and amendments <text:bookmark text:name="pg49linenum32"/>thereto.</text:p>
      <text:p text:style-name="P19"><text:bookmark text:name="pg49linenum33"/>(c)  A school district shall require annual renewal of parental <text:bookmark text:name="pg49linenum34"/>authorization for the self-administration of medication.</text:p>
      <text:p text:style-name="P19"><text:bookmark text:name="pg49linenum35"/>(d) A school district, and its officers, employees and agents, which <text:bookmark text:name="pg49linenum36"/>authorizes the self-administration of medication in compliance with the <text:bookmark text:name="pg49linenum37"/>provisions of this section shall not be held liable in any action for damage, <text:bookmark text:name="pg49linenum38"/>injury or death resulting directly or indirectly from the self-administration <text:bookmark text:name="pg49linenum39"/>of medication.</text:p>
      <text:p text:style-name="P19"><text:bookmark text:name="pg49linenum40"/>(e)  A school district shall provide written notification to the parent or <text:bookmark text:name="pg49linenum41"/>guardian of a student that the school district and its officers, employees <text:bookmark text:name="pg49linenum42"/>and agents are not liable for damage, injury or death resulting directly or <text:bookmark text:name="pg49linenum43"/>indirectly from the self-administration of medication. The parent or <text:bookmark text:name="pg50linenum1"/>guardian of the student shall sign a statement acknowledging that the <text:bookmark text:name="pg50linenum2"/>school district and its officers, employees or agents incur no liability for <text:bookmark text:name="pg50linenum3"/>damage, injury or death resulting directly or indirectly from the self-<text:bookmark text:name="pg50linenum4"/>administration of medication and agreeing to release, indemnify and hold <text:bookmark text:name="pg50linenum5"/>the school and its officers, employees and agents, harmless from and <text:bookmark text:name="pg50linenum6"/>against any claims relating to the self-administration of such medication.</text:p>
      <text:p text:style-name="P19"><text:bookmark text:name="pg50linenum7"/>(f) A school district shall require that any back-up medication <text:bookmark text:name="pg50linenum8"/>provided by the student's parent or guardian be kept at the student's school <text:bookmark text:name="pg50linenum9"/>in a location to which the student has immediate access in the event of an <text:bookmark text:name="pg50linenum10"/>asthma or anaphylaxis emergency.</text:p>
      <text:p text:style-name="P19"><text:bookmark text:name="pg50linenum11"/>(g) A school district shall require that information described in <text:bookmark text:name="pg50linenum12"/>paragraphs (3) and (4) of subsection (b) be kept on file at the student's <text:bookmark text:name="pg50linenum13"/>school in a location easily accessible in the event of an asthma or <text:bookmark text:name="pg50linenum14"/>anaphylaxis emergency.</text:p>
      <text:p text:style-name="P19"><text:bookmark text:name="pg50linenum15"/>(h) An authorization granted pursuant to subsection (b) shall allow a <text:bookmark text:name="pg50linenum16"/>student to possess and use such student's medication at any place where a <text:bookmark text:name="pg50linenum17"/>student is subject to the jurisdiction or supervision of the school district or <text:bookmark text:name="pg50linenum18"/>its officers, employees or agents. </text:p>
      <text:p text:style-name="P19"><text:bookmark text:name="pg50linenum19"/>(i) A board of education may adopt a policy pursuant to subsection <text:bookmark text:name="pg50linenum20"/>(e) of K.S.A. 72-8205, and amendments thereto, which:</text:p>
      <text:p text:style-name="P19"><text:bookmark text:name="pg50linenum21"/>(1) Imposes requirements relating to the self-administration of <text:bookmark text:name="pg50linenum22"/>medication which are in addition to those required by this section; and</text:p>
      <text:p text:style-name="P18"><text:span text:style-name="_5f_BD_5f_DirectoryLang"><text:span text:style-name="T145">(2) establishes a procedure for, and the conditions under which, the authorization for the self-administration of medication may be revoked.</text:span></text:span></text:p>
      <text:p text:style-name="P18"><text:span text:style-name="_5f_BD_5f_SecNum"><text:span text:style-name="T150">Sec. 70.</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2010 Supp. 74-1106 is hereby amended to read as follows: 74-1106. (a) </text:span></text:span><text:span text:style-name="_5f_BD_5f_DirectoryLang"><text:span text:style-name="T152">Appointment, term of office.</text:span></text:span><text:span text:style-name="_5f_BD_5f_DirectoryLang"><text:span text:style-name="T145"> (1) The governor shall appoint a board consisting of 11 members of which six shall be registered professional nurses, two shall be licensed practical nurses and three shall be members of the general public, which shall constitute a board of nursing, with the duties, power and authority set forth in this act.</text:span></text:span></text:p>
      <text:p text:style-name="P19">(2) Upon the expiration of the term of any registered professional <text:bookmark text:name="pg50linenum33"/>nurse, the Kansas state nurses association shall submit to the governor a <text:bookmark text:name="pg50linenum34"/>list of registered professional nurses containing names of not less than <text:bookmark text:name="pg50linenum35"/>three times the number of persons to be appointed, and appointments shall <text:bookmark text:name="pg50linenum36"/>be made after consideration of such list for terms of four years and until a <text:bookmark text:name="pg50linenum37"/>successor is appointed and qualified.</text:p>
      <text:p text:style-name="P18"><text:bookmark text:name="pg50linenum38"/><text:span text:style-name="T142">(3) On the effective date of this act, the Kansas federation of licensed </text:span><text:bookmark text:name="pg50linenum39"/><text:span text:style-name="T142">practical nurses shall submit to the governor a list of licensed practical </text:span><text:bookmark text:name="pg50linenum40"/><text:span text:style-name="T142">nurses containing names of not less than three times the number of persons </text:span><text:bookmark text:name="pg50linenum41"/><text:span text:style-name="T142">to be appointed, and appointments shall be made after consideration of </text:span><text:bookmark text:name="pg50linenum42"/><text:span text:style-name="T142">such list</text:span><text:span text:style-name="_5f_BD_5f_OldLang"><text:span text:style-name="T158">, with the first appointment being for a term of four years and the </text:span></text:span><text:bookmark text:name="pg50linenum43"/><text:span text:style-name="_5f_BD_5f_OldLang"><text:span text:style-name="T158">second appointment being for a term of two years. Upon the expiration of </text:span></text:span><text:bookmark text:name="pg51linenum1"/><text:span text:style-name="_5f_BD_5f_OldLang"><text:span text:style-name="T158">the term of any licensed practical nurse, a successor of like qualifications </text:span></text:span><text:bookmark text:name="pg51linenum2"/><text:span text:style-name="_5f_BD_5f_OldLang"><text:span text:style-name="T158">shall be appointed in the same manner as the original appointment</text:span></text:span><text:span text:style-name="T142"> for </text:span><text:span text:style-name="T142">a </text:span><text:bookmark text:name="pg51linenum3"/><text:span text:style-name="T142">term of four years and until a successor is appointed and qualified.</text:span></text:p>
      <text:p text:style-name="P19"><text:bookmark text:name="pg51linenum4"/>(4) Each member of the general public shall be appointed for a term <text:bookmark text:name="pg51linenum5"/>of four years and successors shall be appointed for a like term.</text:p>
      <text:p text:style-name="P18"><text:bookmark text:name="pg51linenum6"/><text:span text:style-name="T142">(5) Whenever a vacancy occurs on the board of nursing, it shall be </text:span><text:bookmark text:name="pg51linenum7"/><text:span text:style-name="T142">filled by appointment for the remainder of the unexpired term in the same </text:span><text:bookmark text:name="pg51linenum8"/><text:span text:style-name="T142">manner as the preceding appointment. No person shall serve more than </text:span><text:bookmark text:name="pg51linenum9"/><text:span text:style-name="T142">two consecutive terms as a member of the board of nursing and </text:span><text:bookmark text:name="pg51linenum10"/><text:span text:style-name="T142">appointment for the remainder of an unexpired term shall constitute a full </text:span><text:bookmark text:name="pg51linenum11"/><text:span text:style-name="T142">term of service on such board. </text:span><text:span text:style-name="_5f_BD_5f_OldLang"><text:span text:style-name="T158">With the expiration of terms for the </text:span></text:span><text:bookmark text:name="pg51linenum12"/><text:span text:style-name="_5f_BD_5f_OldLang"><text:span text:style-name="T158">registered professional nurse from education and one public member in </text:span></text:span><text:bookmark text:name="pg51linenum13"/><text:span text:style-name="_5f_BD_5f_OldLang"><text:span text:style-name="T158">July, 2003, the next appointments for those two positions will be for only </text:span></text:span><text:bookmark text:name="pg51linenum14"/><text:span text:style-name="_5f_BD_5f_OldLang"><text:span text:style-name="T158">one year. Thereafter the two positions shall be appointed for terms of four </text:span></text:span><text:bookmark text:name="pg51linenum15"/><text:span text:style-name="_5f_BD_5f_OldLang"><text:span text:style-name="T158">years.</text:span></text:span></text:p>
      <text:p text:style-name="P18"><text:bookmark text:name="pg51linenum16"/><text:span text:style-name="T142">(b) </text:span><text:span text:style-name="T144">Qualifications of members.</text:span><text:span text:style-name="T142"> Each member of the board shall be a </text:span><text:bookmark text:name="pg51linenum17"/><text:span text:style-name="T142">citizen of the United States and a resident of the state of Kansas. </text:span><text:bookmark text:name="pg51linenum18"/><text:span text:style-name="T142">Registered professional nurse members shall possess a license to practice </text:span><text:bookmark text:name="pg51linenum19"/><text:span text:style-name="T142">as a professional nurse in this state with at least five years' experience in </text:span><text:bookmark text:name="pg51linenum20"/><text:span text:style-name="T142">nursing as such and shall be actively engaged in professional nursing in </text:span><text:bookmark text:name="pg51linenum21"/><text:span text:style-name="T142">Kansas at the time of appointment and reappointment. The licensed </text:span><text:bookmark text:name="pg51linenum22"/><text:span text:style-name="T142">practical nurse members shall be licensed to practice practical nursing in </text:span><text:bookmark text:name="pg51linenum23"/><text:span text:style-name="T142">the state with at least five years' experience in practical nursing and shall </text:span><text:bookmark text:name="pg51linenum24"/><text:span text:style-name="T142">be actively engaged in practical nursing in Kansas at the time of </text:span><text:bookmark text:name="pg51linenum25"/><text:span text:style-name="T142">appointment and reappointment. The governor shall appoint successors so </text:span><text:bookmark text:name="pg51linenum26"/><text:span text:style-name="T142">that the registered professional nurse membership of the board shall </text:span><text:bookmark text:name="pg51linenum27"/><text:span text:style-name="T142">consist of at least two members who are engaged in nursing service, at </text:span><text:bookmark text:name="pg51linenum28"/><text:span text:style-name="T142">least two members who are engaged in nursing education and at least one </text:span><text:bookmark text:name="pg51linenum29"/><text:span text:style-name="T142">member who is engaged in practice as an advanced </text:span><text:span text:style-name="_5f_BD_5f_NewLang"><text:span text:style-name="T145">practice </text:span></text:span><text:span text:style-name="T142">registered </text:span><text:bookmark text:name="pg51linenum30"/><text:span text:style-name="T142">nurse </text:span><text:span text:style-name="_5f_BD_5f_OldLang"><text:span text:style-name="T158">practitioner</text:span></text:span><text:span text:style-name="T142"> or a registered nurse anesthetist. The consumer members </text:span><text:bookmark text:name="pg51linenum31"/><text:span text:style-name="T142">shall represent the interests of the general public. At least one consumer </text:span><text:bookmark text:name="pg51linenum32"/><text:span text:style-name="T142">member shall not have been involved in providing health care. Each </text:span><text:bookmark text:name="pg51linenum33"/><text:span text:style-name="T142">member of the board shall take and subscribe the oath prescribed by law </text:span><text:bookmark text:name="pg51linenum34"/><text:span text:style-name="T142">for state officers, which oath shall be filed with the secretary of state.</text:span></text:p>
      <text:p text:style-name="P19"><text:bookmark text:name="pg51linenum35"/>(c) <text:span text:style-name="T5">Duties and powers.</text:span> (1) The board shall meet annually at Topeka <text:bookmark text:name="pg51linenum36"/>during the month of September and shall elect from its members a <text:bookmark text:name="pg51linenum37"/>president, vice-president and secretary, each of whom shall hold their <text:bookmark text:name="pg51linenum38"/>respective offices for one year. The board shall employ an executive <text:bookmark text:name="pg51linenum39"/>administrator, who shall be a registered professional nurse, who shall not <text:bookmark text:name="pg51linenum40"/>be a member of the board and who shall be in the unclassified service <text:bookmark text:name="pg51linenum41"/>under the Kansas civil service act, and shall employ such other employees, <text:bookmark text:name="pg51linenum42"/>who shall be in the classified service under the Kansas civil service act as <text:bookmark text:name="pg51linenum43"/>necessary to carry on the work of the board. As necessary, the board shall <text:bookmark text:name="pg52linenum1"/>be represented by an <text:soft-page-break/>attorney appointed by the attorney general as <text:bookmark text:name="pg52linenum2"/>provided by law, whose compensation shall be determined and paid by the <text:bookmark text:name="pg52linenum3"/>board with the approval of the governor. The board may hold such other <text:bookmark text:name="pg52linenum4"/>meetings during the year as may be deemed necessary to transact its <text:bookmark text:name="pg52linenum5"/>business.</text:p>
      <text:p text:style-name="P19"><text:bookmark text:name="pg52linenum6"/>(2) The board shall adopt rules and regulations consistent with this <text:bookmark text:name="pg52linenum7"/>act necessary to carry into effect the provisions thereof, and such rules and <text:bookmark text:name="pg52linenum8"/>regulations may be published and copies thereof furnished to any person <text:bookmark text:name="pg52linenum9"/>upon application.</text:p>
      <text:p text:style-name="P19"><text:bookmark text:name="pg52linenum10"/>(3) The board shall prescribe curricula and standards for professional <text:bookmark text:name="pg52linenum11"/>and practical nursing programs and mental health technician programs, <text:bookmark text:name="pg52linenum12"/>and provide for surveys of such schools and courses at such times as it <text:bookmark text:name="pg52linenum13"/>may deem necessary. It shall accredit such schools and approve courses as <text:bookmark text:name="pg52linenum14"/>meet the requirements of the appropriate act and rules and regulations of <text:bookmark text:name="pg52linenum15"/>the board.</text:p>
      <text:p text:style-name="P19"><text:bookmark text:name="pg52linenum16"/>(4) The board shall examine, license and renew licenses of duly <text:bookmark text:name="pg52linenum17"/>qualified applicants and conduct hearings upon charges for limitation, <text:bookmark text:name="pg52linenum18"/>suspension or revocation of a license or approval of professional and <text:bookmark text:name="pg52linenum19"/>practical nursing and mental health technician programs and may limit, <text:bookmark text:name="pg52linenum20"/>deny, suspend or revoke for proper legal cause, licenses or approval of <text:bookmark text:name="pg52linenum21"/>professional and practical nursing and mental health technician programs, <text:bookmark text:name="pg52linenum22"/>as hereinafter provided. Examination for applicants for registration shall <text:bookmark text:name="pg52linenum23"/>be given at least twice each year and as many other times as deemed <text:bookmark text:name="pg52linenum24"/>necessary by the board. The board shall promote improved means of <text:bookmark text:name="pg52linenum25"/>nursing education and standards of nursing care through institutes, <text:bookmark text:name="pg52linenum26"/>conferences and other means.</text:p>
      <text:p text:style-name="P19"><text:bookmark text:name="pg52linenum27"/>(5) The board shall have a seal of which the executive administrator <text:bookmark text:name="pg52linenum28"/>shall be the custodian. The president and the secretary shall have the <text:bookmark text:name="pg52linenum29"/>power and authority to administer oaths in transacting business of the <text:bookmark text:name="pg52linenum30"/>board, and the secretary shall keep a record of all proceedings of the board <text:bookmark text:name="pg52linenum31"/>and a register of professional and practical nurses and mental health <text:bookmark text:name="pg52linenum32"/>technicians licensed and showing the certificates of registration or licenses <text:bookmark text:name="pg52linenum33"/>granted or revoked, which register shall be open at all times to public <text:bookmark text:name="pg52linenum34"/>inspection.</text:p>
      <text:p text:style-name="P19"><text:bookmark text:name="pg52linenum35"/>(6) The board may enter into contracts as may be necessary to carry <text:bookmark text:name="pg52linenum36"/>out its duties.</text:p>
      <text:p text:style-name="P19"><text:bookmark text:name="pg52linenum37"/>(7) The board is hereby authorized to apply for and to accept grants <text:bookmark text:name="pg52linenum38"/>and may accept donations, bequests or gifts. The board shall remit all <text:bookmark text:name="pg52linenum39"/>moneys received by it under this paragraph (7) to the state treasurer in <text:bookmark text:name="pg52linenum40"/>accordance with the provisions of K.S.A. 75-4215, and amendments <text:bookmark text:name="pg52linenum41"/>thereto. Upon receipt of each such remittance, the state treasurer shall <text:bookmark text:name="pg52linenum42"/>deposit the entire amount in the state treasury to the credit of the grants <text:bookmark text:name="pg52linenum43"/>and gifts fund which is hereby created. All expenditures from such fund <text:bookmark text:name="pg53linenum1"/>shall be made in accordance with appropriation acts upon warrants of the <text:bookmark text:name="pg53linenum2"/>director of accounts and reports issued pursuant to vouchers approved by <text:bookmark text:name="pg53linenum3"/>the president of the board or a person designated by the president.</text:p>
      <text:p text:style-name="P19"><text:bookmark text:name="pg53linenum4"/>(8) A majority of the board of nursing including two professional <text:bookmark text:name="pg53linenum5"/>nurse members shall constitute a quorum for the transaction of business.</text:p>
      <text:p text:style-name="P19"><text:bookmark text:name="pg53linenum6"/>(d) <text:span text:style-name="T5">Subpoenas.</text:span> In all investigations and proceedings, the board shall <text:bookmark text:name="pg53linenum7"/>have the power to issue subpoenas and compel the attendance of witnesses <text:bookmark text:name="pg53linenum8"/>and the production of all relevant and necessary papers, books, records, <text:bookmark text:name="pg53linenum9"/>documentary evidence and materials. Any person failing or refusing to <text:bookmark text:name="pg53linenum10"/>appear or testify regarding any matter about which such person may be <text:bookmark text:name="pg53linenum11"/>lawfully questioned or to produce any books, papers, records, <text:bookmark text:name="pg53linenum12"/>documentary evidence or relevant materials in the matter, after having <text:bookmark text:name="pg53linenum13"/>been required by order of the board or by a subpoena of the board to do so, <text:bookmark text:name="pg53linenum14"/>upon application by the board to any district judge in the state, may be <text:bookmark text:name="pg53linenum15"/>ordered by such judge to comply therewith. Upon failure to comply with <text:bookmark text:name="pg53linenum16"/>the order of the district judge, the court may compel obedience by <text:bookmark text:name="pg53linenum17"/>attachment for contempt as in the case of disobedience of a similar order <text:bookmark text:name="pg53linenum18"/>or subpoena issued by the court. A subpoena may be served upon any <text:bookmark text:name="pg53linenum19"/>person named therein anywhere within the state with the same fees and <text:bookmark text:name="pg53linenum20"/>mileage by an officer authorized to serve subpoenas in civil actions in the <text:bookmark text:name="pg53linenum21"/>same procedure as is prescribed by the code of civil procedure for <text:bookmark text:name="pg53linenum22"/>subpoenas issued out of the district courts of this state.</text:p>
      <text:p text:style-name="P18"><text:span text:style-name="_5f_BD_5f_DirectoryLang"><text:span text:style-name="T145">(e) </text:span></text:span><text:span text:style-name="_5f_BD_5f_DirectoryLang"><text:span text:style-name="T152">Compensation and expenses.</text:span></text:span><text:span text:style-name="_5f_BD_5f_DirectoryLang"><text:span text:style-name="T145"> Members of the board of nursing attending meetings of such board, or attending a subcommittee meeting thereof authorized by such board, shall be paid compensation, subsistence allowances, mileage and other expenses as provided in K.S.A. 75-3223, and amendments thereto. No member of the board of nursing shall be paid an amount as provided in K.S.A. 75-3223, and amendments thereto, if such member receives an amount from another governmental or private entity for the purpose for which such amount is payable under K.S.A. 75-3223, and amendments thereto.</text:span></text:span></text:p>
      <text:p text:style-name="P18"><text:span text:style-name="_5f_BD_5f_SecNum"><text:span text:style-name="T150">Sec. 71.</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74-32,131 is hereby amended </text:span></text:span><text:bookmark text:name="pg53linenum33"/><text:span text:style-name="_5f_BD_5f_DirectoryLang"><text:span text:style-name="T145">to read as follows: 74-32,131. This act shall be known and may be cited as </text:span></text:span><text:bookmark text:name="pg53linenum34"/><text:span text:style-name="_5f_BD_5f_DirectoryLang"><text:span text:style-name="T145">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service scholarship </text:span></text:span><text:bookmark text:name="pg53linenum35"/><text:span text:style-name="_5f_BD_5f_DirectoryLang"><text:span text:style-name="T145">program.</text:span></text:span></text:p>
      <text:p text:style-name="P18"><text:span text:style-name="_5f_BD_5f_SecNum"><text:span text:style-name="T150">Sec. 72.</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74-32,132 is hereby amended to read as follows: 74-32,132. As used in this act:</text:span></text:span></text:p>
      <text:p text:style-name="P19">(a) "Committee" means the nursing service scholarship review <text:bookmark text:name="pg53linenum39"/>committee established under K.S.A. 74-3299, and amendments thereto.</text:p>
      <text:p text:style-name="P19"><text:bookmark text:name="pg53linenum40"/>(b) "Executive officer" means the chief executive officer of the state <text:bookmark text:name="pg53linenum41"/>board of regents appointed under K.S.A. 74-3203a, and amendments <text:bookmark text:name="pg53linenum42"/>thereto.</text:p>
      <text:p text:style-name="P18"><text:bookmark text:name="pg53linenum43"/><text:span text:style-name="T142">(c) "Educational and training program for advanced </text:span><text:span text:style-name="_5f_BD_5f_NewLang"><text:span text:style-name="T145">practice </text:span></text:span><text:bookmark text:name="pg54linenum1"/><text:span text:style-name="T142">registered </text:span><text:span text:style-name="_5f_BD_5f_OldLang"><text:span text:style-name="T158">nurse</text:span></text:span><text:span text:style-name="T142"> </text:span><text:span text:style-name="_5f_BD_5f_OldLang"><text:span text:style-name="T158">practitioners</text:span></text:span><text:span text:style-name="_5f_BD_5f_NewLang"><text:span text:style-name="T163"> nurses</text:span></text:span><text:span text:style-name="T142">" means a post-basic nursing education </text:span><text:bookmark text:name="pg54linenum2"/><text:span text:style-name="T142">program a graduate of which meets the education requirements of the </text:span><text:bookmark text:name="pg54linenum3"/><text:span text:style-name="T142">board of nursing for </text:span><text:span text:style-name="_5f_BD_5f_OldLang"><text:span text:style-name="T158">a certificate of qualification</text:span></text:span><text:span text:style-name="T142"> </text:span><text:span text:style-name="_5f_BD_5f_NewLang"><text:span text:style-name="T163">licensure </text:span></text:span><text:span text:style-name="T142">as an advanced </text:span><text:bookmark text:name="pg54linenum4"/><text:span text:style-name="_5f_BD_5f_NewLang"><text:span text:style-name="T145">practice </text:span></text:span><text:span text:style-name="T142">registered nurse</text:span><text:span text:style-name="_5f_BD_5f_OldLang"><text:span text:style-name="T142"> </text:span></text:span><text:span text:style-name="_5f_BD_5f_OldLang"><text:span text:style-name="T158">practitioner</text:span></text:span><text:span text:style-name="T158">.</text:span></text:p>
      <text:p text:style-name="P19"><text:bookmark text:name="pg54linenum5"/>(d) "Medically underserved area" means a practice location <text:bookmark text:name="pg54linenum6"/>designated medically underserved by the secretary of health and <text:bookmark text:name="pg54linenum7"/>environment.</text:p>
      <text:p text:style-name="P18"><text:span text:style-name="_5f_BD_5f_DirectoryLang"><text:span text:style-name="T145">(e) "Rural area" means any county of this state other than Douglas, Johnson, Sedgwick, Shawnee and Wyandotte counties.</text:span></text:span></text:p>
      <text:p text:style-name="P18"><text:span text:style-name="_5f_BD_5f_SecNum"><text:span text:style-name="T150">Sec. 73.</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74-32,133 is hereby amended to read as follows: 74-32,133. (a) There is hereby established 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service scholarship program. Within the limits of appropriations therefor, a scholarship may be awarded under the program to any qualified student enrolled in or admitted to an educational and training program for advanced </text:span></text:span><text:span text:style-name="_5f_BD_5f_NewLang"><text:span text:style-name="T145">practice </text:span></text:span><text:span text:style-name="_5f_BD_5f_DirectoryLang"><text:span text:style-name="T145">registered </text:span></text:span><text:span text:style-name="_5f_BD_5f_OldLang"><text:span text:style-name="T148">nurse</text:span></text:span><text:span text:style-name="_5f_BD_5f_DirectoryLang"><text:span text:style-name="T145"> </text:span></text:span><text:span text:style-name="_5f_BD_5f_OldLang"><text:span text:style-name="T148">practitioners </text:span></text:span><text:span text:style-name="_5f_BD_5f_NewLang"><text:span text:style-name="T145">nurses</text:span></text:span><text:span text:style-name="T148">.</text:span><text:span text:style-name="_5f_BD_5f_DirectoryLang"><text:span text:style-name="T145"> The number of scholarships awarded under the program in any year shall not exceed 12.</text:span></text:span></text:p>
      <text:p text:style-name="P18"><text:span text:style-name="T142">(b) The determination of the individuals qualified for scholarships </text:span><text:bookmark text:name="pg54linenum19"/><text:span text:style-name="T142">shall be made by the executive officer after seeking advice from the </text:span><text:bookmark text:name="pg54linenum20"/><text:span text:style-name="T142">committee. Scholarships shall be awarded on a priority basis to qualified </text:span><text:bookmark text:name="pg54linenum21"/><text:span text:style-name="T142">applicants in the advanced </text:span><text:span text:style-name="_5f_BD_5f_NewLang"><text:span text:style-name="T145">practice </text:span></text:span><text:span text:style-name="T142">registered nurse </text:span><text:span text:style-name="_5f_BD_5f_OldLang"><text:span text:style-name="T158">practitioner</text:span></text:span><text:span text:style-name="T142"> </text:span><text:span text:style-name="_5f_BD_5f_NewLang"><text:span text:style-name="T145"><text:s/></text:span></text:span><text:bookmark text:name="pg54linenum22"/><text:span text:style-name="_5f_BD_5f_OldLang"><text:span text:style-name="T158">categories</text:span></text:span><text:span text:style-name="T142"> </text:span><text:span text:style-name="_5f_BD_5f_NewLang"><text:span text:style-name="T163">roles </text:span></text:span><text:span text:style-name="T142">of nurse clinician or </text:span><text:span text:style-name="_5f_BD_5f_NewLang"><text:span text:style-name="T145">advanced practice registered </text:span></text:span><text:span text:style-name="T142">nurse </text:span><text:bookmark text:name="pg54linenum23"/><text:span text:style-name="_5f_BD_5f_OldLang"><text:span text:style-name="T158">practitioner</text:span></text:span><text:span text:style-name="T142"> or clinical specialist who have the greatest financial need for </text:span><text:bookmark text:name="pg54linenum24"/><text:span text:style-name="T142">such scholarships and who are residents of this state. To the extent </text:span><text:bookmark text:name="pg54linenum25"/><text:span text:style-name="T142">practicable and consistent with the other provisions of this section, </text:span><text:bookmark text:name="pg54linenum26"/><text:span text:style-name="T142">consideration shall be given to minority applicants.</text:span></text:p>
      <text:p text:style-name="P18"><text:span text:style-name="_5f_BD_5f_DirectoryLang"><text:span text:style-name="T145">(c) Scholarships awarded under the program shall be awarded for the length of the course of instruction required for graduation as an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unless terminated before expiration of such period of time. Such scholarships shall provide (1) to a student enrolled in or admitted to an educational and training program for advanced </text:span></text:span><text:span text:style-name="_5f_BD_5f_NewLang"><text:span text:style-name="T145">practice </text:span></text:span><text:span text:style-name="_5f_BD_5f_DirectoryLang"><text:span text:style-name="T145">registered </text:span></text:span><text:span text:style-name="_5f_BD_5f_OldLang"><text:span text:style-name="T158">nurse</text:span></text:span><text:span text:style-name="_5f_BD_5f_OldLang"><text:span text:style-name="T142"> </text:span></text:span><text:span text:style-name="_5f_BD_5f_OldLang"><text:span text:style-name="T158">practitioners</text:span></text:span><text:span text:style-name="_5f_BD_5f_NewLang"><text:span text:style-name="T163"> nurses</text:span></text:span><text:span text:style-name="_5f_BD_5f_DirectoryLang"><text:span text:style-name="T145"> </text:span></text:span><text:soft-page-break/><text:span text:style-name="_5f_BD_5f_DirectoryLang"><text:span text:style-name="T145">operated by a state educational institution the payment of an amount not to exceed 70% of the cost of attendance for a year, and (2) to a student enrolled in or admitted to an educational and training program for advanced </text:span></text:span><text:span text:style-name="_5f_BD_5f_NewLang"><text:span text:style-name="T145">practice </text:span></text:span><text:span text:style-name="_5f_BD_5f_DirectoryLang"><text:span text:style-name="T145">registered </text:span></text:span><text:span text:style-name="_5f_BD_5f_OldLang"><text:span text:style-name="T148">nurse</text:span></text:span><text:span text:style-name="_5f_BD_5f_DirectoryLang"><text:span text:style-name="T145"> </text:span></text:span><text:span text:style-name="_5f_BD_5f_OldLang"><text:span text:style-name="T148">practitioners</text:span></text:span><text:span text:style-name="_5f_BD_5f_DirectoryLang"><text:span text:style-name="T145"> </text:span></text:span><text:span text:style-name="_5f_BD_5f_NewLang"><text:span text:style-name="T150">nurses </text:span></text:span><text:span text:style-name="_5f_BD_5f_DirectoryLang"><text:span text:style-name="T145">operated by an independent institution of higher education the payment of an amount not to exceed 70% of the average amount of the cost of attendance for a year in educational and training programs for advanced </text:span></text:span><text:span text:style-name="_5f_BD_5f_NewLang"><text:span text:style-name="T145">practice </text:span></text:span><text:span text:style-name="_5f_BD_5f_DirectoryLang"><text:span text:style-name="T145">registered </text:span></text:span><text:span text:style-name="_5f_BD_5f_OldLang"><text:span text:style-name="T148">nurs</text:span></text:span><text:span text:style-name="_5f_BD_5f_OldLang"><text:span text:style-name="T158">e</text:span></text:span><text:span text:style-name="_5f_BD_5f_OldLang"><text:span text:style-name="T142"> </text:span></text:span><text:span text:style-name="_5f_BD_5f_OldLang"><text:span text:style-name="T158">practitioners</text:span></text:span><text:span text:style-name="_5f_BD_5f_DirectoryLang"><text:span text:style-name="T145"> </text:span></text:span><text:span text:style-name="_5f_BD_5f_NewLang"><text:span text:style-name="T150">nurses </text:span></text:span><text:span text:style-name="_5f_BD_5f_DirectoryLang"><text:span text:style-name="T145">operated by the state educational institutions. The amount of each scholarship shall be established annually by the executive officer and shall be financed by the state of Kansas.</text:span></text:span></text:p>
      <text:p text:style-name="P18"><text:span text:style-name="_5f_BD_5f_SecNum"><text:span text:style-name="T150">Sec.74.</text:span></text:span><text:span text:style-name="_5f_BD_5f_DirectoryLang"><text:span text:style-name="T150"> On </text:span></text:span><text:span text:style-name="_5f_BD_5f_DirectoryLang"><text:span text:style-name="T166">January 1, 2012, </text:span></text:span><text:span text:style-name="_5f_BD_5f_DirectoryLang"><text:span text:style-name="T145">K.S.A. 74-32,134 is hereby amended to read as follows: 74-32,134. (a) An applicant for a scholarship under 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service scholarship program shall provide to the executive officer, on forms supplied by the executive officer, the following information:</text:span></text:span></text:p>
      <text:p text:style-name="P19">(1) The name and address of the applicant;</text:p>
      <text:p text:style-name="P18"><text:bookmark text:name="pg55linenum6"/><text:span text:style-name="T142">(2) the name and address of the educational and training program for </text:span><text:bookmark text:name="pg55linenum7"/><text:span text:style-name="T142">advanced </text:span><text:span text:style-name="_5f_BD_5f_NewLang"><text:span text:style-name="T145">practice </text:span></text:span><text:span text:style-name="T142">registered </text:span><text:span text:style-name="_5f_BD_5f_OldLang"><text:span text:style-name="T158">nurse</text:span></text:span><text:span text:style-name="_5f_BD_5f_OldLang"><text:span text:style-name="T142"> </text:span></text:span><text:span text:style-name="_5f_BD_5f_OldLang"><text:span text:style-name="T158">practitioners</text:span></text:span><text:span text:style-name="T142"> </text:span><text:span text:style-name="_5f_BD_5f_NewLang"><text:span text:style-name="T163">nurses </text:span></text:span><text:span text:style-name="T142">in which the </text:span><text:bookmark text:name="pg55linenum8"/><text:span text:style-name="T142">applicant is enrolled or to which the applicant has been admitted; and</text:span></text:p>
      <text:p text:style-name="P19"><text:bookmark text:name="pg55linenum9"/>(3) any additional information which may be required by the <text:bookmark text:name="pg55linenum10"/>executive officer.</text:p>
      <text:p text:style-name="P19"><text:bookmark text:name="pg55linenum11"/>(b) As a condition to awarding a scholarship under this act, the <text:bookmark text:name="pg55linenum12"/>executive officer and the applicant for a scholarship shall enter into an <text:bookmark text:name="pg55linenum13"/>agreement which shall require that the scholarship recipient:</text:p>
      <text:p text:style-name="P18"><text:bookmark text:name="pg55linenum14"/><text:span text:style-name="T142">(1) Engage as a full-time student in and complete the required course </text:span><text:bookmark text:name="pg55linenum15"/><text:span text:style-name="T142">of instruction leading to the </text:span><text:span text:style-name="_5f_BD_5f_OldLang"><text:span text:style-name="T158">certificate of qualification</text:span></text:span><text:span text:style-name="T142"> </text:span><text:span text:style-name="_5f_BD_5f_NewLang"><text:span text:style-name="T163">licensure </text:span></text:span><text:span text:style-name="T142">as an </text:span><text:bookmark text:name="pg55linenum16"/><text:span text:style-name="T142">advanced </text:span><text:span text:style-name="_5f_BD_5f_NewLang"><text:span text:style-name="T145">practice </text:span></text:span><text:span text:style-name="T142">registered nurse </text:span><text:span text:style-name="_5f_BD_5f_OldLang"><text:span text:style-name="T158">practitioner</text:span></text:span><text:span text:style-name="T142">;</text:span></text:p>
      <text:p text:style-name="P18"><text:bookmark text:name="pg55linenum17"/><text:span text:style-name="T142">(2)  within six months after graduation from the educational and </text:span><text:bookmark text:name="pg55linenum18"/><text:span text:style-name="T142">training program for advanced </text:span><text:span text:style-name="_5f_BD_5f_NewLang"><text:span text:style-name="T145">practice </text:span></text:span><text:span text:style-name="T142">registered </text:span><text:span text:style-name="_5f_BD_5f_OldLang"><text:span text:style-name="T158">nurse</text:span></text:span><text:span text:style-name="_5f_BD_5f_OldLang"><text:span text:style-name="T142"> </text:span></text:span><text:bookmark text:name="pg55linenum19"/><text:span text:style-name="_5f_BD_5f_OldLang"><text:span text:style-name="T158">practitioners</text:span></text:span><text:span text:style-name="_5f_BD_5f_NewLang"><text:span text:style-name="T163"> nurses</text:span></text:span><text:span text:style-name="T142">, commence full-time practice as an advanced </text:span><text:span text:style-name="_5f_BD_5f_NewLang"><text:span text:style-name="T145">practice </text:span></text:span><text:bookmark text:name="pg55linenum20"/><text:span text:style-name="T142">registered nurse </text:span><text:span text:style-name="_5f_BD_5f_OldLang"><text:span text:style-name="T158">practitioner</text:span></text:span><text:span text:style-name="T142">, or commence the equivalent to full-time </text:span><text:bookmark text:name="pg55linenum21"/><text:span text:style-name="T142">practice, or commence part-time practice as an advanced </text:span><text:span text:style-name="_5f_BD_5f_NewLang"><text:span text:style-name="T145">practice </text:span></text:span><text:bookmark text:name="pg55linenum22"/><text:span text:style-name="T142">registered </text:span><text:span text:style-name="T142">nurse </text:span><text:span text:style-name="_5f_BD_5f_OldLang"><text:span text:style-name="T158">practitioner</text:span></text:span><text:span text:style-name="T142">, in a rural area or a medically underserved </text:span><text:bookmark text:name="pg55linenum23"/><text:span text:style-name="T142">area, continue such practice for the total amount of time required under the </text:span><text:bookmark text:name="pg55linenum24"/><text:span text:style-name="T142">agreement, and comply with such other terms and conditions as may be </text:span><text:bookmark text:name="pg55linenum25"/><text:span text:style-name="T142">specified by the agreement;</text:span></text:p>
      <text:p text:style-name="P18"><text:bookmark text:name="pg55linenum26"/><text:span text:style-name="T142">(3) commence full-time practice, or the equivalent to full-time </text:span><text:bookmark text:name="pg55linenum27"/><text:span text:style-name="T142">practice, as an advanced </text:span><text:span text:style-name="_5f_BD_5f_NewLang"><text:span text:style-name="T145">practice </text:span></text:span><text:span text:style-name="T142">registered nurse </text:span><text:span text:style-name="_5f_BD_5f_OldLang"><text:span text:style-name="T158">practitioner</text:span></text:span><text:span text:style-name="T142"> in a rural </text:span><text:bookmark text:name="pg55linenum28"/><text:span text:style-name="T142">area or medically underserved area and continue such full-time practice, or </text:span><text:bookmark text:name="pg55linenum29"/><text:span text:style-name="T142">the equivalent to full-time practice, in a rural area or medically </text:span><text:bookmark text:name="pg55linenum30"/><text:span text:style-name="T142">underserved area for the total amount of time required under the </text:span><text:bookmark text:name="pg55linenum31"/><text:span text:style-name="T142">agreement, which shall be for a period of not less than the length of the </text:span><text:bookmark text:name="pg55linenum32"/><text:span text:style-name="T142">course of instruction for which the scholarship assistance was provided, or </text:span><text:bookmark text:name="pg55linenum33"/><text:span text:style-name="T142">commence part-time practice in a rural area or medically underserved area </text:span><text:bookmark text:name="pg55linenum34"/><text:span text:style-name="T142">and continue such part-time practice in a rural area or medically </text:span><text:bookmark text:name="pg55linenum35"/><text:span text:style-name="T142">underserved area for the total amount of time required under the </text:span><text:bookmark text:name="pg55linenum36"/><text:span text:style-name="T142">agreement, which shall be for a period of time that is equivalent to full </text:span><text:bookmark text:name="pg55linenum37"/><text:span text:style-name="T142">time, as determined by the state board of regents, multiplied by the length </text:span><text:bookmark text:name="pg55linenum38"/><text:span text:style-name="T142">of the course of instruction for which the scholarship assistance was </text:span><text:bookmark text:name="pg55linenum39"/><text:span text:style-name="T142">provided;</text:span></text:p>
      <text:p text:style-name="P19"><text:bookmark text:name="pg55linenum40"/>(4) maintain records and make reports to the executive officer as may <text:bookmark text:name="pg55linenum41"/>be required by the executive officer to document the satisfaction of the <text:bookmark text:name="pg55linenum42"/>obligation under this act; and</text:p>
      <text:p text:style-name="P18"><text:span text:style-name="_5f_BD_5f_DirectoryLang"><text:span text:style-name="T145">(5) upon failure to satisfy an agreement to engage in full-time practice as an advanced</text:span></text:span><text:span text:style-name="_5f_BD_5f_NewLang"><text:span text:style-name="T145"> practice</text:span></text:span><text:span text:style-name="_5f_BD_5f_DirectoryLang"><text:span text:style-name="T145"> registered nurse </text:span></text:span><text:span text:style-name="_5f_BD_5f_OldLang"><text:span text:style-name="T148">practitioner</text:span></text:span><text:span text:style-name="_5f_BD_5f_DirectoryLang"><text:span text:style-name="T145">, or the equivalent to full-time practice, or in part-time practice, in a rural area or medically underserved area for the required period of time under any such agreement, repay to the state amounts as provided in K.S.A. 74-32,135, and amendments thereto.</text:span></text:span></text:p>
      <text:p text:style-name="P18"><text:span text:style-name="_5f_BD_5f_SecNum"><text:span text:style-name="T150">Sec. 75.</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74-32,135 is hereby amended </text:span></text:span><text:bookmark text:name="pg56linenum7"/><text:span text:style-name="_5f_BD_5f_DirectoryLang"><text:span text:style-name="T145">to read as follows: 74-32,135. (a) Except as provided in K.S.A. 74-32,136, </text:span></text:span><text:bookmark text:name="pg56linenum8"/><text:span text:style-name="_5f_BD_5f_DirectoryLang"><text:span text:style-name="T145">and amendments thereto, upon the failure of any person to satisfy the </text:span></text:span><text:bookmark text:name="pg56linenum9"/><text:span text:style-name="_5f_BD_5f_DirectoryLang"><text:span text:style-name="T145">obligation under any agreement entered into pursuant to this act, such </text:span></text:span><text:bookmark text:name="pg56linenum10"/><text:span text:style-name="_5f_BD_5f_DirectoryLang"><text:span text:style-name="T145">person shall pay to the executive officer an amount equal to the total </text:span></text:span><text:bookmark text:name="pg56linenum11"/><text:span text:style-name="_5f_BD_5f_DirectoryLang"><text:span text:style-name="T145">amount of money received by such person pursuant to such agreement </text:span></text:span><text:bookmark text:name="pg56linenum12"/><text:span text:style-name="_5f_BD_5f_DirectoryLang"><text:span text:style-name="T145">which is financed by the state of Kansas plus accrued interest at a rate </text:span></text:span><text:bookmark text:name="pg56linenum13"/><text:span text:style-name="_5f_BD_5f_DirectoryLang"><text:span text:style-name="T145">which is equivalent to the interest rate applicable to loans made under the </text:span></text:span><text:bookmark text:name="pg56linenum14"/><text:span text:style-name="_5f_BD_5f_DirectoryLang"><text:span text:style-name="T145">federal PLUS program at the time such person first entered into an </text:span></text:span><text:bookmark text:name="pg56linenum15"/><text:span text:style-name="_5f_BD_5f_DirectoryLang"><text:span text:style-name="T145">agreement plus five percentage points. Installment payments of such </text:span></text:span><text:bookmark text:name="pg56linenum16"/><text:span text:style-name="_5f_BD_5f_DirectoryLang"><text:span text:style-name="T145">amounts may be made in accordance with rules and regulations of the state </text:span></text:span><text:bookmark text:name="pg56linenum17"/><text:span text:style-name="_5f_BD_5f_DirectoryLang"><text:span text:style-name="T145">board of regents, except that such installment payments shall commence </text:span></text:span><text:bookmark text:name="pg56linenum18"/><text:span text:style-name="_5f_BD_5f_DirectoryLang"><text:span text:style-name="T145">six months after the date of the action or circumstances that cause the </text:span></text:span><text:bookmark text:name="pg56linenum19"/><text:span text:style-name="_5f_BD_5f_DirectoryLang"><text:span text:style-name="T145">failure of the person to satisfy the obligations of such agreements, as </text:span></text:span><text:bookmark text:name="pg56linenum20"/><text:span text:style-name="_5f_BD_5f_DirectoryLang"><text:span text:style-name="T145">determined by the executive officer based upon the circumstances of each </text:span></text:span><text:bookmark text:name="pg56linenum21"/><text:span text:style-name="_5f_BD_5f_DirectoryLang"><text:span text:style-name="T145">individual case. Amounts paid under this section to the executive officer </text:span></text:span><text:bookmark text:name="pg56linenum22"/><text:span text:style-name="_5f_BD_5f_DirectoryLang"><text:span text:style-name="T145">shall be deposited in 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text:span></text:span><text:bookmark text:name="pg56linenum23"/><text:span text:style-name="_5f_BD_5f_DirectoryLang"><text:span text:style-name="T145">service scholarship program fund in accordance with K.S.A. 74-32,138</text:span></text:span><text:span text:style-name="_5f_BD_5f_NewLang"><text:span text:style-name="T145">,</text:span></text:span><text:span text:style-name="_5f_BD_5f_DirectoryLang"><text:span text:style-name="T145"> </text:span></text:span><text:bookmark text:name="pg56linenum24"/><text:span text:style-name="_5f_BD_5f_DirectoryLang"><text:span text:style-name="T145">and amendments thereto.</text:span></text:span></text:p>
      <text:p text:style-name="P18"><text:bookmark text:name="pg56linenum25"/><text:span text:style-name="_5f_BD_5f_DirectoryLang"><text:span text:style-name="T145">(b) The state board of regents is authorized to turn any repayment </text:span></text:span><text:bookmark text:name="pg56linenum26"/><text:span text:style-name="_5f_BD_5f_DirectoryLang"><text:span text:style-name="T145">account arising under 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text:span></text:span><text:bookmark text:name="pg56linenum27"/><text:span text:style-name="_5f_BD_5f_DirectoryLang"><text:span text:style-name="T145">service scholarship program over to a designated loan servicer or </text:span></text:span><text:bookmark text:name="pg56linenum28"/><text:span text:style-name="_5f_BD_5f_DirectoryLang"><text:span text:style-name="T145">collection agency, the state not being involved other than to receive </text:span></text:span><text:bookmark text:name="pg56linenum29"/><text:span text:style-name="_5f_BD_5f_DirectoryLang"><text:span text:style-name="T145">payments from the loan servicer or collection agency at the interest rate </text:span></text:span><text:bookmark text:name="pg56linenum30"/><text:span text:style-name="_5f_BD_5f_DirectoryLang"><text:span text:style-name="T145">prescribed under this section.</text:span></text:span></text:p>
      <text:p text:style-name="P18"><text:span text:style-name="_5f_BD_5f_SecNum"><text:span text:style-name="T150">Sec. 76.</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74-32,136 is hereby amended </text:span></text:span><text:bookmark text:name="pg56linenum32"/><text:span text:style-name="_5f_BD_5f_DirectoryLang"><text:span text:style-name="T145">to read as follows: 74-32,136. (a) An obligation under any agreement </text:span></text:span><text:bookmark text:name="pg56linenum33"/><text:span text:style-name="_5f_BD_5f_DirectoryLang"><text:span text:style-name="T145">entered into under 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text:span></text:span><text:bookmark text:name="pg56linenum34"/><text:span text:style-name="_5f_BD_5f_DirectoryLang"><text:span text:style-name="T145">service scholarship program shall be postponed: (1) During any required </text:span></text:span><text:bookmark text:name="pg56linenum35"/><text:span text:style-name="_5f_BD_5f_DirectoryLang"><text:span text:style-name="T145">period of active military service; (2) during any period of service in the </text:span></text:span><text:bookmark text:name="pg56linenum36"/><text:span text:style-name="_5f_BD_5f_DirectoryLang"><text:span text:style-name="T145">peace corps; (3) during any period of service as a part of volunteers in </text:span></text:span><text:bookmark text:name="pg56linenum37"/><text:span text:style-name="_5f_BD_5f_DirectoryLang"><text:span text:style-name="T145">service to America (VISTA); (4) during any period of service commitment </text:span></text:span><text:bookmark text:name="pg56linenum38"/><text:span text:style-name="_5f_BD_5f_DirectoryLang"><text:span text:style-name="T145">to the United States public health service; (5) during any period of </text:span></text:span><text:bookmark text:name="pg56linenum39"/><text:span text:style-name="_5f_BD_5f_DirectoryLang"><text:span text:style-name="T145">religious missionary work conducted by an organization exempt from tax </text:span></text:span><text:bookmark text:name="pg56linenum40"/><text:span text:style-name="_5f_BD_5f_DirectoryLang"><text:span text:style-name="T145">under section 501(c)(3) of the federal internal revenue code as in effect on </text:span></text:span><text:bookmark text:name="pg56linenum41"/><text:span text:style-name="_5f_BD_5f_DirectoryLang"><text:span text:style-name="T145">December 31, 2000; (6) during any period of time the person obligated is </text:span></text:span><text:bookmark text:name="pg56linenum42"/><text:span text:style-name="_5f_BD_5f_DirectoryLang"><text:span text:style-name="T145">unable because of temporary medical disability to practice as an advanced </text:span></text:span><text:bookmark text:name="pg56linenum43"/><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7) during any period of time the </text:span></text:span><text:bookmark text:name="pg57linenum1"/><text:span text:style-name="_5f_BD_5f_DirectoryLang"><text:span text:style-name="T145">person obligated is enrolled and actively engaged on a full-time basis in a </text:span></text:span><text:bookmark text:name="pg57linenum2"/><text:span text:style-name="_5f_BD_5f_DirectoryLang"><text:span text:style-name="T145">course of study leading to a graduate degree in a field for which such </text:span></text:span><text:bookmark text:name="pg57linenum3"/><text:span text:style-name="_5f_BD_5f_DirectoryLang"><text:span text:style-name="T145">person was awarded a scholarship under this act which degree is higher </text:span></text:span><text:bookmark text:name="pg57linenum4"/><text:span text:style-name="_5f_BD_5f_DirectoryLang"><text:span text:style-name="T145">than that formerly attained; (8) during any period of time the person </text:span></text:span><text:bookmark text:name="pg57linenum5"/><text:span text:style-name="_5f_BD_5f_DirectoryLang"><text:span text:style-name="T145">obligated is on job-protected leave under the federal family and medical </text:span></text:span><text:bookmark text:name="pg57linenum6"/><text:span text:style-name="_5f_BD_5f_DirectoryLang"><text:span text:style-name="T145">leave act of 1993; or (9) during any period of time the state board of </text:span></text:span><text:bookmark text:name="pg57linenum7"/><text:span text:style-name="_5f_BD_5f_DirectoryLang"><text:span text:style-name="T145">regents determines that the person obligated is unable because of special </text:span></text:span><text:bookmark text:name="pg57linenum8"/><text:span text:style-name="_5f_BD_5f_DirectoryLang"><text:span text:style-name="T145">circumstances to practice as an advanced </text:span></text:span><text:span text:style-name="_5f_BD_5f_NewLang"><text:span text:style-name="T145">practice </text:span></text:span><text:span text:style-name="_5f_BD_5f_DirectoryLang"><text:span text:style-name="T145">registered nurse </text:span></text:span><text:bookmark text:name="pg57linenum9"/><text:span text:style-name="_5f_BD_5f_OldLang"><text:span text:style-name="T164">practitioner</text:span></text:span><text:span text:style-name="T148">.</text:span><text:span text:style-name="_5f_BD_5f_DirectoryLang"><text:span text:style-name="T145"> Except for clauses (6), (8) and (9), an obligation under any </text:span></text:span><text:bookmark text:name="pg57linenum10"/><text:span text:style-name="_5f_BD_5f_DirectoryLang"><text:span text:style-name="T145">agreement entered into as provided in the advanced </text:span></text:span><text:span text:style-name="_5f_BD_5f_NewLang"><text:span text:style-name="T145">practice </text:span></text:span><text:span text:style-name="_5f_BD_5f_DirectoryLang"><text:span text:style-name="T145">registered </text:span></text:span><text:bookmark text:name="pg57linenum11"/><text:span text:style-name="_5f_BD_5f_DirectoryLang"><text:span text:style-name="T145">nurse </text:span></text:span><text:span text:style-name="_5f_BD_5f_OldLang"><text:span text:style-name="T148">practitioner</text:span></text:span><text:span text:style-name="_5f_BD_5f_DirectoryLang"><text:span text:style-name="T145"> service scholarship program shall not be postponed more </text:span></text:span><text:bookmark text:name="pg57linenum12"/><text:span text:style-name="_5f_BD_5f_DirectoryLang"><text:span text:style-name="T145">than five years from the time the obligation was to have been commenced </text:span></text:span><text:bookmark text:name="pg57linenum13"/><text:span text:style-name="_5f_BD_5f_DirectoryLang"><text:span text:style-name="T145">under any such agreement. An obligation under any agreement as provided </text:span></text:span><text:bookmark text:name="pg57linenum14"/><text:span text:style-name="_5f_BD_5f_DirectoryLang"><text:span text:style-name="T145">in 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service scholarship </text:span></text:span><text:bookmark text:name="pg57linenum15"/><text:span text:style-name="_5f_BD_5f_DirectoryLang"><text:span text:style-name="T145">program shall be postponed under clause (6) during the period of time the </text:span></text:span><text:bookmark text:name="pg57linenum16"/><text:span text:style-name="_5f_BD_5f_DirectoryLang"><text:span text:style-name="T145">medical disability exists. An obligation to engage in practice as an </text:span></text:span><text:bookmark text:name="pg57linenum17"/><text:span text:style-name="_5f_BD_5f_DirectoryLang"><text:span text:style-name="T145">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in accordance with an </text:span></text:span><text:bookmark text:name="pg57linenum18"/><text:span text:style-name="_5f_BD_5f_DirectoryLang"><text:span text:style-name="T145">agreement under 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text:span></text:span><text:bookmark text:name="pg57linenum19"/><text:span text:style-name="_5f_BD_5f_DirectoryLang"><text:span text:style-name="T145">service scholarship program shall be postponed under clause (8) during the </text:span></text:span><text:bookmark text:name="pg57linenum20"/><text:span text:style-name="_5f_BD_5f_DirectoryLang"><text:span text:style-name="T145">period of time the person obligated remains on FMLA leave. An obligation </text:span></text:span><text:bookmark text:name="pg57linenum21"/><text:span text:style-name="_5f_BD_5f_DirectoryLang"><text:span text:style-name="T145">to engage in practice as an advanced </text:span></text:span><text:span text:style-name="_5f_BD_5f_NewLang"><text:span text:style-name="T145">practice </text:span></text:span><text:soft-page-break/><text:span text:style-name="_5f_BD_5f_DirectoryLang"><text:span text:style-name="T145">registered nurse </text:span></text:span><text:span text:style-name="_5f_BD_5f_OldLang"><text:span text:style-name="T148">practitioner</text:span></text:span><text:span text:style-name="_5f_BD_5f_DirectoryLang"><text:span text:style-name="T145"> </text:span></text:span><text:bookmark text:name="pg57linenum22"/><text:span text:style-name="_5f_BD_5f_DirectoryLang"><text:span text:style-name="T145">in accordance with an agreement under the advanced </text:span></text:span><text:span text:style-name="_5f_BD_5f_NewLang"><text:span text:style-name="T145">practice </text:span></text:span><text:span text:style-name="_5f_BD_5f_DirectoryLang"><text:span text:style-name="T145">registered </text:span></text:span><text:bookmark text:name="pg57linenum23"/><text:span text:style-name="_5f_BD_5f_DirectoryLang"><text:span text:style-name="T145">nurse </text:span></text:span><text:span text:style-name="_5f_BD_5f_OldLang"><text:span text:style-name="T148">practitioner</text:span></text:span><text:span text:style-name="_5f_BD_5f_DirectoryLang"><text:span text:style-name="T145"> service scholarship program shall be postponed under </text:span></text:span><text:bookmark text:name="pg57linenum24"/><text:span text:style-name="_5f_BD_5f_DirectoryLang"><text:span text:style-name="T145">clause (9) during the period of time the state board of regents determines </text:span></text:span><text:bookmark text:name="pg57linenum25"/><text:span text:style-name="_5f_BD_5f_DirectoryLang"><text:span text:style-name="T145">that the special circumstances exist. The state board of regents shall adopt </text:span></text:span><text:bookmark text:name="pg57linenum26"/><text:span text:style-name="_5f_BD_5f_DirectoryLang"><text:span text:style-name="T145">rules and regulations prescribing criteria or guidelines for determination of </text:span></text:span><text:bookmark text:name="pg57linenum27"/><text:span text:style-name="_5f_BD_5f_DirectoryLang"><text:span text:style-name="T145">the existence of special circumstances causing an inability to practice as an </text:span></text:span><text:bookmark text:name="pg57linenum28"/><text:span text:style-name="_5f_BD_5f_DirectoryLang"><text:span text:style-name="T145">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and shall determine the </text:span></text:span><text:bookmark text:name="pg57linenum29"/><text:span text:style-name="_5f_BD_5f_DirectoryLang"><text:span text:style-name="T145">documentation required to prove the existence of such circumstances.</text:span></text:span></text:p>
      <text:p text:style-name="P18"><text:bookmark text:name="pg57linenum30"/><text:span text:style-name="_5f_BD_5f_DirectoryLang"><text:span text:style-name="T145">(b) An obligation under any agreement entered into in accordance </text:span></text:span><text:bookmark text:name="pg57linenum31"/><text:span text:style-name="_5f_BD_5f_DirectoryLang"><text:span text:style-name="T145">with 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service </text:span></text:span><text:bookmark text:name="pg57linenum32"/><text:span text:style-name="_5f_BD_5f_DirectoryLang"><text:span text:style-name="T145">scholarship program shall be satisfied: (1) If the obligation has been </text:span></text:span><text:bookmark text:name="pg57linenum33"/><text:span text:style-name="_5f_BD_5f_DirectoryLang"><text:span text:style-name="T145">completed in accordance with the agreement; (2) if the person obligated </text:span></text:span><text:bookmark text:name="pg57linenum34"/><text:span text:style-name="_5f_BD_5f_DirectoryLang"><text:span text:style-name="T145">dies; (3) if, because of permanent physical disability, the person obligated </text:span></text:span><text:bookmark text:name="pg57linenum35"/><text:span text:style-name="_5f_BD_5f_DirectoryLang"><text:span text:style-name="T145">is </text:span></text:span><text:span text:style-name="_5f_BD_5f_DirectoryLang"><text:span text:style-name="T145">unable to satisfy the obligation; (4) if the person obligated fails to satisfy </text:span></text:span><text:bookmark text:name="pg57linenum36"/><text:span text:style-name="_5f_BD_5f_DirectoryLang"><text:span text:style-name="T145">the requirements for completion of the educational and training program </text:span></text:span><text:bookmark text:name="pg57linenum37"/><text:span text:style-name="_5f_BD_5f_DirectoryLang"><text:span text:style-name="T145">after making the best effort possible to do so; or (5) if the person obligated </text:span></text:span><text:bookmark text:name="pg57linenum38"/><text:span text:style-name="_5f_BD_5f_DirectoryLang"><text:span text:style-name="T145">is unable to obtain employment as an advanced </text:span></text:span><text:span text:style-name="_5f_BD_5f_NewLang"><text:span text:style-name="T145">practice </text:span></text:span><text:span text:style-name="_5f_BD_5f_DirectoryLang"><text:span text:style-name="T145">registered nurse </text:span></text:span><text:bookmark text:name="pg57linenum39"/><text:span text:style-name="_5f_BD_5f_OldLang"><text:span text:style-name="T148">practitioner</text:span></text:span><text:span text:style-name="_5f_BD_5f_DirectoryLang"><text:span text:style-name="T145"> and continue in such employment after making the best effort </text:span></text:span><text:bookmark text:name="pg57linenum40"/><text:span text:style-name="_5f_BD_5f_DirectoryLang"><text:span text:style-name="T145">possible to do so.</text:span></text:span></text:p>
      <text:p text:style-name="P18"><text:span text:style-name="_5f_BD_5f_SecNum"><text:span text:style-name="T150">Sec. 77.</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74-32,137 is hereby amended </text:span></text:span><text:bookmark text:name="pg57linenum42"/><text:span text:style-name="_5f_BD_5f_DirectoryLang"><text:span text:style-name="T145">to read as follows: 74-32,137. The state board of regents, after consultation </text:span></text:span><text:bookmark text:name="pg57linenum43"/><text:span text:style-name="_5f_BD_5f_DirectoryLang"><text:span text:style-name="T145">with the committee, may adopt rules and regulations establishing </text:span></text:span><text:bookmark text:name="pg58linenum1"/><text:span text:style-name="_5f_BD_5f_DirectoryLang"><text:span text:style-name="T145">minimum terms, conditions and obligations which shall be incorporated </text:span></text:span><text:bookmark text:name="pg58linenum2"/><text:span text:style-name="_5f_BD_5f_DirectoryLang"><text:span text:style-name="T145">into the provisions of any agreement under the advanced </text:span></text:span><text:span text:style-name="_5f_BD_5f_NewLang"><text:span text:style-name="T145">practice </text:span></text:span><text:bookmark text:name="pg58linenum3"/><text:span text:style-name="_5f_BD_5f_DirectoryLang"><text:span text:style-name="T145">registered nurse </text:span></text:span><text:span text:style-name="_5f_BD_5f_OldLang"><text:span text:style-name="T148">practitioner</text:span></text:span><text:span text:style-name="_5f_BD_5f_DirectoryLang"><text:span text:style-name="T145"> service scholarship program. The terms, </text:span></text:span><text:bookmark text:name="pg58linenum4"/><text:span text:style-name="_5f_BD_5f_DirectoryLang"><text:span text:style-name="T145">conditions and obligations shall be consistent with the provisions of law </text:span></text:span><text:bookmark text:name="pg58linenum5"/><text:span text:style-name="_5f_BD_5f_DirectoryLang"><text:span text:style-name="T145">relating to 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service </text:span></text:span><text:bookmark text:name="pg58linenum6"/><text:span text:style-name="_5f_BD_5f_DirectoryLang"><text:span text:style-name="T145">scholarship program. The terms, conditions and obligations so established </text:span></text:span><text:bookmark text:name="pg58linenum7"/><text:span text:style-name="_5f_BD_5f_DirectoryLang"><text:span text:style-name="T145">shall include, but not be limited to, the terms of eligibility for financial </text:span></text:span><text:bookmark text:name="pg58linenum8"/><text:span text:style-name="_5f_BD_5f_DirectoryLang"><text:span text:style-name="T145">assistance under 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text:span></text:span><text:bookmark text:name="pg58linenum9"/><text:span text:style-name="_5f_BD_5f_DirectoryLang"><text:span text:style-name="T145">service scholarship program, the amount of financial assistance to be </text:span></text:span><text:bookmark text:name="pg58linenum10"/><text:span text:style-name="_5f_BD_5f_DirectoryLang"><text:span text:style-name="T145">offered, the length of practice in a rural area or medically underserved area </text:span></text:span><text:bookmark text:name="pg58linenum11"/><text:span text:style-name="_5f_BD_5f_DirectoryLang"><text:span text:style-name="T145">required as a condition to the receipt of such financial assistance to be </text:span></text:span><text:bookmark text:name="pg58linenum12"/><text:span text:style-name="_5f_BD_5f_DirectoryLang"><text:span text:style-name="T145">offered, the amount of money required to be repaid because of failure to </text:span></text:span><text:bookmark text:name="pg58linenum13"/><text:span text:style-name="_5f_BD_5f_DirectoryLang"><text:span text:style-name="T145">satisfy the obligations under an agreement and the method of repayment </text:span></text:span><text:bookmark text:name="pg58linenum14"/><text:span text:style-name="_5f_BD_5f_DirectoryLang"><text:span text:style-name="T145">and such other additional provisions as may be necessary to carry out the </text:span></text:span><text:bookmark text:name="pg58linenum15"/><text:span text:style-name="_5f_BD_5f_DirectoryLang"><text:span text:style-name="T145">provisions of 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service </text:span></text:span><text:bookmark text:name="pg58linenum16"/><text:span text:style-name="_5f_BD_5f_DirectoryLang"><text:span text:style-name="T145">scholarship program. The state board of regents, after consultation with the </text:span></text:span><text:bookmark text:name="pg58linenum17"/><text:span text:style-name="_5f_BD_5f_DirectoryLang"><text:span text:style-name="T145">committee, shall adopt rules and regulations establishing criteria for </text:span></text:span><text:bookmark text:name="pg58linenum18"/><text:span text:style-name="_5f_BD_5f_DirectoryLang"><text:span text:style-name="T145">evaluating the financial need of applicants for scholarships and may adopt </text:span></text:span><text:bookmark text:name="pg58linenum19"/><text:span text:style-name="_5f_BD_5f_DirectoryLang"><text:span text:style-name="T145">such other rules and regulations as may be necessary to administer the </text:span></text:span><text:bookmark text:name="pg58linenum20"/><text:span text:style-name="_5f_BD_5f_DirectoryLang"><text:span text:style-name="T145">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service scholarship </text:span></text:span><text:bookmark text:name="pg58linenum21"/><text:span text:style-name="_5f_BD_5f_DirectoryLang"><text:span text:style-name="T145">program.</text:span></text:span></text:p>
      <text:p text:style-name="P18"><text:span text:style-name="_5f_BD_5f_SecNum"><text:span text:style-name="T150">Sec. 78.</text:span></text:span><text:span text:style-name="_5f_BD_5f_DirectoryLang"><text:span text:style-name="T150"> </text:span></text:span><text:span text:style-name="_5f_BD_5f_DirectoryLang"><text:span text:style-name="T166">On January 1, 2012, </text:span></text:span><text:span text:style-name="_5f_BD_5f_DirectoryLang"><text:span text:style-name="T145">K.S.A. 74-32,138 is hereby amended </text:span></text:span><text:bookmark text:name="pg58linenum23"/><text:span text:style-name="_5f_BD_5f_DirectoryLang"><text:span text:style-name="T145">to read as follows: 74-32,138. There is hereby created in the state treasury </text:span></text:span><text:bookmark text:name="pg58linenum24"/><text:span text:style-name="_5f_BD_5f_DirectoryLang"><text:span text:style-name="T145">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service scholarship </text:span></text:span><text:bookmark text:name="pg58linenum25"/><text:span text:style-name="_5f_BD_5f_DirectoryLang"><text:span text:style-name="T145">program fund. The executive officer shall remit all moneys received under </text:span></text:span><text:bookmark text:name="pg58linenum26"/><text:span text:style-name="_5f_BD_5f_DirectoryLang"><text:span text:style-name="T145">this act to the state treasurer in accordance with the provisions of K.S.A. </text:span></text:span><text:bookmark text:name="pg58linenum27"/><text:span text:style-name="_5f_BD_5f_DirectoryLang"><text:span text:style-name="T145">75-4215, and amendments thereto. Upon receipt of each such remittance </text:span></text:span><text:bookmark text:name="pg58linenum28"/><text:span text:style-name="_5f_BD_5f_DirectoryLang"><text:span text:style-name="T145">the state treasurer shall deposit the entire amount in the state treasury to </text:span></text:span><text:bookmark text:name="pg58linenum29"/><text:span text:style-name="_5f_BD_5f_DirectoryLang"><text:span text:style-name="T145">the credit of the advanced </text:span></text:span><text:span text:style-name="_5f_BD_5f_NewLang"><text:span text:style-name="T145">practice </text:span></text:span><text:span text:style-name="_5f_BD_5f_DirectoryLang"><text:span text:style-name="T145">registered nurse </text:span></text:span><text:span text:style-name="_5f_BD_5f_OldLang"><text:span text:style-name="T148">practitioner</text:span></text:span><text:span text:style-name="_5f_BD_5f_DirectoryLang"><text:span text:style-name="T145"> service </text:span></text:span><text:bookmark text:name="pg58linenum30"/><text:span text:style-name="_5f_BD_5f_DirectoryLang"><text:span text:style-name="T145">scholarship program fund. All expenditures from the advanced </text:span></text:span><text:span text:style-name="_5f_BD_5f_NewLang"><text:span text:style-name="T145">practice </text:span></text:span><text:bookmark text:name="pg58linenum31"/><text:span text:style-name="_5f_BD_5f_DirectoryLang"><text:span text:style-name="T145">registered nurse </text:span></text:span><text:span text:style-name="_5f_BD_5f_OldLang"><text:span text:style-name="T148">practitioner</text:span></text:span><text:span text:style-name="_5f_BD_5f_DirectoryLang"><text:span text:style-name="T145"> service scholarship program fund shall be for </text:span></text:span><text:bookmark text:name="pg58linenum32"/><text:span text:style-name="_5f_BD_5f_DirectoryLang"><text:span text:style-name="T145">scholarships awarded under this act and shall be made in accordance with </text:span></text:span><text:bookmark text:name="pg58linenum33"/><text:span text:style-name="_5f_BD_5f_DirectoryLang"><text:span text:style-name="T145">appropriation acts upon warrants of the director of accounts and reports </text:span></text:span><text:bookmark text:name="pg58linenum34"/><text:span text:style-name="_5f_BD_5f_DirectoryLang"><text:span text:style-name="T145">issued pursuant to vouchers approved by the executive officer or by a </text:span></text:span><text:bookmark text:name="pg58linenum35"/><text:span text:style-name="_5f_BD_5f_DirectoryLang"><text:span text:style-name="T145">person designated by the executive officer.</text:span></text:span></text:p>
      <text:p text:style-name="P18"><text:span text:style-name="_5f_BD_5f_SecNum"><text:span text:style-name="T150">Sec. 79.</text:span></text:span><text:span text:style-name="_5f_BD_5f_DirectoryLang"><text:span text:style-name="T150"> </text:span></text:span><text:span text:style-name="_5f_BD_5f_DirectoryLang"><text:span text:style-name="T169">K.S.A. 2010 Supp. 65-1117 is hereby amended to read as follows: 65-1117. (a) All licenses issued under the provisions of this act, whether initial or renewal, shall expire every two years. The expiration date shall be established by the rules and regulations of the board. The board shall send a notice for renewal of license to every registered professional nurse and licensed practical nurse at least 60 days prior to the expiration date of such person's license. Every person so licensed who desires to renew such license shall file with the board, on or before the date of expiration of such license, a renewal application together with the prescribed biennial renewal fee. Every licensee who is no longer engaged in the active practice of nursing may so state by affidavit and submit such affidavit with the renewal application. An inactive license may be requested along with payment of a fee which shall be fixed by rules and regulations of the board. Except for the first renewal for a license that expires within 30 months following licensure examination or for renewal of a license that expires within the first nine months following licensure by reinstatement or endorsement, every licensee with an active nursing license shall submit with the renewal application evidence of satisfactory completion of a program of continuing nursing education required by the board. The board by duly adopted rules and regulations shall establish the requirements for such program of continuing nursing education. Continuing nursing education means learning experiences intended to build upon the educational and experiential bases of the registered professional and licensed practical nurse for the enhancement of practice, education, administration, research or theory development to the end of improving the health of the public. Upon receipt of such application, payment of fee, upon receipt of the evidence of satisfactory completion of the required program of continuing nursing education and upon being satisfied that the applicant meets the requirements set forth in K.S.A. 65-1115 or 65-1116 and amendments thereto in effect at the time of initial licensure of the applicant, the board shall verify the accuracy of the application and grant a renewal license.</text:span></text:span></text:p>
      <text:p text:style-name="P19"><text:span text:style-name="T177">(b) Any person who fails to secure a renewal license within the </text:span><text:bookmark text:name="pg59linenum28"/><text:span text:style-name="T177">time specified herein may secure a reinstatement of such lapsed license </text:span><text:bookmark text:name="pg59linenum29"/><text:span text:style-name="T177">by making verified application therefor on a form provided by the </text:span><text:bookmark text:name="pg59linenum30"/><text:span text:style-name="T177">board, by rules and regulations, and upon furnishing proof that the </text:span><text:bookmark text:name="pg59linenum31"/><text:span text:style-name="T177">applicant is competent and qualified to act as a registered professional </text:span><text:bookmark text:name="pg59linenum32"/><text:span text:style-name="T177">nurse or licensed practical nurse and by satisfying all of the </text:span><text:bookmark text:name="pg59linenum33"/><text:span text:style-name="T177">requirements for reinstatement including payment to the board of a </text:span><text:bookmark text:name="pg59linenum34"/><text:span text:style-name="T177">reinstatement fee as established by the board. A reinstatement </text:span><text:bookmark text:name="pg59linenum35"/><text:span text:style-name="T177">application for licensure will be held awaiting completion of such </text:span><text:bookmark text:name="pg59linenum36"/><text:span text:style-name="T177">documentation as may be required, but such application shall not be </text:span><text:bookmark text:name="pg59linenum37"/><text:span text:style-name="T177">held for a period of time in excess of that specified in rules and </text:span><text:bookmark text:name="pg59linenum38"/><text:span text:style-name="T177">regulations.</text:span></text:p>
      <text:p text:style-name="P18"><text:bookmark text:name="pg59linenum39"/><text:span text:style-name="T174">(c) </text:span><text:span text:style-name="_5f_BD_5f_NewLang"><text:span text:style-name="T172">Any person whose license as a registered professional nurse has </text:span></text:span><text:bookmark text:name="pg59linenum40"/><text:span text:style-name="_5f_BD_5f_NewLang"><text:span text:style-name="T172">lapsed for a period of more than </text:span></text:span><text:span text:style-name="_5f_BD_5f_NewLang"><text:span text:style-name="T173">13</text:span></text:span><text:span text:style-name="_5f_BD_5f_NewLang"><text:span text:style-name="T172"> years beyond its expiration date and </text:span></text:span><text:bookmark text:name="pg59linenum41"/><text:span text:style-name="_5f_BD_5f_NewLang"><text:span text:style-name="T172">who has been employed for at least</text:span></text:span><text:span text:style-name="_5f_BD_5f_NewLang"><text:span text:style-name="T173"> 10</text:span></text:span><text:span text:style-name="_5f_BD_5f_NewLang"><text:span text:style-name="T172"> of the last </text:span></text:span><text:span text:style-name="_5f_BD_5f_NewLang"><text:span text:style-name="T173">13</text:span></text:span><text:span text:style-name="_5f_BD_5f_NewLang"><text:span text:style-name="T172"> years in an allied </text:span></text:span><text:bookmark text:name="pg59linenum42"/><text:span text:style-name="_5f_BD_5f_NewLang"><text:span text:style-name="T172">health profession which employment required substantially comparable </text:span></text:span><text:bookmark text:name="pg59linenum43"/><text:span text:style-name="_5f_BD_5f_NewLang"><text:span text:style-name="T172">patient care to that of care provided by a registered professional nurse </text:span></text:span><text:bookmark text:name="pg60linenum1"/><text:span text:style-name="_5f_BD_5f_NewLang"><text:span text:style-name="T172">may apply for reinstatement as a registered professional nurse and shall </text:span></text:span><text:bookmark text:name="pg60linenum2"/><text:span text:style-name="_5f_BD_5f_NewLang"><text:span text:style-name="T172">not be required to complete a refresher course as established by the board, </text:span></text:span><text:bookmark text:name="pg60linenum3"/><text:span text:style-name="_5f_BD_5f_NewLang"><text:span text:style-name="T172">but shall be reinstated as a registered professional nurse by the board </text:span></text:span><text:bookmark text:name="pg60linenum4"/><text:span text:style-name="_5f_BD_5f_NewLang"><text:span text:style-name="T172">upon application to the board for reinstatement of such license on a form </text:span></text:span><text:bookmark text:name="pg60linenum5"/><text:span text:style-name="_5f_BD_5f_NewLang"><text:span text:style-name="T172">provided by the board, upon presentation to the board of an affidavit from </text:span></text:span><text:bookmark text:name="pg60linenum6"/><text:span text:style-name="_5f_BD_5f_NewLang"><text:span text:style-name="T172">such person detailing such person’s work history, upon determination by </text:span></text:span><text:bookmark text:name="pg60linenum7"/><text:span text:style-name="_5f_BD_5f_NewLang"><text:span text:style-name="T172">the board that the </text:span></text:span><text:span text:style-name="_5f_BD_5f_NewLang"><text:span text:style-name="T172">work history with regard to patient care is substantially </text:span></text:span><text:bookmark text:name="pg60linenum8"/><text:span text:style-name="_5f_BD_5f_NewLang"><text:span text:style-name="T172">comparable to patient care provided by a registered professional nurse, </text:span></text:span><text:bookmark text:name="pg60linenum9"/><text:span text:style-name="_5f_BD_5f_NewLang"><text:span text:style-name="T172">upon determination by the board that such person is otherwise qualified to </text:span></text:span><text:bookmark text:name="pg60linenum10"/><text:span text:style-name="_5f_BD_5f_NewLang"><text:span text:style-name="T172">be licensed as a registered professional nurse and upon paying to the </text:span></text:span><text:bookmark text:name="pg60linenum11"/><text:span text:style-name="_5f_BD_5f_NewLang"><text:span text:style-name="T172">board the reinstatement fee established by the board. This subsection shall expire on January 1, 2012.</text:span></text:span></text:p>
      <text:p text:style-name="P18"><text:bookmark text:name="pg60linenum12"/><text:span text:style-name="_5f_BD_5f_NewLang"><text:span text:style-name="T146">(d)</text:span></text:span><text:span text:style-name="T163"> (1) Each licensee shall notify the board in writing of (A) a </text:span><text:bookmark text:name="pg60linenum13"/><text:span text:style-name="T163">change in name or address within 30 days of the change or (B) a </text:span><text:bookmark text:name="pg60linenum14"/><text:soft-page-break/><text:span text:style-name="T163">conviction of any felony or misdemeanor, that is specified in rules and </text:span><text:bookmark text:name="pg60linenum15"/><text:span text:style-name="T163">regulations adopted by the board, within 30 days from the date the </text:span><text:bookmark text:name="pg60linenum16"/><text:span text:style-name="T163">conviction becomes final.</text:span></text:p>
      <text:p text:style-name="P20"><text:span text:style-name="_5f_BD_5f_DirectoryLang"><text:span text:style-name="T165">(2) As used in this subsection, "conviction" means a final conviction without regard to whether the sentence was suspended or probation granted after such conviction. Also, for the purposes of this subsection, a forfeiture of bail, bond or collateral deposited to secure a defendant's appearance in court, which forfeiture has not been vacated, shall be equivalent to a conviction. Failure to so notify the board shall not constitute a defense in an action relating to failure to renew a license, nor shall it constitute a defense in any other proceeding.</text:span></text:span></text:p>
      <text:p text:style-name="P20"><text:span text:style-name="_5f_BD_5f_DirectoryLang"><text:span text:style-name="T165">Sec. 80. On July 1, 2011, K.S.A. 65-6102 is hereby amended to read as follows: 65-6102. (a) There is hereby established the emergency medical services board. The office of the emergency medical services board shall be located in the city of Topeka, Kansas.</text:span></text:span></text:p>
      <text:p text:style-name="P13"><text:span text:style-name="T36">(b) The emergency medical services board shall be composed of </text:span><text:span text:style-name="_5f_BD_5f_OldLang"><text:span text:style-name="T18">13</text:span></text:span><text:span text:style-name="_5f_BD_5f_NewLang"><text:span text:style-name="T81"> </text:span></text:span><text:bookmark text:name="pg1linenum12"/><text:span text:style-name="_5f_BD_5f_NewLang"><text:span text:style-name="T81">15</text:span></text:span><text:span text:style-name="T36"> members to be appointed as follows:</text:span></text:p>
      <text:p text:style-name="P13"><text:bookmark text:name="pg1linenum13"/><text:span text:style-name="T36">(1) </text:span><text:span text:style-name="_5f_BD_5f_OldLang"><text:span text:style-name="T18">Nine </text:span></text:span><text:span text:style-name="_5f_BD_5f_NewLang"><text:span text:style-name="T81">Eleven</text:span></text:span><text:span text:style-name="T36"> members shall be appointed by the governor. Of </text:span><text:bookmark text:name="pg1linenum14"/><text:span text:style-name="T36">such members:</text:span></text:p>
      <text:p text:style-name="P13"><text:bookmark text:name="pg1linenum15"/><text:span text:style-name="T36">(A) </text:span><text:span text:style-name="_5f_BD_5f_OldLang"><text:span text:style-name="T18">One </text:span></text:span><text:span text:style-name="_5f_BD_5f_NewLang"><text:span text:style-name="T81">Three</text:span></text:span><text:span text:style-name="T36"> shall be </text:span><text:span text:style-name="_5f_BD_5f_OldLang"><text:span text:style-name="T18">a member of the Kansas medical society</text:span></text:span><text:span text:style-name="_5f_BD_5f_NewLang"><text:span text:style-name="T81"> </text:span></text:span><text:bookmark text:name="pg1linenum162"/><text:span text:style-name="_5f_BD_5f_NewLang"><text:span text:style-name="T81">physicians</text:span></text:span><text:span text:style-name="T36"> who </text:span><text:span text:style-name="_5f_BD_5f_OldLang"><text:span text:style-name="T18">is</text:span></text:span><text:span text:style-name="_5f_BD_5f_NewLang"><text:span text:style-name="T81"> are</text:span></text:span><text:span text:style-name="T36"> actively involved in emergency medical services;</text:span></text:p>
      <text:p text:style-name="P8"><text:bookmark text:name="pg1linenum172"/><text:span text:style-name="T4">(B) two shall be county commissioners of counties making a levy </text:span><text:bookmark text:name="pg1linenum182"/><text:span text:style-name="T4">for ambulance service, at least one of whom shall be from a county </text:span><text:bookmark text:name="pg1linenum192"/><text:span text:style-name="T4">having a population of less than 15,000;</text:span></text:p>
      <text:p text:style-name="P7"><text:bookmark text:name="pg1linenum202"/>(C) one shall be an instructor-coordinator;</text:p>
      <text:p text:style-name="P8"><text:bookmark text:name="pg1linenum212"/><text:span text:style-name="T4">(D) one shall be a hospital administrator actively involved in </text:span><text:bookmark text:name="pg1linenum221"/><text:span text:style-name="T4">emergency medical services;</text:span></text:p>
      <text:p text:style-name="P8"><text:bookmark text:name="pg1linenum232"/><text:span text:style-name="T4">(E) one shall be a member of a firefighting unit which provides </text:span><text:bookmark text:name="pg1linenum242"/><text:span text:style-name="T4">emergency medical service; and</text:span></text:p>
      <text:p text:style-name="P8"><text:bookmark text:name="pg1linenum252"/><text:span text:style-name="T4">(F) three shall be attendants who are actively involved in </text:span><text:bookmark text:name="pg1linenum262"/><text:span text:style-name="T4">emergency medical service. At least two classifications of attendants </text:span><text:bookmark text:name="pg1linenum272"/><text:span text:style-name="T4">shall be represented. At least one of such members shall be from a </text:span><text:bookmark text:name="pg1linenum282"/><text:span text:style-name="T4">volunteer emergency medical service; and</text:span></text:p>
      <text:p text:style-name="P7"><text:bookmark text:name="pg1linenum292"/>(2) four members shall be appointed as follows:</text:p>
      <text:p text:style-name="P8"><text:bookmark text:name="pg1linenum302"/><text:span text:style-name="T4">(A) One shall be a member of the Kansas senate to be appointed by </text:span><text:bookmark text:name="pg1linenum312"/><text:span text:style-name="T4">the president of the senate;</text:span></text:p>
      <text:p text:style-name="P8"><text:bookmark text:name="pg1linenum322"/><text:span text:style-name="T4">(B) one shall be a member of the Kansas senate to be appointed by </text:span><text:bookmark text:name="pg1linenum331"/><text:span text:style-name="T4">the minority leader of the senate;</text:span></text:p>
      <text:p text:style-name="P8"><text:bookmark text:name="pg1linenum341"/><text:span text:style-name="T4">(C) one shall be a member of the Kansas house of representatives to </text:span><text:bookmark text:name="pg2linenum113"/><text:span text:style-name="T4">be appointed by the speaker of the house of representatives; and</text:span></text:p>
      <text:p text:style-name="P8"><text:bookmark text:name="pg2linenum213"/><text:span text:style-name="T4">(D) one shall be a member of the Kansas house of representatives </text:span><text:bookmark text:name="pg2linenum313"/><text:span text:style-name="T4">to be appointed by the minority leader of the house of representatives.</text:span></text:p>
      <text:p text:style-name="P8"><text:bookmark text:name="pg2linenum45"/><text:span text:style-name="T4">All members of the board shall be residents of the state of Kansas.</text:span><text:bookmark text:name="pg2linenum52"/><text:span text:style-name="T4"> Appointments to the board shall be made with due consideration that </text:span><text:bookmark text:name="pg2linenum62"/><text:span text:style-name="T4">representation of the various geographical areas of the state is ensured.</text:span><text:bookmark text:name="pg2linenum72"/><text:span text:style-name="T4"> The governor may remove any member of the board upon </text:span><text:bookmark text:name="pg2linenum82"/><text:span text:style-name="T4">recommendation of the board. Any person appointed to a position on the </text:span><text:bookmark text:name="pg2linenum92"/><text:span text:style-name="T4">board shall forfeit such position upon vacating the office or position </text:span><text:bookmark text:name="pg2linenum101"/><text:span text:style-name="T4">which qualified such person to be appointed as a member of the board.</text:span></text:p>
      <text:p text:style-name="P13"><text:bookmark text:name="pg2linenum112"/><text:span text:style-name="T36">(c) </text:span><text:span text:style-name="_5f_BD_5f_OldLang"><text:span text:style-name="T18">Of the members first appointed to the board, four shall be </text:span></text:span><text:bookmark text:name="pg2linenum122"/><text:span text:style-name="_5f_BD_5f_OldLang"><text:span text:style-name="T18">appointed for terms of one year, three for terms of two years, three for </text:span></text:span><text:bookmark text:name="pg2linenum132"/><text:span text:style-name="_5f_BD_5f_OldLang"><text:span text:style-name="T18">terms of three years and three for terms of four years. </text:span></text:span><text:span text:style-name="_5f_BD_5f_NewLang"><text:span text:style-name="T81">Of the two </text:span></text:span><text:bookmark text:name="pg2linenum142"/><text:span text:style-name="_5f_BD_5f_NewLang"><text:span text:style-name="T81">additional physician members appointed by the governor on and after </text:span></text:span><text:bookmark text:name="pg2linenum152"/><text:span text:style-name="_5f_BD_5f_NewLang"><text:span text:style-name="T81">July 1, 2011, one shall be appointed for a term of three years and one </text:span></text:span><text:bookmark text:name="pg2linenum162"/><text:span text:style-name="_5f_BD_5f_NewLang"><text:span text:style-name="T81">shall be appointed for a term of four years.</text:span></text:span><text:span text:style-name="_5f_BD_5f_NewLang"><text:span text:style-name="T36"> </text:span></text:span><text:span text:style-name="T36">Thereafter, members shall be </text:span><text:bookmark text:name="pg2linenum172"/><text:span text:style-name="T36">appointed for terms of four years and until their successors are </text:span><text:bookmark text:name="pg2linenum182"/><text:span text:style-name="T36">appointed and qualified. In the case of a vacancy in the membership of </text:span><text:bookmark text:name="pg2linenum192"/><text:span text:style-name="T36">the board, the vacancy shall be filled for the unexpired term.</text:span></text:p>
      <text:p text:style-name="P8"><text:bookmark text:name="pg2linenum202"/><text:span text:style-name="T4">(d) The board shall meet at least six times annually and at least </text:span><text:bookmark text:name="pg2linenum212"/><text:span text:style-name="T4">once each quarter and at the call of the chairperson or at the request of </text:span><text:bookmark text:name="pg2linenum222"/><text:span text:style-name="T4">the administrator of the emergency medical services board or of any six </text:span><text:bookmark text:name="pg2linenum232"/><text:span text:style-name="T4">members of the board. At the first meeting of the board after January 1 </text:span><text:bookmark text:name="pg2linenum242"/><text:span text:style-name="T4">each year, the members shall elect a chairperson and a vice-chairperson </text:span><text:bookmark text:name="pg2linenum252"/><text:span text:style-name="T4">who shall serve for a term of one year. The vice-chairperson shall </text:span><text:bookmark text:name="pg2linenum262"/><text:span text:style-name="T4">exercise all of the powers of the chairperson in the absence of the </text:span><text:bookmark text:name="pg2linenum271"/><text:span text:style-name="T4">chairperson. If a vacancy occurs in the office of the chairperson or vice-</text:span><text:bookmark text:name="pg2linenum282"/><text:span text:style-name="T4">chairperson, the board shall fill such vacancy by election of one of its </text:span><text:bookmark text:name="pg2linenum292"/><text:span text:style-name="T4">members to serve the unexpired term of such office. Members of the </text:span><text:bookmark text:name="pg2linenum302"/><text:span text:style-name="T4">board attending meetings of the board or attending a subcommittee </text:span><text:bookmark text:name="pg2linenum312"/><text:span text:style-name="T4">meeting thereof authorized by the board shall be paid compensation, </text:span><text:bookmark text:name="pg2linenum322"/><text:span text:style-name="T4">subsistence allowances, mileage and other expenses as provided in </text:span><text:bookmark text:name="pg2linenum332"/><text:span text:style-name="T4">K.S.A. 75-3223, and amendments thereto.</text:span></text:p>
      <text:p text:style-name="P8"><text:bookmark text:name="pg2linenum342"/><text:span text:style-name="T4">(e) Except as otherwise provided by law, all vouchers for </text:span><text:bookmark text:name="pg2linenum352"/><text:span text:style-name="T4">expenditures and all payrolls of the emergency medical services board </text:span><text:bookmark text:name="pg2linenum361"/><text:span text:style-name="T4">shall be approved by the emergency medical services board or a person </text:span><text:bookmark text:name="pg2linenum372"/><text:span text:style-name="T4">designated by the board.</text:span></text:p>
      <text:p text:style-name="P6"><text:span text:style-name="_5f_BD_5f_NewLang"><text:span text:style-name="T120">Sec. 81. </text:span></text:span><text:span text:style-name="_5f_BD_5f_DirectoryLang"><text:span text:style-name="T167">On July 1, 2011, </text:span></text:span><text:span text:style-name="T106">K.S.A. 65-6110 is hereby amended to read as </text:span><text:bookmark text:name="pg2linenum392"/><text:span text:style-name="T106">follows: 65-6110. (a) The board shall adopt any rules and regulations </text:span><text:bookmark text:name="pg2linenum402"/><text:span text:style-name="T106">necessary for the regulation of ambulance services. Such rules and </text:span><text:bookmark text:name="pg2linenum412"/><text:span text:style-name="T106">regulations shall include: (1) A classification of the different types of </text:span><text:bookmark text:name="pg2linenum422"/><text:span text:style-name="T106">ambulance services; (2) requirements as to equipment necessary for </text:span><text:bookmark text:name="pg2linenum432"/><text:span text:style-name="T106">ambulances and rescue vehicles; (3) qualifications and training of </text:span><text:bookmark text:name="pg3linenum113"/><text:span text:style-name="T106">attendants, instructor-coordinators and training officers; (4) requirements</text:span><text:span text:style-name="_5f_BD_5f_NewLang"><text:span text:style-name="T37"> </text:span></text:span><text:bookmark text:name="pg3linenum213"/><text:span text:style-name="_5f_BD_5f_NewLang"><text:span text:style-name="T37">and fees</text:span></text:span><text:span text:style-name="T106"> for the licensure</text:span><text:span text:style-name="_5f_BD_5f_NewLang"><text:span text:style-name="T37">, temporary licensure,</text:span></text:span><text:span text:style-name="T106"> and renewal of licensure </text:span><text:bookmark text:name="pg3linenum310"/><text:span text:style-name="T106">for ambulances and rescue vehicles; (5) records and equipment to be </text:span><text:bookmark text:name="pg3linenum45"/><text:span text:style-name="T106">maintained by operators, instructor-coordinators, training officers, </text:span><text:bookmark text:name="pg3linenum52"/><text:span text:style-name="T106">providers of training and attendants; </text:span><text:span text:style-name="_5f_BD_5f_OldLang"><text:span text:style-name="T21">and</text:span></text:span><text:span text:style-name="T106"> (6)</text:span><text:span text:style-name="_5f_BD_5f_NewLang"><text:span text:style-name="T37"> requirements for a quality </text:span></text:span><text:bookmark text:name="pg3linenum62"/><text:span text:style-name="_5f_BD_5f_NewLang"><text:span text:style-name="T37">assurance and improvement program for </text:span></text:span><text:span text:style-name="_5f_BD_5f_NewLang"><text:span text:style-name="T37">ambulance services; </text:span></text:span><text:span text:style-name="_5f_BD_5f_NewLang"><text:span text:style-name="T36">and (7) </text:span></text:span><text:span text:style-name="T106">such other matters as the board deems </text:span><text:bookmark text:name="pg3linenum92"/><text:span text:style-name="T106">necessary to implement and administer the provisions of this act.</text:span></text:p>
      <text:p text:style-name="P7"><text:bookmark text:name="pg3linenum102"/>(b) The provisions of this act shall not apply to rescue vehicles <text:bookmark text:name="pg3linenum112"/>operated by a fire department.</text:p>
      <text:p text:style-name="P14"><text:span text:style-name="_5f_BD_5f_NewLang"><text:span text:style-name="T26">(c) Nothing in this act or in the provisions of article 61 of chapter 65 of the Kansas Statutes Annotated, and amendments thereto, shall authorize the board to specify the individuals who may or may not ride on a helicopter while used as an ambulance.</text:span></text:span></text:p>
      <text:p text:style-name="P12"><text:bookmark text:name="pg3linenum121"/><text:span text:style-name="T31">Sec.</text:span><text:span text:style-name="_5f_BD_5f_NewLang"><text:span text:style-name="T83"> 82. </text:span></text:span><text:span text:style-name="_5f_BD_5f_DirectoryLang"><text:span text:style-name="T168">On July 1, 2011, </text:span></text:span><text:span text:style-name="T35">K.S.A. 2010 Supp. 65-6112 is hereby amended to read as </text:span><text:bookmark text:name="pg3linenum131"/><text:span text:style-name="T35">follows: 65-6112. As used in this act:</text:span></text:p>
      <text:p text:style-name="P7"><text:bookmark text:name="pg3linenum142"/>(a) "Administrator" means the executive director of the emergency <text:bookmark text:name="pg3linenum151"/>medical services board.</text:p>
      <text:p text:style-name="P7"><text:bookmark text:name="pg3linenum162"/>(b) "Advanced emergency medical technician" means a person who <text:bookmark text:name="pg3linenum172"/>holds an advanced emergency medical technician certificate issued <text:bookmark text:name="pg3linenum182"/>pursuant to this act.</text:p>
      <text:p text:style-name="P7"><text:bookmark text:name="pg3linenum192"/>(c) "Advanced registered nurse practitioner" means an advanced <text:bookmark text:name="pg3linenum202"/>registered nurse practitioner as defined in K.S.A. 65-1113, and <text:bookmark text:name="pg3linenum212"/>amendments thereto.</text:p>
      <text:p text:style-name="P7"><text:bookmark text:name="pg3linenum222"/>(d) "Ambulance" means any privately or publicly owned motor <text:bookmark text:name="pg3linenum232"/>vehicle, airplane or helicopter designed, constructed, prepared, staffed and <text:bookmark text:name="pg3linenum242"/>equipped for use in transporting and providing emergency care for <text:bookmark text:name="pg3linenum252"/>individuals who are ill or injured.</text:p>
      <text:p text:style-name="P7"><text:bookmark text:name="pg3linenum262"/>(e) "Ambulance service" means any organization operated for the <text:bookmark text:name="pg3linenum272"/>purpose of transporting sick or injured persons to or from a place where <text:bookmark text:name="pg3linenum282"/>medical care is furnished, whether or not such persons may be in need of <text:bookmark text:name="pg3linenum292"/>emergency or medical care in transit.</text:p>
      <text:p text:style-name="P7"><text:bookmark text:name="pg3linenum302"/><text:soft-page-break/>(f) "Attendant" means a first responder, an emergency medical <text:bookmark text:name="pg3linenum312"/>responder, emergency medical technician, emergency medical technician-<text:bookmark text:name="pg3linenum322"/>intermediate, emergency medical technician-defibrillator, emergency <text:bookmark text:name="pg3linenum332"/>medical technician-intermediate/defibrillator, advanced emergency <text:bookmark text:name="pg3linenum342"/>medical technician, mobile intensive care technician or paramedic certified <text:bookmark text:name="pg3linenum352"/>pursuant to this act.</text:p>
      <text:p text:style-name="P7"><text:bookmark text:name="pg3linenum362"/>(g) "Board" means the emergency medical services board established <text:bookmark text:name="pg3linenum372"/>pursuant to K.S.A. 65-6102, and amendments thereto.</text:p>
      <text:p text:style-name="P7"><text:bookmark text:name="pg3linenum382"/>(h) "Emergency medical service" means the effective and coordinated <text:bookmark text:name="pg3linenum392"/>delivery of such care as may be required by an emergency which includes <text:bookmark text:name="pg3linenum402"/>the care and transportation of individuals by ambulance services and the <text:bookmark text:name="pg3linenum412"/>performance of authorized emergency care by a physician, advanced <text:bookmark text:name="pg3linenum422"/>registered nurse practitioner, professional nurse, a licensed physician <text:bookmark text:name="pg3linenum432"/>assistant or attendant.</text:p>
      <text:p text:style-name="P7"><text:bookmark text:name="pg4linenum112"/>(i) "Emergency medical technician" means a person who holds an <text:bookmark text:name="pg4linenum212"/>emergency medical technician certificate issued pursuant to this act.</text:p>
      <text:p text:style-name="P7"><text:bookmark text:name="pg4linenum312"/>(j) "Emergency medical technician-defibrillator" means a person who <text:bookmark text:name="pg4linenum4"/>holds an emergency medical technician-defibrillator certificate issued <text:bookmark text:name="pg4linenum52"/>pursuant to this act.</text:p>
      <text:p text:style-name="P7"><text:bookmark text:name="pg4linenum62"/>(k) "Emergency medical technician-intermediate" means a person <text:bookmark text:name="pg4linenum7"/>who holds an emergency medical technician-intermediate certificate issued <text:bookmark text:name="pg4linenum8"/>pursuant to this act.</text:p>
      <text:p text:style-name="P7"><text:bookmark text:name="pg4linenum9"/>(l) "Emergency medical technician-intermediate/defibrillator" means <text:bookmark text:name="pg4linenum10"/>a person who holds both an emergency medical technician-intermediate <text:bookmark text:name="pg4linenum11"/>and emergency medical technician defibrillator certificate issued pursuant <text:bookmark text:name="pg4linenum12"/>to this act.</text:p>
      <text:p text:style-name="P7"><text:bookmark text:name="pg4linenum13"/>(m) "Emergency medical responder" means a person who holds an <text:bookmark text:name="pg4linenum14"/>emergency medical responder certificate issued pursuant to this act.</text:p>
      <text:p text:style-name="P7"><text:bookmark text:name="pg4linenum15"/>(n) "First responder" means a person who holds a first responder <text:bookmark text:name="pg4linenum16"/>certificate issued pursuant to this act.</text:p>
      <text:p text:style-name="P7"><text:bookmark text:name="pg4linenum17"/>(o) "Hospital" means a hospital as defined by K.S.A. 65-425, and <text:bookmark text:name="pg4linenum18"/>amendments thereto.</text:p>
      <text:p text:style-name="P10"><text:bookmark text:name="pg4linenum19"/><text:span text:style-name="T34">(p) "Instructor-coordinator" means a person who is certified under </text:span><text:bookmark text:name="pg4linenum20"/><text:span text:style-name="T34">this act to teach initial </text:span><text:span text:style-name="_5f_BD_5f_OldLang"><text:span text:style-name="T24">courses of certification of instruction</text:span></text:span><text:span text:style-name="T34"> </text:span><text:span text:style-name="_5f_BD_5f_NewLang"><text:span text:style-name="T34">certification</text:span></text:span><text:span text:style-name="T34"> </text:span><text:bookmark text:name="pg4linenum21"/><text:span text:style-name="T34">and continuing education classes.</text:span></text:p>
      <text:p text:style-name="P6"><text:bookmark text:name="pg4linenum22"/><text:span text:style-name="T106">(q) "Medical </text:span><text:span text:style-name="_5f_BD_5f_OldLang"><text:span text:style-name="T21">adviser </text:span></text:span><text:span text:style-name="_5f_BD_5f_NewLang"><text:span text:style-name="T37">director</text:span></text:span><text:span text:style-name="T106">" means a physician.</text:span></text:p>
      <text:p text:style-name="P7"><text:bookmark text:name="pg4linenum23"/>(r) "Medical protocols" mean written guidelines which authorize <text:bookmark text:name="pg4linenum24"/>attendants to perform certain medical procedures prior to contacting a <text:bookmark text:name="pg4linenum25"/>physician, physician assistant authorized by a physician, advanced <text:bookmark text:name="pg4linenum26"/>registered nurse practitioner authorized by a physician or professional <text:bookmark text:name="pg4linenum27"/>nurse authorized by a physician. The medical protocols shall be approved <text:bookmark text:name="pg4linenum28"/>by a county medical society or the medical staff of a hospital to which the <text:bookmark text:name="pg4linenum29"/>ambulance service primarily transports patients, or if neither of the above <text:bookmark text:name="pg4linenum30"/>are able or available to approve the medical protocols, then the medical <text:bookmark text:name="pg4linenum31"/>protocols shall be submitted to the medical advisory council for approval.</text:p>
      <text:p text:style-name="P7"><text:bookmark text:name="pg4linenum32"/>(s) "Mobile intensive care technician" means a person who holds a <text:bookmark text:name="pg4linenum33"/>mobile intensive care technician certificate issued pursuant to this act.</text:p>
      <text:p text:style-name="P7"><text:bookmark text:name="pg4linenum34"/>(t) "Municipality" means any city, county, township, fire district or <text:bookmark text:name="pg4linenum35"/>ambulance service district.</text:p>
      <text:p text:style-name="P7"><text:bookmark text:name="pg4linenum36"/>(u) "Nonemergency transportation" means the care and transport of a <text:bookmark text:name="pg4linenum37"/>sick or injured person under a foreseen combination of circumstances <text:bookmark text:name="pg4linenum38"/>calling for continuing care of such person. As used in this subsection, <text:bookmark text:name="pg4linenum39"/>transportation includes performance of the authorized level of services of <text:bookmark text:name="pg4linenum40"/>the attendant whether within or outside the vehicle as part of such <text:bookmark text:name="pg4linenum41"/>transportation services.</text:p>
      <text:p text:style-name="P7"><text:bookmark text:name="pg4linenum42"/>(v) "Operator" means a person or municipality who has a permit to <text:bookmark text:name="pg4linenum43"/>operate an ambulance service in the state of Kansas.</text:p>
      <text:p text:style-name="P7"><text:bookmark text:name="pg5linenum1"/>(w) "Paramedic" means a person who holds a paramedic certificate <text:bookmark text:name="pg5linenum2"/>issued pursuant to this act.</text:p>
      <text:p text:style-name="P7"><text:bookmark text:name="pg5linenum3"/>(x) "Person" means an individual, a partnership, an association, a <text:bookmark text:name="pg5linenum4"/>joint-stock company or a corporation.</text:p>
      <text:p text:style-name="P7"><text:bookmark text:name="pg5linenum5"/>(y) "Physician" means a person licensed by the state board of healing <text:bookmark text:name="pg5linenum6"/>arts to practice medicine and surgery.</text:p>
      <text:p text:style-name="P7"><text:bookmark text:name="pg5linenum7"/>(z) "Physician assistant" means a person who is licensed under the <text:bookmark text:name="pg5linenum8"/>physician assistant licensure act and who is acting under the direction of a <text:bookmark text:name="pg5linenum9"/>responsible physician.</text:p>
      <text:p text:style-name="P7"><text:bookmark text:name="pg5linenum10"/>(aa) "Professional nurse" means a licensed professional nurse as <text:bookmark text:name="pg5linenum11"/>defined by K.S.A. 65-1113, and amendments thereto.</text:p>
      <text:p text:style-name="P7"><text:bookmark text:name="pg5linenum12"/>(bb) "Provider of training" means a corporation, partnership, <text:bookmark text:name="pg5linenum13"/>accredited postsecondary education institution, ambulance service, fire <text:bookmark text:name="pg5linenum14"/>department, hospital or municipality that conducts training programs that <text:bookmark text:name="pg5linenum15"/>include, but are not limited to, initial courses of instruction and continuing <text:bookmark text:name="pg5linenum16"/>education for attendants, instructor-coordinators or training officers.</text:p>
      <text:p text:style-name="P6"><text:bookmark text:name="pg5linenum17"/><text:span text:style-name="T106">(cc) "Responsible physician" means responsible physician as such </text:span><text:bookmark text:name="pg5linenum18"/><text:span text:style-name="T106">term is defined under K.S.A. 65-28a02</text:span><text:span text:style-name="_5f_BD_5f_NewLang"><text:span text:style-name="T37">,</text:span></text:span><text:span text:style-name="T106"> and amendments thereto.</text:span></text:p>
      <text:p text:style-name="P6"><text:bookmark text:name="pg5linenum19"/><text:span text:style-name="T106">(dd) "Training officer" means a person who is certified pursuant to </text:span><text:bookmark text:name="pg5linenum201"/><text:span text:style-name="T106">this act to teach</text:span><text:span text:style-name="_5f_BD_5f_NewLang"><text:span text:style-name="T37">, coordinate or both,</text:span></text:span><text:span text:style-name="T106"> initial courses of instruction for first </text:span><text:bookmark text:name="pg5linenum21"/><text:span text:style-name="T106">responders or emergency medical responders and continuing education as </text:span><text:bookmark text:name="pg5linenum22"/><text:span text:style-name="T106">prescribed by the board.</text:span></text:p>
      <text:p text:style-name="P12"><text:bookmark text:name="pg5linenum23"/><text:span text:style-name="T31">Sec.</text:span><text:span text:style-name="_5f_BD_5f_NewLang"><text:span text:style-name="T83"> 83. </text:span></text:span><text:span text:style-name="_5f_BD_5f_DirectoryLang"><text:span text:style-name="T168">On July 1, 2011, </text:span></text:span><text:span text:style-name="T35">K.S.A. 2010 Supp. 65-6120 is hereby amended to read as </text:span><text:bookmark text:name="pg5linenum24"/><text:span text:style-name="T35">follows: 65-6120. (a) Notwithstanding any other provision of law to the </text:span><text:bookmark text:name="pg5linenum25"/><text:span text:style-name="T35">contrary, an emergency medical technician-intermediate may:</text:span></text:p>
      <text:p text:style-name="P7"><text:bookmark text:name="pg5linenum26"/>(1) Perform any of the activities identified by K.S.A. 65-6121, and <text:bookmark text:name="pg5linenum27"/>amendments thereto;</text:p>
      <text:p text:style-name="P12"><text:bookmark text:name="pg5linenum28"/><text:span text:style-name="T35">(2) when approved by medical protocols </text:span><text:span text:style-name="_5f_BD_5f_OldLang"><text:span text:style-name="T17">and</text:span></text:span><text:span text:style-name="_5f_BD_5f_NewLang"><text:span text:style-name="T82"> or</text:span></text:span><text:span text:style-name="T35"> where voice contact </text:span><text:bookmark text:name="pg5linenum29"/><text:span text:style-name="T35">by radio or telephone is monitored by a physician, physician assistant </text:span><text:bookmark text:name="pg5linenum30"/><text:span text:style-name="T35">where authorized by a physician, advanced registered nurse practitioner </text:span><text:bookmark text:name="pg5linenum31"/><text:span text:style-name="T35">where authorized by a physician or licensed professional nurse where </text:span><text:bookmark text:name="pg5linenum32"/><text:span text:style-name="T35">authorized by a physician, and direct communication is maintained, upon </text:span><text:bookmark text:name="pg5linenum33"/><text:span text:style-name="T35">order of such person, may perform veni-puncture for the purpose of blood </text:span><text:bookmark text:name="pg5linenum34"/><text:span text:style-name="T35">sampling collection and initiation and maintenance of intravenous infusion </text:span><text:bookmark text:name="pg5linenum35"/><text:span text:style-name="T35">of saline solutions, dextrose and water solutions or ringers lactate IV </text:span><text:bookmark text:name="pg5linenum36"/><text:span text:style-name="T35">solutions, endotracheal intubation and administration of nebulized </text:span><text:bookmark text:name="pg5linenum37"/><text:span text:style-name="T35">albuterol;</text:span></text:p>
      <text:p text:style-name="P7"><text:bookmark text:name="pg5linenum38"/>(3) perform, during an emergency, those activities specified in <text:bookmark text:name="pg5linenum39"/>subsection (a)(2) before contacting the persons identified in subsection (a)<text:bookmark text:name="pg5linenum40"/>(2) when specifically authorized to perform such activities by medical <text:bookmark text:name="pg5linenum41"/>protocols; or</text:p>
      <text:p text:style-name="P7"><text:bookmark text:name="pg5linenum42"/>(4) perform, during nonemergency transportation, those activities <text:bookmark text:name="pg5linenum43"/>specified in this section when specifically authorized to perform such <text:bookmark text:name="pg6linenum1"/>activities by medical protocols.</text:p>
      <text:p text:style-name="P6"><text:bookmark text:name="pg6linenum2"/><text:span text:style-name="T106">(b) An individual who holds a valid certificate as an emergency </text:span><text:bookmark text:name="pg6linenum3"/><text:span text:style-name="T106">medical technician-intermediate once</text:span><text:span text:style-name="_5f_BD_5f_NewLang"><text:span text:style-name="T37"> successfully</text:span></text:span><text:span text:style-name="T106"> completing the board </text:span><text:bookmark text:name="pg6linenum4"/><text:span text:style-name="T106">prescribed transition course, and validation of cognitive and psychomotor </text:span><text:bookmark text:name="pg6linenum5"/><text:span text:style-name="T106">competency as determined by rules and regulations of the board,</text:span><text:span text:style-name="_5f_BD_5f_NewLang"><text:span text:style-name="T37"> may </text:span></text:span><text:bookmark text:name="pg6linenum6"/><text:span text:style-name="_5f_BD_5f_NewLang"><text:span text:style-name="T37">apply to transition to become an advanced emergency medical technician. </text:span></text:span><text:bookmark text:name="pg6linenum7"/><text:span text:style-name="_5f_BD_5f_NewLang"><text:span text:style-name="T37">Alternatively,</text:span></text:span><text:span text:style-name="T106"> upon application for renewal,</text:span><text:span text:style-name="_5f_BD_5f_NewLang"><text:span text:style-name="T37"> such individual</text:span></text:span><text:span text:style-name="T106"> shall be </text:span><text:bookmark text:name="pg6linenum8"/><text:span text:style-name="T106">deemed to hold a certificate as an advanced emergency medical technician </text:span><text:bookmark text:name="pg6linenum9"/><text:span text:style-name="T106">under this act,</text:span><text:span text:style-name="_5f_BD_5f_NewLang"><text:span text:style-name="T37"> provided such individual has completed all continuing </text:span></text:span><text:bookmark text:name="pg6linenum10"/><text:span text:style-name="_5f_BD_5f_NewLang"><text:span text:style-name="T37">education hour requirements inclusive of the successful completion of a </text:span></text:span><text:bookmark text:name="pg6linenum11"/><text:span text:style-name="_5f_BD_5f_NewLang"><text:span text:style-name="T37">transition course</text:span></text:span><text:span text:style-name="T106"> and such individual shall not be required to file an </text:span><text:bookmark text:name="pg6linenum12"/><text:span text:style-name="T106">original application for certification as an advanced emergency medical </text:span><text:bookmark text:name="pg6linenum13"/><text:span text:style-name="T106">technician under this act.</text:span></text:p>
      <text:p text:style-name="P6"><text:bookmark text:name="pg6linenum14"/><text:span text:style-name="T106">(c) "Renewal" as used in subsection (b), refers to the</text:span><text:span text:style-name="_5f_BD_5f_NewLang"><text:span text:style-name="T37"> first or</text:span></text:span><text:span text:style-name="T106"> second </text:span><text:bookmark text:name="pg6linenum15"/><text:span text:style-name="T106">opportunity</text:span><text:span text:style-name="_5f_BD_5f_NewLang"><text:span text:style-name="T37"> after December 31, 2011,</text:span></text:span><text:span text:style-name="T106"> that an emergency medical </text:span><text:bookmark text:name="pg6linenum16"/><text:soft-page-break/><text:span text:style-name="T106">technician-intermediate has to apply for renewal of a certificate</text:span><text:span text:style-name="_5f_BD_5f_OldLang"><text:span text:style-name="T21"> following </text:span></text:span><text:bookmark text:name="pg6linenum17"/><text:span text:style-name="_5f_BD_5f_OldLang"><text:span text:style-name="T21">the effective date of this act</text:span></text:span><text:span text:style-name="T106">.</text:span></text:p>
      <text:p text:style-name="P6"><text:bookmark text:name="pg6linenum18"/><text:span text:style-name="T106">(d) Emergency medical technician-intermediates who fail to meet the </text:span><text:bookmark text:name="pg6linenum19"/><text:span text:style-name="T106">transition requirements as specified </text:span><text:span text:style-name="_5f_BD_5f_OldLang"><text:span text:style-name="T21">will be required, at a minimum, to gain </text:span></text:span><text:bookmark text:name="pg6linenum20"/><text:span text:style-name="_5f_BD_5f_OldLang"><text:span text:style-name="T21">the continuing education applicable to emergency medical technician as </text:span></text:span><text:bookmark text:name="pg6linenum21"/><text:span text:style-name="_5f_BD_5f_OldLang"><text:span text:style-name="T21">defined by rules and regulations of the board. Failure to do so will result in </text:span></text:span><text:bookmark text:name="pg6linenum22"/><text:span text:style-name="_5f_BD_5f_OldLang"><text:span text:style-name="T21">loss of certification.</text:span></text:span><text:span text:style-name="_5f_BD_5f_NewLang"><text:span text:style-name="T37"> may complete either the board prescribed emergency </text:span></text:span><text:bookmark text:name="pg6linenum23"/><text:span text:style-name="_5f_BD_5f_NewLang"><text:span text:style-name="T37">medical technician transition course or emergency medical responder </text:span></text:span><text:bookmark text:name="pg6linenum24"/><text:span text:style-name="_5f_BD_5f_NewLang"><text:span text:style-name="T37">transition course, provide validation of cognitive and psychomotor </text:span></text:span><text:bookmark text:name="pg6linenum25"/><text:span text:style-name="_5f_BD_5f_NewLang"><text:span text:style-name="T37">competency and all continuing education hour requirements inclusive of </text:span></text:span><text:bookmark text:name="pg6linenum26"/><text:span text:style-name="_5f_BD_5f_NewLang"><text:span text:style-name="T37">the successful completion of a transition course as determined by rules </text:span></text:span><text:bookmark text:name="pg6linenum27"/><text:span text:style-name="_5f_BD_5f_NewLang"><text:span text:style-name="T37">and regulations of the board. Upon completion, such emergency medical </text:span></text:span><text:bookmark text:name="pg6linenum28"/><text:span text:style-name="_5f_BD_5f_NewLang"><text:span text:style-name="T37">technician-intermediate may apply to transition to become an emergency </text:span></text:span><text:bookmark text:name="pg6linenum29"/><text:span text:style-name="_5f_BD_5f_NewLang"><text:span text:style-name="T37">medical technician or an emergency medical responder, depending on the </text:span></text:span><text:bookmark text:name="pg6linenum30"/><text:span text:style-name="_5f_BD_5f_NewLang"><text:span text:style-name="T37">transition course that was successfully completed. Alternatively, upon </text:span></text:span><text:bookmark text:name="pg6linenum31"/><text:span text:style-name="_5f_BD_5f_NewLang"><text:span text:style-name="T37">application for renewal of an emergency medical technician-intermediate </text:span></text:span><text:bookmark text:name="pg6linenum32"/><text:span text:style-name="_5f_BD_5f_NewLang"><text:span text:style-name="T37">certificate, the applicant shall be renewed as an emergency medical </text:span></text:span><text:bookmark text:name="pg6linenum33"/><text:span text:style-name="_5f_BD_5f_NewLang"><text:span text:style-name="T37">technician or an emergency medical responder, depending on the </text:span></text:span><text:bookmark text:name="pg6linenum34"/><text:span text:style-name="_5f_BD_5f_NewLang"><text:span text:style-name="T37">transition course that was successfully completed. Such individual shall </text:span></text:span><text:bookmark text:name="pg6linenum35"/><text:span text:style-name="_5f_BD_5f_NewLang"><text:span text:style-name="T37">not be required to file an original application for certification as an </text:span></text:span><text:bookmark text:name="pg6linenum36"/><text:span text:style-name="_5f_BD_5f_NewLang"><text:span text:style-name="T37">emergency medical technician or emergency medical responder.</text:span></text:span></text:p>
      <text:p text:style-name="P6"><text:bookmark text:name="pg6linenum37"/><text:span text:style-name="_5f_BD_5f_NewLang"><text:span text:style-name="T37">(e) Failure to successfully complete either an advanced emergency </text:span></text:span><text:bookmark text:name="pg6linenum38"/><text:span text:style-name="_5f_BD_5f_NewLang"><text:span text:style-name="T37">medical technician transition course, an emergency medical technician </text:span></text:span><text:bookmark text:name="pg6linenum39"/><text:span text:style-name="_5f_BD_5f_NewLang"><text:span text:style-name="T37">transition course or emergency medical responder transition course will </text:span></text:span><text:bookmark text:name="pg6linenum40"/><text:span text:style-name="_5f_BD_5f_NewLang"><text:span text:style-name="T37">result in loss of certification. </text:span></text:span></text:p>
      <text:p text:style-name="P6"><text:bookmark text:name="pg6linenum412"/><text:span text:style-name="_5f_BD_5f_OldLang"><text:span text:style-name="T21">(e) </text:span></text:span><text:span text:style-name="_5f_BD_5f_NewLang"><text:span text:style-name="T37">(f)</text:span></text:span><text:span text:style-name="T106"> Upon transition, notwithstanding any other provision of law to </text:span><text:bookmark text:name="pg6linenum42"/><text:span text:style-name="T106">the contrary, an advanced emergency medical technician may:</text:span></text:p>
      <text:p text:style-name="P7"><text:bookmark text:name="pg6linenum43"/>(1) Perform any of the activities identified by K.S.A. 65-6121, and <text:bookmark text:name="pg7linenum1"/>amendments thereto; and</text:p>
      <text:p text:style-name="P6"><text:bookmark text:name="pg7linenum210"/><text:span text:style-name="T106">(2) </text:span><text:span text:style-name="T108">perform</text:span><text:span text:style-name="T106"> any of the following interventions, by use of the devices, </text:span><text:bookmark text:name="pg7linenum3"/><text:span text:style-name="T106">medications and equipment, or any combination thereof,</text:span><text:span text:style-name="_5f_BD_5f_NewLang"><text:span text:style-name="T37"> as specifically </text:span></text:span><text:bookmark text:name="pg7linenum4"/><text:span text:style-name="_5f_BD_5f_NewLang"><text:span text:style-name="T37">identified in rules and regulations,</text:span></text:span><text:span text:style-name="T106"> after successfully completing an </text:span><text:bookmark text:name="pg7linenum5"/><text:span text:style-name="T106">approved course of instruction, local specialized device training and </text:span><text:bookmark text:name="pg7linenum6"/><text:span text:style-name="T106">competency validation and when authorized by medical protocols,</text:span><text:span text:style-name="_5f_BD_5f_NewLang"><text:span text:style-name="T37"> or</text:span></text:span><text:span text:style-name="T106"> upon </text:span><text:bookmark text:name="pg7linenum7"/><text:span text:style-name="T106">order when direct communication is maintained by radio, telephone or </text:span><text:bookmark text:name="pg7linenum8"/><text:span text:style-name="T106">video conference with a physician, physician assistant where authorized by </text:span><text:bookmark text:name="pg7linenum9"/><text:span text:style-name="T106">a physician, an advanced registered nurse practitioner where authorized by </text:span><text:bookmark text:name="pg7linenum10"/><text:span text:style-name="T106">a physician, or licensed professional nurse where authorized by a </text:span><text:bookmark text:name="pg7linenum111"/><text:span text:style-name="T106">physician upon order of such a person: (A) Continuous positive airway </text:span><text:bookmark text:name="pg7linenum12"/><text:span text:style-name="T106">pressure devices; (B) advanced airway management; (C) referral of patient </text:span><text:bookmark text:name="pg7linenum13"/><text:span text:style-name="T106">of alternate medical care site based on assessment; (D) transportation of a </text:span><text:bookmark text:name="pg7linenum14"/><text:span text:style-name="T106">patient with a capped arterial line; (E) veni-puncture for </text:span><text:span text:style-name="T106">obtaining blood </text:span><text:bookmark text:name="pg7linenum15"/><text:span text:style-name="T106">sample; (F) initiation and maintenance of intravenous infusion or saline </text:span><text:bookmark text:name="pg7linenum16"/><text:span text:style-name="T106">lock; (G) initiation of intraosseous infusion; (H) nebulized therapy; (I) </text:span><text:bookmark text:name="pg7linenum171"/><text:span text:style-name="T106">manual defibrillation and cardioversion; (J) cardiac monitoring; (K) </text:span><text:bookmark text:name="pg7linenum181"/><text:span text:style-name="_5f_BD_5f_OldLang"><text:span text:style-name="T21">medication administration via</text:span></text:span><text:span text:style-name="_5f_BD_5f_NewLang"><text:span text:style-name="T38"> </text:span></text:span><text:span text:style-name="_5f_BD_5f_NewLang"><text:span text:style-name="T37">electrocardiogram interpretation; (L) </text:span></text:span><text:bookmark text:name="pg7linenum191"/><text:span text:style-name="_5f_BD_5f_NewLang"><text:span text:style-name="T37">administration of generic or trade name medications by one or more of the </text:span></text:span><text:bookmark text:name="pg7linenum201"/><text:span text:style-name="_5f_BD_5f_NewLang"><text:span text:style-name="T37">following methods</text:span></text:span><text:span text:style-name="T106">: (i) Aerosolization; (ii) nebulization; (iii) intravenous; </text:span><text:bookmark text:name="pg7linenum21"/><text:span text:style-name="T106">(iv) intranasal; (v) rectal; (vi) subcutaneous; (vii) intraosseous; (viii) </text:span><text:bookmark text:name="pg7linenum221"/><text:span text:style-name="T106">intramuscular; or (ix) sublingual.</text:span></text:p>
      <text:p text:style-name="P6"><text:bookmark text:name="pg7linenum231"/><text:span text:style-name="_5f_BD_5f_OldLang"><text:span text:style-name="T21">(f) </text:span></text:span><text:span text:style-name="_5f_BD_5f_NewLang"><text:span text:style-name="T37">(g)</text:span></text:span><text:span text:style-name="T106"> An individual who holds a valid certificate as both an </text:span><text:bookmark text:name="pg7linenum241"/><text:span text:style-name="T106">emergency medical technician-intermediate and as an emergency medical </text:span><text:bookmark text:name="pg7linenum251"/><text:span text:style-name="T106">technician-defibrillator once</text:span><text:span text:style-name="_5f_BD_5f_NewLang"><text:span text:style-name="T37"> successfully</text:span></text:span><text:span text:style-name="T106"> completing the board prescribed </text:span><text:bookmark text:name="pg7linenum261"/><text:span text:style-name="T106">transition course, and validation of cognitive and psychomotor </text:span><text:bookmark text:name="pg7linenum271"/><text:span text:style-name="T106">competency as determined by rules and regulations of the board,</text:span><text:span text:style-name="_5f_BD_5f_NewLang"><text:span text:style-name="T37"> may </text:span></text:span><text:bookmark text:name="pg7linenum281"/><text:span text:style-name="_5f_BD_5f_NewLang"><text:span text:style-name="T37">apply to transition to an advanced emergency medical technician. </text:span></text:span><text:bookmark text:name="pg7linenum291"/><text:span text:style-name="_5f_BD_5f_NewLang"><text:span text:style-name="T37">Alternatively,</text:span></text:span><text:span text:style-name="T106"> upon application for renewal,</text:span><text:span text:style-name="_5f_BD_5f_NewLang"><text:span text:style-name="T37"> such individual</text:span></text:span><text:span text:style-name="T106"> shall be </text:span><text:bookmark text:name="pg7linenum301"/><text:span text:style-name="T106">deemed to hold a certificate as an advanced emergency medical technician </text:span><text:bookmark text:name="pg7linenum31"/><text:span text:style-name="T106">under this act,</text:span><text:span text:style-name="_5f_BD_5f_NewLang"><text:span text:style-name="T37"> provided such individual has completed all continuing </text:span></text:span><text:bookmark text:name="pg7linenum322"/><text:span text:style-name="_5f_BD_5f_NewLang"><text:span text:style-name="T37">education hour requirements inclusive of successful completion of</text:span></text:span><text:span text:style-name="_5f_BD_5f_NewLang"><text:span text:style-name="T85"> a</text:span></text:span><text:span text:style-name="_5f_BD_5f_NewLang"><text:span text:style-name="T37"> </text:span></text:span><text:bookmark text:name="pg7linenum331"/><text:span text:style-name="_5f_BD_5f_NewLang"><text:span text:style-name="T37">transition course,</text:span></text:span><text:span text:style-name="T106"> and such individual shall not be required to file an </text:span><text:bookmark text:name="pg7linenum341"/><text:span text:style-name="T106">original application for certification as an advanced emergency medical </text:span><text:bookmark text:name="pg7linenum351"/><text:span text:style-name="T106">technician under this act.</text:span></text:p>
      <text:p text:style-name="P6"><text:bookmark text:name="pg7linenum361"/><text:span text:style-name="_5f_BD_5f_OldLang"><text:span text:style-name="T21">(g) </text:span></text:span><text:span text:style-name="_5f_BD_5f_NewLang"><text:span text:style-name="T37">(h)</text:span></text:span><text:span text:style-name="T106"> "Renewal" as used in subsection </text:span><text:span text:style-name="_5f_BD_5f_OldLang"><text:span text:style-name="T21">(f) </text:span></text:span><text:span text:style-name="_5f_BD_5f_NewLang"><text:span text:style-name="T41">(g)</text:span></text:span><text:span text:style-name="sb_5f_scow_5f_new"><text:span text:style-name="T23">,</text:span></text:span><text:span text:style-name="T106"> refers to the</text:span><text:span text:style-name="_5f_BD_5f_NewLang"><text:span text:style-name="T37"> first or</text:span></text:span><text:span text:style-name="T106"> </text:span><text:bookmark text:name="pg7linenum371"/><text:span text:style-name="T106">second opportunity</text:span><text:span text:style-name="_5f_BD_5f_NewLang"><text:span text:style-name="T37"> after December 31, 2011,</text:span></text:span><text:span text:style-name="T106"> that an emergency medical </text:span><text:bookmark text:name="pg7linenum381"/><text:span text:style-name="T106">technician-intermediate and emergency medical technician-defibrillator </text:span><text:bookmark text:name="pg7linenum391"/><text:span text:style-name="T106">has to apply for renewal of a certificate </text:span><text:span text:style-name="_5f_BD_5f_OldLang"><text:span text:style-name="T21">following the effective date of this </text:span></text:span><text:bookmark text:name="pg7linenum401"/><text:span text:style-name="_5f_BD_5f_OldLang"><text:span text:style-name="T21">act</text:span></text:span><text:span text:style-name="T106">.</text:span></text:p>
      <text:p text:style-name="P6"><text:bookmark text:name="pg7linenum412"/><text:span text:style-name="_5f_BD_5f_OldLang"><text:span text:style-name="T21">(h) </text:span></text:span><text:span text:style-name="_5f_BD_5f_NewLang"><text:span text:style-name="T37">(i)</text:span></text:span><text:span text:style-name="T106"> </text:span><text:span text:style-name="_5f_BD_5f_OldLang"><text:span text:style-name="T21">Emergency medical technician-intermediate and emergency </text:span></text:span><text:bookmark text:name="pg7linenum421"/><text:span text:style-name="_5f_BD_5f_OldLang"><text:span text:style-name="T21">medical technician-defibrillator who fail to meet the transition </text:span></text:span><text:bookmark text:name="pg7linenum431"/><text:span text:style-name="_5f_BD_5f_OldLang"><text:span text:style-name="T21">requirements as specified will be required, at a minimum, to gain the </text:span></text:span><text:bookmark text:name="pg8linenum110"/><text:span text:style-name="_5f_BD_5f_OldLang"><text:span text:style-name="T21">continuing education applicable to emergency medical technician as </text:span></text:span><text:bookmark text:name="pg8linenum210"/><text:span text:style-name="_5f_BD_5f_OldLang"><text:span text:style-name="T21">defined by rules and regulations of the board. Failure to do so will result in </text:span></text:span><text:bookmark text:name="pg8linenum310"/><text:span text:style-name="_5f_BD_5f_OldLang"><text:span text:style-name="T21">loss of certification.</text:span></text:span><text:span text:style-name="_5f_BD_5f_NewLang"><text:span text:style-name="T37">An individual who holds both an emergency medical </text:span></text:span><text:bookmark text:name="pg8linenum4"/><text:span text:style-name="_5f_BD_5f_NewLang"><text:span text:style-name="T37">technician-intermediate certificate and an emergency medical technician-</text:span></text:span><text:bookmark text:name="pg8linenum51"/><text:span text:style-name="_5f_BD_5f_NewLang"><text:span text:style-name="T37">defibrillator certificate, who fails to meet the transition requirements as </text:span></text:span><text:bookmark text:name="pg8linenum61"/><text:span text:style-name="_5f_BD_5f_NewLang"><text:span text:style-name="T37">specified may complete either the board prescribed emergency medical </text:span></text:span><text:bookmark text:name="pg8linenum71"/><text:span text:style-name="_5f_BD_5f_NewLang"><text:span text:style-name="T37">technician transition course or emergency medical responder transition </text:span></text:span><text:bookmark text:name="pg8linenum81"/><text:span text:style-name="_5f_BD_5f_NewLang"><text:span text:style-name="T37">course, and provide validation of cognitive and psychomotor competency </text:span></text:span><text:bookmark text:name="pg8linenum91"/><text:span text:style-name="_5f_BD_5f_NewLang"><text:span text:style-name="T37">and all continuing education hour requirements inclusive of successful </text:span></text:span><text:bookmark text:name="pg8linenum101"/><text:span text:style-name="_5f_BD_5f_NewLang"><text:span text:style-name="T37">completion of a transition course as determined by rules and regulations </text:span></text:span><text:bookmark text:name="pg8linenum111"/><text:span text:style-name="_5f_BD_5f_NewLang"><text:span text:style-name="T37">of the board. Upon completion, such individual may apply to transition to </text:span></text:span><text:bookmark text:name="pg8linenum121"/><text:span text:style-name="_5f_BD_5f_NewLang"><text:span text:style-name="T37">become an emergency medical technician or emergency medical </text:span></text:span><text:bookmark text:name="pg8linenum131"/><text:span text:style-name="_5f_BD_5f_NewLang"><text:span text:style-name="T37">responder, depending on the transition course that was successfully </text:span></text:span><text:bookmark text:name="pg8linenum141"/><text:span text:style-name="_5f_BD_5f_NewLang"><text:span text:style-name="T37">completed. Alternatively, upon application for renewal of an emergency </text:span></text:span><text:bookmark text:name="pg8linenum15"/><text:span text:style-name="_5f_BD_5f_NewLang"><text:span text:style-name="T37">medical </text:span></text:span><text:span text:style-name="_5f_BD_5f_NewLang"><text:span text:style-name="T85">technician-intermediate</text:span></text:span><text:span text:style-name="_5f_BD_5f_NewLang"><text:span text:style-name="T37"> certificate and </text:span></text:span><text:bookmark text:name="pg8linenum161"/><text:span text:style-name="_5f_BD_5f_NewLang"><text:span text:style-name="T37">an emergency medical </text:span></text:span><text:span text:style-name="_5f_BD_5f_NewLang"><text:span text:style-name="T85">technician-defibrillator</text:span></text:span><text:span text:style-name="_5f_BD_5f_NewLang"><text:span text:style-name="T37"> </text:span></text:span><text:bookmark text:name="pg8linenum171"/><text:span text:style-name="_5f_BD_5f_NewLang"><text:span text:style-name="T37">certificate, the applicant shall be renewed as an emergency medical </text:span></text:span><text:bookmark text:name="pg8linenum181"/><text:span text:style-name="_5f_BD_5f_NewLang"><text:span text:style-name="T37">technician or an emergency medical responder, depending on the </text:span></text:span><text:bookmark text:name="pg8linenum191"/><text:span text:style-name="_5f_BD_5f_NewLang"><text:span text:style-name="T37">transition course that was successfully completed. Such individual shall </text:span></text:span><text:bookmark text:name="pg8linenum201"/><text:span text:style-name="_5f_BD_5f_NewLang"><text:span text:style-name="T37">not be required to file an original application for certification as an </text:span></text:span><text:bookmark text:name="pg8linenum211"/><text:span text:style-name="_5f_BD_5f_NewLang"><text:span text:style-name="T37">emergency medical technician or emergency medical responder.</text:span></text:span></text:p>
      <text:p text:style-name="P6"><text:bookmark text:name="pg8linenum221"/><text:span text:style-name="_5f_BD_5f_NewLang"><text:span text:style-name="T37">(j) Failure to successfully complete either the advanced emergency </text:span></text:span><text:bookmark text:name="pg8linenum231"/><text:span text:style-name="_5f_BD_5f_NewLang"><text:span text:style-name="T37">medical technician transition requirements, an emergency medical </text:span></text:span><text:bookmark text:name="pg8linenum241"/><text:span text:style-name="_5f_BD_5f_NewLang"><text:span text:style-name="T37">technician transition course or the emergency medical responder </text:span></text:span><text:bookmark text:name="pg8linenum251"/><text:span text:style-name="_5f_BD_5f_NewLang"><text:span text:style-name="T37">transition course will result in loss of certification.</text:span></text:span></text:p>
      <text:p text:style-name="P12"><text:bookmark text:name="pg8linenum261"/><text:span text:style-name="T31">Sec.</text:span><text:span text:style-name="_5f_BD_5f_NewLang"><text:span text:style-name="T83"> 84. </text:span></text:span><text:span text:style-name="_5f_BD_5f_DirectoryLang"><text:span text:style-name="T168">On July 1, 2011, </text:span></text:span><text:span text:style-name="T35">K.S.A. 2010 Supp. 65-6121 is hereby amended to read as </text:span><text:bookmark text:name="pg8linenum271"/><text:span text:style-name="T35">follows: 65-6121. (a) Notwithstanding any other provision of law to the </text:span><text:bookmark text:name="pg8linenum281"/><text:span text:style-name="T35">contrary, an emergency medical technician may perform any of the </text:span><text:bookmark text:name="pg8linenum29"/><text:span text:style-name="T35">following activities:</text:span></text:p>
      <text:p text:style-name="P7"><text:bookmark text:name="pg8linenum30"/>(1) Patient assessment and vital signs;</text:p>
      <text:p text:style-name="P7"><text:bookmark text:name="pg8linenum31"/>(2) airway maintenance including the use of:</text:p>
      <text:p text:style-name="P7"><text:bookmark text:name="pg8linenum32"/>(A) Oropharyngeal and nasopharyngeal airways;</text:p>
      <text:p text:style-name="P7"><text:bookmark text:name="pg8linenum33"/>(B) esophageal obturator airways with or without gastric suction <text:bookmark text:name="pg8linenum34"/>device;</text:p>
      <text:p text:style-name="P7"><text:bookmark text:name="pg8linenum35"/>(C) multi-lumen airway; and</text:p>
      <text:p text:style-name="P7"><text:bookmark text:name="pg8linenum36"/>(D) oxygen demand valves.</text:p>
      <text:p text:style-name="P7"><text:bookmark text:name="pg8linenum37"/>(3) Oxygen therapy;</text:p>
      <text:p text:style-name="P7"><text:bookmark text:name="pg8linenum38"/>(4) oropharyngeal suctioning;</text:p>
      <text:p text:style-name="P7"><text:bookmark text:name="pg8linenum39"/>(5) cardiopulmonary resuscitation procedures;</text:p>
      <text:p text:style-name="P7"><text:bookmark text:name="pg8linenum40"/>(6) control accessible bleeding;</text:p>
      <text:p text:style-name="P7"><text:bookmark text:name="pg8linenum41"/>(7) apply pneumatic anti-shock garment;</text:p>
      <text:p text:style-name="P7"><text:bookmark text:name="pg8linenum42"/><text:soft-page-break/>(8) manage outpatient medical emergencies;</text:p>
      <text:p text:style-name="P7"><text:bookmark text:name="pg8linenum43"/>(9) extricate patients and utilize lifting and moving techniques;</text:p>
      <text:p text:style-name="P7"><text:bookmark text:name="pg9linenum1"/>(10) manage musculoskeletal and soft tissue injuries including <text:bookmark text:name="pg9linenum2"/>dressing and bandaging wounds or the splinting of fractures, dislocations, <text:bookmark text:name="pg9linenum3"/>sprains or strains;</text:p>
      <text:p text:style-name="P7"><text:bookmark text:name="pg9linenum4"/>(11) use of backboards to immobilize the spine;</text:p>
      <text:p text:style-name="P7"><text:bookmark text:name="pg9linenum5"/>(12) administer activated charcoal and glucose;</text:p>
      <text:p text:style-name="P6"><text:bookmark text:name="pg9linenum6"/><text:span text:style-name="T106">(13) monitor </text:span><text:span text:style-name="_5f_BD_5f_OldLang"><text:span text:style-name="T21">peripheral</text:span></text:span><text:span text:style-name="T106"> intravenous line delivering intravenous fluids </text:span><text:bookmark text:name="pg9linenum7"/><text:span text:style-name="T106">during interfacility transport with the following restrictions:</text:span></text:p>
      <text:p text:style-name="P7"><text:bookmark text:name="pg9linenum8"/>(A) The physician approves the transfer by an emergency medical <text:bookmark text:name="pg9linenum9"/>technician;</text:p>
      <text:p text:style-name="P7"><text:bookmark text:name="pg9linenum10"/>(B) no medications or nutrients have been added to the intravenous <text:bookmark text:name="pg9linenum11"/>fluids; and</text:p>
      <text:p text:style-name="P7"><text:bookmark text:name="pg9linenum12"/>(C) the emergency medical technician may monitor, maintain and <text:bookmark text:name="pg9linenum13"/>shut off the flow of intravenous fluid;</text:p>
      <text:p text:style-name="P7"><text:bookmark text:name="pg9linenum14"/>(14) use automated external defibrillators;</text:p>
      <text:p text:style-name="P7"><text:bookmark text:name="pg9linenum15"/>(15) administer epinephrine auto-injectors provided that:</text:p>
      <text:p text:style-name="P6"><text:bookmark text:name="pg9linenum16"/><text:span text:style-name="T106">(A) The emergency medical technician successfully completes a </text:span><text:bookmark text:name="pg9linenum17"/><text:span text:style-name="T106">course of instruction approved by the board in the </text:span><text:span text:style-name="T106">administration of </text:span><text:bookmark text:name="pg9linenum18"/><text:span text:style-name="T106">epinephrine; </text:span><text:span text:style-name="_5f_BD_5f_OldLang"><text:span text:style-name="T21">and</text:span></text:span></text:p>
      <text:p text:style-name="P7"><text:bookmark text:name="pg9linenum19"/>(B) the emergency medical technician serves with an ambulance <text:bookmark text:name="pg9linenum20"/>service or a first response organization that provides emergency medical <text:bookmark text:name="pg9linenum21"/>services; and</text:p>
      <text:p text:style-name="P7"><text:bookmark text:name="pg9linenum22"/>(C) the emergency medical technician is acting pursuant to medical <text:bookmark text:name="pg9linenum23"/>protocols;</text:p>
      <text:p text:style-name="P7"><text:bookmark text:name="pg9linenum24"/>(16) perform, during nonemergency transportation, those activities <text:bookmark text:name="pg9linenum25"/>specified in this section when specifically authorized to perform such <text:bookmark text:name="pg9linenum26"/>activities by medical protocols; or</text:p>
      <text:p text:style-name="P7"><text:bookmark text:name="pg9linenum27"/>(17) when authorized by medical protocol, assist the patient in the <text:bookmark text:name="pg9linenum28"/>administration of the following medications which have been prescribed <text:bookmark text:name="pg9linenum29"/>for that patient: Auto-injection epinephrine, sublingual nitroglycerin and <text:bookmark text:name="pg9linenum30"/>inhalers for asthma and emphysema.</text:p>
      <text:p text:style-name="P6"><text:bookmark text:name="pg9linenum31"/><text:span text:style-name="T106">(b) An individual who holds a valid certificate as an emergency </text:span><text:bookmark text:name="pg9linenum32"/><text:span text:style-name="T106">medical technician at the current basic level once</text:span><text:span text:style-name="_5f_BD_5f_NewLang"><text:span text:style-name="T37"> successfully</text:span></text:span><text:span text:style-name="T106"> completing </text:span><text:bookmark text:name="pg9linenum33"/><text:span text:style-name="T106">the board prescribed transition course, and validation of cognitive and </text:span><text:bookmark text:name="pg9linenum34"/><text:span text:style-name="T106">psychomotor competency as determined by rules and regulations of the </text:span><text:bookmark text:name="pg9linenum35"/><text:span text:style-name="T106">board,</text:span><text:span text:style-name="_5f_BD_5f_NewLang"><text:span text:style-name="T37"> may apply to transition to become an emergency medical </text:span></text:span><text:bookmark text:name="pg9linenum36"/><text:span text:style-name="_5f_BD_5f_NewLang"><text:span text:style-name="T37">technician. Alternatively,</text:span></text:span><text:span text:style-name="T106"> upon application for renewal,</text:span><text:span text:style-name="_5f_BD_5f_NewLang"><text:span text:style-name="T37"> such individual</text:span></text:span><text:span text:style-name="T106"> </text:span><text:bookmark text:name="pg9linenum37"/><text:span text:style-name="T106">shall be deemed to hold a certificate as an emergency medical technician </text:span><text:bookmark text:name="pg9linenum38"/><text:span text:style-name="T106">under this act,</text:span><text:span text:style-name="_5f_BD_5f_NewLang"><text:span text:style-name="T37"> provided such individual has completed all continuing </text:span></text:span><text:bookmark text:name="pg9linenum39"/><text:span text:style-name="_5f_BD_5f_NewLang"><text:span text:style-name="T37">education hour requirements inclusive of successful completion of a </text:span></text:span><text:bookmark text:name="pg9linenum40"/><text:span text:style-name="_5f_BD_5f_NewLang"><text:span text:style-name="T37">transition course,</text:span></text:span><text:span text:style-name="T106"> and such individual shall not be required to file an </text:span><text:bookmark text:name="pg9linenum41"/><text:span text:style-name="T106">original application for certification as an emergency medical technician </text:span><text:bookmark text:name="pg9linenum42"/><text:span text:style-name="_5f_BD_5f_OldLang"><text:span text:style-name="T21">under this act</text:span></text:span><text:span text:style-name="T106">.</text:span></text:p>
      <text:p text:style-name="P6"><text:bookmark text:name="pg9linenum43"/><text:span text:style-name="T106">(c)</text:span><text:span text:style-name="T36"> </text:span><text:span text:style-name="T106">"Renewal" as used in subsection (b)</text:span><text:span text:style-name="_5f_BD_5f_OldLang"><text:span text:style-name="T21">,</text:span></text:span><text:span text:style-name="T106"> refers to the first opportunity</text:span><text:span text:style-name="_5f_BD_5f_NewLang"><text:span text:style-name="T37"> </text:span></text:span><text:bookmark text:name="pg10linenum1"/><text:span text:style-name="_5f_BD_5f_NewLang"><text:span text:style-name="T37">after December 31, 2011,</text:span></text:span><text:span text:style-name="T106"> that an emergency medical technician has to </text:span><text:bookmark text:name="pg10linenum2"/><text:span text:style-name="T106">apply for renewal of a certificate</text:span><text:span text:style-name="_5f_BD_5f_OldLang"><text:span text:style-name="T21"> following the effective date of this act</text:span></text:span><text:span text:style-name="T106">.</text:span></text:p>
      <text:p text:style-name="P6"><text:bookmark text:name="pg10linenum3"/><text:span text:style-name="T106">(d) Emergency medical technicians who fail to meet the transition </text:span><text:bookmark text:name="pg10linenum4"/><text:span text:style-name="T106">requirements as specified </text:span><text:span text:style-name="_5f_BD_5f_OldLang"><text:span text:style-name="T21">will be required, at a minimum, to gain the </text:span></text:span><text:bookmark text:name="pg10linenum5"/><text:span text:style-name="_5f_BD_5f_OldLang"><text:span text:style-name="T21">continuing education applicable to emergency medical responder as </text:span></text:span><text:bookmark text:name="pg10linenum6"/><text:span text:style-name="_5f_BD_5f_OldLang"><text:span text:style-name="T21">defined by rules and regulations of the board. Failure to do so will result in </text:span></text:span><text:bookmark text:name="pg10linenum7"/><text:span text:style-name="_5f_BD_5f_OldLang"><text:span text:style-name="T21">loss of certification.</text:span></text:span><text:span text:style-name="_5f_BD_5f_NewLang"><text:span text:style-name="T37">may successfully complete the board prescribed </text:span></text:span><text:bookmark text:name="pg10linenum8"/><text:span text:style-name="_5f_BD_5f_NewLang"><text:span text:style-name="T37">emergency medical responder transition course, provide validation of </text:span></text:span><text:bookmark text:name="pg10linenum9"/><text:span text:style-name="_5f_BD_5f_NewLang"><text:span text:style-name="T37">cognitive and psychomotor competency and all continuing education hour </text:span></text:span><text:bookmark text:name="pg10linenum10"/><text:span text:style-name="_5f_BD_5f_NewLang"><text:span text:style-name="T37">requirements inclusive of the successful completion of a transition course </text:span></text:span><text:bookmark text:name="pg10linenum11"/><text:span text:style-name="_5f_BD_5f_NewLang"><text:span text:style-name="T37">as determined by rules and regulations of the board. Alternatively, upon </text:span></text:span><text:bookmark text:name="pg10linenum12"/><text:span text:style-name="_5f_BD_5f_NewLang"><text:span text:style-name="T37">application for renewal of an emergency medical technician certificate, </text:span></text:span><text:bookmark text:name="pg10linenum13"/><text:span text:style-name="_5f_BD_5f_NewLang"><text:span text:style-name="T37">the applicant shall be deemed to hold a certificate as an emergency </text:span></text:span><text:bookmark text:name="pg10linenum14"/><text:span text:style-name="_5f_BD_5f_NewLang"><text:span text:style-name="T37">medical responder under this act, and such individual shall not be </text:span></text:span><text:bookmark text:name="pg10linenum15"/><text:span text:style-name="_5f_BD_5f_NewLang"><text:span text:style-name="T37">required to file an original application for certification as an emergency </text:span></text:span><text:bookmark text:name="pg10linenum16"/><text:span text:style-name="_5f_BD_5f_NewLang"><text:span text:style-name="T37">medical responder.</text:span></text:span></text:p>
      <text:p text:style-name="P6"><text:bookmark text:name="pg10linenum17"/><text:span text:style-name="_5f_BD_5f_NewLang"><text:span text:style-name="T37">(e) Failure to successfully complete either an emergency medical </text:span></text:span><text:bookmark text:name="pg10linenum18"/><text:span text:style-name="_5f_BD_5f_NewLang"><text:span text:style-name="T37">technician transition course or emergency medical responder transition </text:span></text:span><text:bookmark text:name="pg10linenum19"/><text:span text:style-name="_5f_BD_5f_NewLang"><text:span text:style-name="T37">course will result in loss of certification.</text:span></text:span></text:p>
      <text:p text:style-name="P6"><text:bookmark text:name="pg10linenum20"/><text:span text:style-name="_5f_BD_5f_OldLang"><text:span text:style-name="T21">(e) </text:span></text:span><text:span text:style-name="_5f_BD_5f_NewLang"><text:span text:style-name="T37">(f)</text:span></text:span><text:span text:style-name="T106"> Upon transition, notwithstanding any other provision of law to </text:span><text:bookmark text:name="pg10linenum21"/><text:span text:style-name="T106">the contrary, an emergency medical technician may perform any activities </text:span><text:bookmark text:name="pg10linenum22"/><text:span text:style-name="T106">identified in K.S.A. 65-6144, and amendments thereto, and any of the </text:span><text:bookmark text:name="pg10linenum23"/><text:span text:style-name="T106">following interventions, by use of the devices, medications and equipment, </text:span><text:bookmark text:name="pg10linenum24"/><text:span text:style-name="T106">or any combination thereof, after successfully completing an approved </text:span><text:bookmark text:name="pg10linenum25"/><text:span text:style-name="T106">course of instruction, local specialized device training and competency </text:span><text:bookmark text:name="pg10linenum26"/><text:span text:style-name="T106">validation and when authorized by medical protocols,</text:span><text:span text:style-name="_5f_BD_5f_NewLang"><text:span text:style-name="T37"> or</text:span></text:span><text:span text:style-name="T106"> upon order when </text:span><text:bookmark text:name="pg10linenum27"/><text:span text:style-name="T106">direct communication is maintained by radio, telephone or video </text:span><text:bookmark text:name="pg10linenum28"/><text:span text:style-name="T106">conference is monitored by a physician, physician assistant when </text:span><text:bookmark text:name="pg10linenum29"/><text:span text:style-name="T106">authorized by a physician, an advanced registered nurse practitioner when </text:span><text:bookmark text:name="pg10linenum30"/><text:span text:style-name="T106">authorized by a physician or a licensed professional nurse when authorized </text:span><text:bookmark text:name="pg10linenum31"/><text:span text:style-name="T106">by a physician, upon order of such person:</text:span></text:p>
      <text:p text:style-name="P7"><text:bookmark text:name="pg10linenum32"/>(1) Airway maintenance including use of:</text:p>
      <text:p text:style-name="P7"><text:bookmark text:name="pg10linenum33"/>(A) Single lumen airways as approved by the board;</text:p>
      <text:p text:style-name="P7"><text:bookmark text:name="pg10linenum34"/>(B) multilumen airways;</text:p>
      <text:p text:style-name="P7"><text:bookmark text:name="pg10linenum35"/>(C) ventilator devices;</text:p>
      <text:p text:style-name="P7"><text:bookmark text:name="pg10linenum36"/>(D) forceps removal of airway obstruction;</text:p>
      <text:p text:style-name="P7"><text:bookmark text:name="pg10linenum37"/>(E) CO2 monitoring;</text:p>
      <text:p text:style-name="P7"><text:bookmark text:name="pg10linenum38"/>(F) airway suctioning;</text:p>
      <text:p text:style-name="P7"><text:bookmark text:name="pg10linenum39"/>(2) apply pneumatic anti-shock garment;</text:p>
      <text:p text:style-name="P7"><text:bookmark text:name="pg10linenum40"/>(3) assist with childbirth;</text:p>
      <text:p text:style-name="P7"><text:bookmark text:name="pg10linenum41"/>(4) monitoring urinary catheter;</text:p>
      <text:p text:style-name="P7"><text:bookmark text:name="pg10linenum42"/>(5) capillary blood sampling;</text:p>
      <text:p text:style-name="P7"><text:bookmark text:name="pg10linenum43"/>(6) cardiac monitoring;</text:p>
      <text:p text:style-name="P7"><text:bookmark text:name="pg11linenum1"/>(7) administration of patient assisted medications as approved by the <text:bookmark text:name="pg11linenum2"/>board;</text:p>
      <text:p text:style-name="P7"><text:bookmark text:name="pg11linenum310"/>(8) administration of medications as approved by the board by <text:bookmark text:name="pg11linenum44"/>appropriate routes; and</text:p>
      <text:p text:style-name="P7"><text:bookmark text:name="pg11linenum51"/>(9) monitor, maintain or discontinue flow of IV line if a physician <text:bookmark text:name="pg11linenum61"/>approves transfer by an emergency medical technician.</text:p>
      <text:p text:style-name="P34"><text:span text:style-name="T31">Sec.</text:span><text:span text:style-name="_5f_BD_5f_NewLang"><text:span text:style-name="T83"> 85. </text:span></text:span><text:span text:style-name="_5f_BD_5f_DirectoryLang"><text:span text:style-name="T167">On July 1, 2011, </text:span></text:span><text:span text:style-name="T35">K.S.A. 2010 Supp. 65-6123 is hereby amended to read as </text:span><text:bookmark text:name="pg11linenum81"/><text:span text:style-name="T35">follows: 65-6123. (a) Notwithstanding any other provision of law to the </text:span><text:bookmark text:name="pg11linenum9"/><text:span text:style-name="T35">contrary, an emergency medical technician-defibrillator may:</text:span></text:p>
      <text:p text:style-name="P7"><text:bookmark text:name="pg11linenum10"/>(1) Perform any of the activities identified in K.S.A. 65-6121, and <text:bookmark text:name="pg11linenum11"/>amendments thereto;</text:p>
      <text:p text:style-name="P34"><text:bookmark text:name="pg11linenum12"/><text:span text:style-name="T106">(2) when approved by medical protocols </text:span><text:span text:style-name="_5f_BD_5f_OldLang"><text:span text:style-name="T21">and </text:span></text:span><text:span text:style-name="_5f_BD_5f_NewLang"><text:span text:style-name="T37">or</text:span></text:span><text:span text:style-name="T106"> where voice contact </text:span><text:bookmark text:name="pg11linenum13"/><text:span text:style-name="T106">by radio or telephone is monitored by a physician, physician assistant </text:span><text:bookmark text:name="pg11linenum14"/><text:span text:style-name="T106">where authorized by a physician, advanced registered nurse practitioner </text:span><text:bookmark text:name="pg11linenum15"/><text:span text:style-name="T106">where authorized by a physician, or licensed </text:span><text:soft-page-break/><text:span text:style-name="T106">professional nurse where </text:span><text:bookmark text:name="pg11linenum16"/><text:span text:style-name="T106">authorized by a physician, and direct communication is maintained, upon </text:span><text:bookmark text:name="pg11linenum17"/><text:span text:style-name="T106">order of such person, may perform electrocardiographic monitoring and </text:span><text:bookmark text:name="pg11linenum18"/><text:span text:style-name="T106">defibrillation;</text:span></text:p>
      <text:p text:style-name="P7"><text:bookmark text:name="pg11linenum19"/>(3) perform, during an emergency, those activities specified in <text:bookmark text:name="pg11linenum20"/>subsection (b) before contacting the persons identified in subsection (b) <text:bookmark text:name="pg11linenum21"/>when specifically authorized to perform such activities by medical <text:bookmark text:name="pg11linenum22"/>protocols; or</text:p>
      <text:p text:style-name="P7"><text:bookmark text:name="pg11linenum23"/>(4) perform, during nonemergency transportation, those activities <text:bookmark text:name="pg11linenum24"/>specified in this section when specifically authorized to perform such <text:bookmark text:name="pg11linenum25"/>activities by medical protocols.</text:p>
      <text:p text:style-name="P6"><text:bookmark text:name="pg11linenum26"/><text:span text:style-name="T106">(b) An individual who holds a valid certificate as an emergency </text:span><text:bookmark text:name="pg11linenum27"/><text:span text:style-name="T106">medical technician-defibrillator once</text:span><text:span text:style-name="_5f_BD_5f_NewLang"><text:span text:style-name="T37"> successfully</text:span></text:span><text:span text:style-name="T106"> completing</text:span><text:span text:style-name="_5f_BD_5f_NewLang"><text:span text:style-name="T37"> an </text:span></text:span><text:bookmark text:name="pg11linenum28"/><text:span text:style-name="_5f_BD_5f_NewLang"><text:span text:style-name="T37">emergency medical technician-intermediate, initial course of instruction </text:span></text:span><text:bookmark text:name="pg11linenum29"/><text:span text:style-name="_5f_BD_5f_NewLang"><text:span text:style-name="T37">and</text:span></text:span><text:span text:style-name="T106"> the board prescribed transition course, and validation of cognitive and </text:span><text:bookmark text:name="pg11linenum30"/><text:span text:style-name="T106">psychomotor competency as determined by rules and regulations of the </text:span><text:bookmark text:name="pg11linenum31"/><text:span text:style-name="T106">board,</text:span><text:span text:style-name="_5f_BD_5f_NewLang"><text:span text:style-name="T37"> may apply to transition to become an advanced emergency medical </text:span></text:span><text:bookmark text:name="pg11linenum32"/><text:span text:style-name="_5f_BD_5f_NewLang"><text:span text:style-name="T37">technician. Alternatively,</text:span></text:span><text:span text:style-name="T106"> upon application for renewal,</text:span><text:span text:style-name="_5f_BD_5f_NewLang"><text:span text:style-name="T37"> such individual</text:span></text:span><text:span text:style-name="T106"> </text:span><text:bookmark text:name="pg11linenum33"/><text:span text:style-name="T106">shall be deemed to hold a certificate as an advanced emergency medical </text:span><text:bookmark text:name="pg11linenum34"/><text:span text:style-name="T106">technician under this act</text:span><text:span text:style-name="_5f_BD_5f_NewLang"><text:span text:style-name="T37">, provided such individual has completed all </text:span></text:span><text:bookmark text:name="pg11linenum35"/><text:span text:style-name="_5f_BD_5f_NewLang"><text:span text:style-name="T37">continuing education hour requirements inclusive of successful completion </text:span></text:span><text:bookmark text:name="pg11linenum36"/><text:span text:style-name="_5f_BD_5f_NewLang"><text:span text:style-name="T37">of a transition course</text:span></text:span><text:span text:style-name="T106">, and such individual shall not be required to file an </text:span><text:bookmark text:name="pg11linenum37"/><text:span text:style-name="T106">original application for certification as an advanced emergency medical </text:span><text:bookmark text:name="pg11linenum38"/><text:span text:style-name="T106">technician </text:span><text:span text:style-name="_5f_BD_5f_OldLang"><text:span text:style-name="T21">under this act</text:span></text:span><text:span text:style-name="T106">.</text:span></text:p>
      <text:p text:style-name="P6"><text:bookmark text:name="pg11linenum39"/><text:span text:style-name="T106">(c) "Renewal" as used in subsection (b), refers to the second </text:span><text:bookmark text:name="pg11linenum40"/><text:span text:style-name="T106">opportunity</text:span><text:span text:style-name="_5f_BD_5f_NewLang"><text:span text:style-name="T37"> after December 31, 2011,</text:span></text:span><text:span text:style-name="T106"> that an attendant has to apply for </text:span><text:bookmark text:name="pg11linenum41"/><text:span text:style-name="T106">renewal of a certificate</text:span><text:span text:style-name="_5f_BD_5f_OldLang"><text:span text:style-name="T21"> following the effective date of this act</text:span></text:span><text:span text:style-name="T106">.</text:span></text:p>
      <text:p text:style-name="P6"><text:bookmark text:name="pg11linenum42"/><text:span text:style-name="T106">(d) </text:span><text:span text:style-name="_5f_BD_5f_OldLang"><text:span text:style-name="T21">EMT-D </text:span></text:span><text:span text:style-name="_5f_BD_5f_NewLang"><text:span text:style-name="T87">Emergency medical technician-defibrillator</text:span></text:span><text:span text:style-name="T116"> </text:span><text:span text:style-name="T106">attendants </text:span><text:bookmark text:name="pg11linenum43"/><text:span text:style-name="T106">who fail to meet the transition requirements as specified </text:span><text:span text:style-name="_5f_BD_5f_OldLang"><text:span text:style-name="T21">will be required, </text:span></text:span><text:bookmark text:name="pg12linenum1"/><text:span text:style-name="_5f_BD_5f_OldLang"><text:span text:style-name="T21">at a minimum, to gain the continuing education applicable to emergency </text:span></text:span><text:bookmark text:name="pg12linenum2"/><text:span text:style-name="_5f_BD_5f_OldLang"><text:span text:style-name="T21">medical technician as defined by rules and regulations of the board. </text:span></text:span><text:bookmark text:name="pg12linenum3"/><text:span text:style-name="_5f_BD_5f_OldLang"><text:span text:style-name="T21">Failure to do so will result in loss of certification.</text:span></text:span><text:span text:style-name="_5f_BD_5f_NewLang"><text:span text:style-name="T38"> may complete either the </text:span></text:span><text:bookmark text:name="pg12linenum4"/><text:span text:style-name="_5f_BD_5f_NewLang"><text:span text:style-name="T38">board prescribed emergency medical technician transition course or </text:span></text:span><text:bookmark text:name="pg12linenum5"/><text:span text:style-name="_5f_BD_5f_NewLang"><text:span text:style-name="T38">emergency medical responder transition course, provide validation of </text:span></text:span><text:bookmark text:name="pg12linenum6"/><text:span text:style-name="_5f_BD_5f_NewLang"><text:span text:style-name="T38">cognitive and psychomotor competency provided such individual has </text:span></text:span><text:bookmark text:name="pg12linenum7"/><text:span text:style-name="_5f_BD_5f_NewLang"><text:span text:style-name="T38">completed all continuing education hour requirements inclusive of the </text:span></text:span><text:bookmark text:name="pg12linenum8"/><text:span text:style-name="_5f_BD_5f_NewLang"><text:span text:style-name="T38">successful completion of a transition course as determined by rules and </text:span></text:span><text:bookmark text:name="pg12linenum9"/><text:span text:style-name="_5f_BD_5f_NewLang"><text:span text:style-name="T38">regulations of the board. Upon completion, such emergency medical </text:span></text:span><text:bookmark text:name="pg12linenum10"/><text:span text:style-name="_5f_BD_5f_NewLang"><text:span text:style-name="T38">technician-defibrillator may apply to transition to become an emergency </text:span></text:span><text:bookmark text:name="pg12linenum11"/><text:span text:style-name="_5f_BD_5f_NewLang"><text:span text:style-name="T38">medical technician or an emergency medical responder, depending on the </text:span></text:span><text:bookmark text:name="pg12linenum12"/><text:span text:style-name="_5f_BD_5f_NewLang"><text:span text:style-name="T38">transition course that was successfully completed. Alternatively, upon </text:span></text:span><text:bookmark text:name="pg12linenum13"/><text:span text:style-name="_5f_BD_5f_NewLang"><text:span text:style-name="T38">application for renewal of an emergency medical technician-defibrillator </text:span></text:span><text:bookmark text:name="pg12linenum14"/><text:span text:style-name="_5f_BD_5f_NewLang"><text:span text:style-name="T38">certificate, the applicant shall be renewed as an emergency medical </text:span></text:span><text:bookmark text:name="pg12linenum15"/><text:span text:style-name="_5f_BD_5f_NewLang"><text:span text:style-name="T38">technician or an emergency medical responder, depending on the </text:span></text:span><text:bookmark text:name="pg12linenum16"/><text:span text:style-name="_5f_BD_5f_NewLang"><text:span text:style-name="T38">transition course that was successfully completed. Such individual shall </text:span></text:span><text:bookmark text:name="pg12linenum17"/><text:span text:style-name="_5f_BD_5f_NewLang"><text:span text:style-name="T38">not be required to file an original application for certification as an </text:span></text:span><text:bookmark text:name="pg12linenum181"/><text:span text:style-name="_5f_BD_5f_NewLang"><text:span text:style-name="T38">emergency medical technician or emergency medical responder.</text:span></text:span></text:p>
      <text:p text:style-name="P6"><text:bookmark text:name="pg12linenum19"/><text:span text:style-name="_5f_BD_5f_NewLang"><text:span text:style-name="T37">(e) Failure to complete either the advanced emergency medical </text:span></text:span><text:bookmark text:name="pg12linenum201"/><text:span text:style-name="_5f_BD_5f_NewLang"><text:span text:style-name="T37">technician transition requirements, an emergency medical technician </text:span></text:span><text:bookmark text:name="pg12linenum211"/><text:span text:style-name="_5f_BD_5f_NewLang"><text:span text:style-name="T37">transition course or an emergency medical responder transition course </text:span></text:span><text:bookmark text:name="pg12linenum22"/><text:span text:style-name="_5f_BD_5f_NewLang"><text:span text:style-name="T37">will result in loss of certification.</text:span></text:span></text:p>
      <text:p text:style-name="P6"><text:span text:style-name="_5f_BD_5f_NewLang"><text:span text:style-name="T19">Sec. 86.</text:span></text:span><text:span text:style-name="_5f_BD_5f_NewLang"><text:span text:style-name="T32"> </text:span></text:span><text:span text:style-name="_5f_BD_5f_DirectoryLang"><text:span text:style-name="T175">On July 1, 2011, </text:span></text:span><text:span text:style-name="T36">K.S.A. 2010 Supp. 65-6124 is hereby amended to read as </text:span><text:bookmark text:name="pg12linenum24"/><text:span text:style-name="T36">follows: 65-6124. (a) No physician, physician assistant, advanced </text:span><text:bookmark text:name="pg12linenum25"/><text:span text:style-name="T36">registered nurse practitioner or licensed professional nurse, who gives </text:span><text:bookmark text:name="pg12linenum26"/><text:span text:style-name="T36">emergency instructions to an attendant as defined by K.S.A. 65-6112, </text:span><text:bookmark text:name="pg12linenum271"/><text:span text:style-name="T36">and amendments thereto, during an emergency, shall be liable for any </text:span><text:bookmark text:name="pg12linenum281"/><text:span text:style-name="T36">civil damages as a result of issuing the instructions, except such </text:span><text:bookmark text:name="pg12linenum291"/><text:span text:style-name="T36">damages which may result from gross negligence in giving such </text:span><text:bookmark text:name="pg12linenum301"/><text:span text:style-name="T36">instructions.</text:span></text:p>
      <text:p text:style-name="P17"><text:span text:style-name="T4">(b) No attendant as defined by K.S.A. 65-6112, and amendments </text:span><text:bookmark text:name="pg12linenum32"/><text:span text:style-name="T4">thereto, who renders emergency care during an emergency pursuant to </text:span><text:bookmark text:name="pg12linenum33"/><text:span text:style-name="T4">instructions given by a physician, the responsible physician for a </text:span><text:bookmark text:name="pg12linenum34"/><text:span text:style-name="T4">physician assistant, advanced registered nurse practitioner or licensed </text:span><text:bookmark text:name="pg12linenum35"/><text:span text:style-name="T4">professional nurse shall be liable for civil damages as a result of </text:span><text:bookmark text:name="pg12linenum36"/><text:span text:style-name="T4">implementing such instructions, except such damages which may result </text:span><text:bookmark text:name="pg12linenum37"/><text:span text:style-name="T4">from gross negligence or by willful or wanton acts or omissions on the </text:span><text:bookmark text:name="pg12linenum38"/><text:span text:style-name="T4">part of such attendant as defined by K.S.A. 65-6112, and amendments </text:span><text:bookmark text:name="pg12linenum39"/><text:span text:style-name="T4">thereto.</text:span></text:p>
      <text:p text:style-name="P17"><text:span text:style-name="T4">(c) No person certified as an instructor-coordinator and no training </text:span><text:bookmark text:name="pg12linenum41"/><text:span text:style-name="T4">officer shall be liable for any civil damages which may result from such </text:span><text:bookmark text:name="pg12linenum42"/><text:span text:style-name="T4">instructor-coordinator's or training officer's course of instruction, </text:span><text:bookmark text:name="pg12linenum43"/><text:span text:style-name="T4">except such damages which may result from gross negligence or by </text:span><text:bookmark text:name="pg13linenum1"/><text:span text:style-name="T4">willful or wanton acts or omissions on the part of the instructor-</text:span><text:bookmark text:name="pg13linenum2"/><text:span text:style-name="T4">coordinator or training officer.</text:span></text:p>
      <text:p text:style-name="P6"><text:span text:style-name="T36">(</text:span><text:span text:style-name="T37">d) No medical </text:span><text:span text:style-name="_5f_BD_5f_OldLang"><text:span text:style-name="T39">adviser </text:span></text:span><text:span text:style-name="_5f_BD_5f_NewLang"><text:span text:style-name="T86">director</text:span></text:span><text:span text:style-name="T37"> who reviews, approves and monitors </text:span><text:bookmark text:name="pg13linenum4"/><text:span text:style-name="T37">the activities of attendants shall be liable for any civil damages as a </text:span><text:bookmark text:name="pg13linenum5"/><text:span text:style-name="T37">result of such review, approval or monitoring, except such damages </text:span><text:bookmark text:name="pg13linenum6"/><text:span text:style-name="T37">which may result from gross negligence in such review, approval or </text:span><text:bookmark text:name="pg13linenum7"/><text:span text:style-name="T37">monitoring.</text:span></text:p>
      <text:p text:style-name="P6"><text:bookmark text:name="pg13linenum8"/><text:span text:style-name="T101">Sec.</text:span><text:span text:style-name="_5f_BD_5f_NewLang"><text:span text:style-name="T90"> </text:span></text:span><text:span text:style-name="_5f_BD_5f_NewLang"><text:span text:style-name="T19">87.</text:span></text:span><text:span text:style-name="_5f_BD_5f_NewLang"><text:span text:style-name="T32"> </text:span></text:span><text:span text:style-name="_5f_BD_5f_DirectoryLang"><text:span text:style-name="T175">On July 1, 2011,</text:span></text:span><text:span text:style-name="_5f_BD_5f_NewLang"><text:span text:style-name="T88"> </text:span></text:span><text:span text:style-name="T107">K.S.A. 65-6126 is hereby amended to read as follows: </text:span><text:bookmark text:name="pg13linenum9"/><text:span text:style-name="T107">65-6126. Each emergency medical service shall have a medical </text:span><text:span text:style-name="_5f_BD_5f_OldLang"><text:span text:style-name="T32">adviser </text:span></text:span><text:span text:style-name="_5f_BD_5f_NewLang"><text:span text:style-name="T38">director</text:span></text:span><text:span text:style-name="T107"> appointed by the operator of the service to review</text:span><text:span text:style-name="_5f_BD_5f_OldLang"><text:span text:style-name="T32">,</text:span></text:span><text:span text:style-name="_5f_BD_5f_NewLang"><text:span text:style-name="T84"> </text:span></text:span><text:span text:style-name="_5f_BD_5f_NewLang"><text:span text:style-name="T92">and </text:span></text:span><text:bookmark text:name="pg13linenum11"/><text:span text:style-name="_5f_BD_5f_NewLang"><text:span text:style-name="T92">implement medical protocols,</text:span></text:span><text:span text:style-name="T107"> approve and monitor the activities</text:span><text:span text:style-name="_5f_BD_5f_NewLang"><text:span text:style-name="T38"> and </text:span></text:span><text:bookmark text:name="pg13linenum12"/><text:span text:style-name="_5f_BD_5f_NewLang"><text:span text:style-name="T38">education</text:span></text:span><text:span text:style-name="T107"> of the attendants. The board may approve an alternative </text:span><text:bookmark text:name="pg13linenum13"/><text:span text:style-name="T107">procedure for medical oversight if no medical </text:span><text:span text:style-name="_5f_BD_5f_OldLang"><text:span text:style-name="T32">adviser </text:span></text:span><text:span text:style-name="_5f_BD_5f_NewLang"><text:span text:style-name="T38">director</text:span></text:span><text:span text:style-name="T107"> is available.</text:span></text:p>
      <text:p text:style-name="P12"><text:bookmark text:name="pg13linenum14"/><text:span text:style-name="T31">Sec.</text:span><text:span text:style-name="_5f_BD_5f_NewLang"><text:span text:style-name="T83"> </text:span></text:span><text:span text:style-name="_5f_BD_5f_NewLang"><text:span text:style-name="T91">88.</text:span></text:span><text:span text:style-name="_5f_BD_5f_NewLang"><text:span text:style-name="T83"> </text:span></text:span><text:span text:style-name="_5f_BD_5f_DirectoryLang"><text:span text:style-name="T176">On July 1, 2011,</text:span></text:span><text:span text:style-name="_5f_BD_5f_NewLang"><text:span text:style-name="T89"> </text:span></text:span><text:span text:style-name="T31">K.S.A. 2010 Supp. 65-6129 is hereby amended to read as </text:span><text:bookmark text:name="pg13linenum15"/><text:span text:style-name="T31">follows: 65-6129. (a) Application for an attendant's certificate shall be </text:span><text:bookmark text:name="pg13linenum16"/><text:span text:style-name="T31">made to the board. The board shall not grant an attendant's certificate </text:span><text:bookmark text:name="pg13linenum17"/><text:span text:style-name="T31">unless the applicant meets the following requirements:</text:span></text:p>
      <text:p text:style-name="P7"><text:bookmark text:name="pg13linenum18"/><text:span text:style-name="T1">(1) (A) Ha</text:span>s successfully completed coursework required by the rules <text:bookmark text:name="pg13linenum19"/>and regulations adopted by the board; or</text:p>
      <text:p text:style-name="P6"><text:bookmark text:name="pg13linenum20"/><text:span text:style-name="T106">(B) has successfully completed coursework in another jurisdiction </text:span><text:bookmark text:name="pg13linenum21"/><text:span text:style-name="T106">that is substantially equivalent to that required by the rules and regulations </text:span><text:bookmark text:name="pg13linenum22"/><text:span text:style-name="T106">adopted by the board; </text:span><text:span text:style-name="_5f_BD_5f_OldLang"><text:span text:style-name="T21">and</text:span></text:span></text:p>
      <text:p text:style-name="P7"><text:bookmark text:name="pg13linenum23"/>(2) (A) has passed the examination required by the rules and <text:bookmark text:name="pg13linenum24"/>regulations adopted by the board; or</text:p>
      <text:p text:style-name="P6"><text:bookmark text:name="pg13linenum25"/><text:span text:style-name="T106">(B) has passed the certification or licensing examination in another </text:span><text:bookmark text:name="pg13linenum26"/><text:span text:style-name="T106">jurisdiction that has been approved by the board</text:span><text:span text:style-name="_5f_BD_5f_OldLang"><text:span text:style-name="T21">.</text:span></text:span><text:span text:style-name="_5f_BD_5f_NewLang"><text:span text:style-name="T37">; and</text:span></text:span></text:p>
      <text:p text:style-name="P6"><text:bookmark text:name="pg13linenum27"/><text:span text:style-name="_5f_BD_5f_NewLang"><text:span text:style-name="T37">(3) has paid an application fee required by the rules and </text:span></text:span><text:bookmark text:name="pg13linenum28"/><text:span text:style-name="_5f_BD_5f_NewLang"><text:span text:style-name="T37">regulations adopted by the board.</text:span></text:span></text:p>
      <text:p text:style-name="P7"><text:bookmark text:name="pg13linenum29"/>(b) (1) The board shall not grant a temporary attendant's certificate <text:bookmark text:name="pg13linenum30"/>unless the applicant meets the following requirements:</text:p>
      <text:p text:style-name="P7"><text:bookmark text:name="pg13linenum31"/>(A) If the applicant is certified or licensed as an attendant in another <text:bookmark text:name="pg13linenum32"/>jurisdiction, but the applicant's coursework is determined not to be <text:bookmark text:name="pg13linenum33"/>substantially equivalent to that required by the board, such temporary <text:bookmark text:name="pg13linenum34"/>certificate shall be valid for one year from the date of issuance or until the <text:bookmark text:name="pg13linenum35"/>applicant has completed the required coursework, whichever occurs first; <text:bookmark text:name="pg13linenum36"/>or</text:p>
      <text:p text:style-name="P7"><text:bookmark text:name="pg13linenum37"/>(B) if the applicant has completed the required coursework, has taken <text:bookmark text:name="pg13linenum382"/>the required examination, but has not received the results of the <text:bookmark text:name="pg13linenum391"/>examination, such temporary certificate shall be valid for 120 days from <text:bookmark text:name="pg13linenum401"/>the date of the examination.</text:p>
      <text:p text:style-name="P7"><text:bookmark text:name="pg13linenum411"/>(2) An applicant who has been granted a temporary certificate shall <text:bookmark text:name="pg13linenum421"/>be under the direct supervision of a physician, a physician's assistant, a <text:bookmark text:name="pg13linenum431"/>professional nurse or an attendant holding a certificate at the same level or <text:bookmark text:name="pg14linenum110"/>higher than that of the applicant.</text:p>
      <text:p text:style-name="P7"><text:bookmark text:name="pg14linenum210"/>(c) The board shall not grant an initial emergency medical technician-<text:bookmark text:name="pg14linenum310"/>intermediate certificate, advanced emergency medical <text:soft-page-break/>technician <text:bookmark text:name="pg14linenum44"/>certificate, mobile intensive care technician certificate or paramedic <text:bookmark text:name="pg14linenum5"/>certificate as a result of successful course completion in the state of <text:bookmark text:name="pg14linenum6"/>Kansas, unless the applicant for such an initial certificate is certified as an <text:bookmark text:name="pg14linenum7"/>emergency medical technician.</text:p>
      <text:p text:style-name="P7"><text:bookmark text:name="pg14linenum8"/>(d) An attendant's certificate shall expire on the date prescribed by the <text:bookmark text:name="pg14linenum9"/>board. An attendant's certificate may be renewed for a period of two years <text:bookmark text:name="pg14linenum10"/>upon payment of a fee as prescribed by rule and regulation of the board <text:bookmark text:name="pg14linenum11"/>and upon presentation of satisfactory proof that the attendant has <text:bookmark text:name="pg14linenum12"/>successfully completed continuing education as prescribed by the board.</text:p>
      <text:p text:style-name="P7"><text:bookmark text:name="pg14linenum13"/>(e) All fees received pursuant to the provisions of this section shall be <text:bookmark text:name="pg14linenum14"/>remitted to the state treasurer in accordance with the provisions of K.S.A. <text:bookmark text:name="pg14linenum15"/>75-4215, and amendments thereto. Upon receipt of each such remittance, <text:bookmark text:name="pg14linenum16"/>the state treasurer shall deposit the entire amount in the state treasury to <text:bookmark text:name="pg14linenum17"/>the credit of the emergency medical services operating fund established by <text:bookmark text:name="pg14linenum18"/>K.S.A. 65-6151, and amendments thereto.</text:p>
      <text:p text:style-name="P7"><text:bookmark text:name="pg14linenum19"/>(f) If a person who was previously certified as an attendant applies <text:bookmark text:name="pg14linenum20"/>for an attendant's certificate after the certificate's expiration, the board may <text:bookmark text:name="pg14linenum21"/>grant a certificate without the person completing an initial course of <text:bookmark text:name="pg14linenum22"/>instruction or passing a certification examination if the person has <text:bookmark text:name="pg14linenum23"/>completed education requirements and has paid a fee as specified in rules <text:bookmark text:name="pg14linenum24"/>and regulations adopted by the board.</text:p>
      <text:p text:style-name="P7"><text:bookmark text:name="pg14linenum25"/>(g) The board shall adopt, through rules and regulations, a formal list <text:bookmark text:name="pg14linenum26"/>of graduated sanctions for violations of article 61 of chapter 65 of the <text:bookmark text:name="pg14linenum27"/>Kansas Statutes Annotated, and amendments thereto, which shall specify <text:bookmark text:name="pg14linenum28"/>the number and severity of violations for the imposition of each level of <text:bookmark text:name="pg14linenum29"/>sanction.</text:p>
      <text:p text:style-name="P12"><text:bookmark text:name="pg14linenum30"/><text:span text:style-name="T16">Sec.</text:span><text:span text:style-name="_5f_BD_5f_NewLang"><text:span text:style-name="T91"> 89.</text:span></text:span><text:span text:style-name="_5f_BD_5f_NewLang"><text:span text:style-name="T83"> </text:span></text:span><text:span text:style-name="_5f_BD_5f_DirectoryLang"><text:span text:style-name="T176">On July 1, 2011,</text:span></text:span><text:span text:style-name="_5f_BD_5f_NewLang"><text:span text:style-name="T118"> </text:span></text:span><text:span text:style-name="T31">K.S.A. 65-6132 is hereby amended to read as follows: </text:span><text:bookmark text:name="pg14linenum31"/><text:span text:style-name="T31">65-6132. (a) An operator's permit may be denied, revoked, limited, </text:span><text:bookmark text:name="pg14linenum32"/><text:span text:style-name="T31">modified or suspended by the board upon proof that such operator or any </text:span><text:bookmark text:name="pg14linenum33"/><text:span text:style-name="T31">agent or employee thereof:</text:span></text:p>
      <text:p text:style-name="P7"><text:bookmark text:name="pg14linenum34"/><text:span text:style-name="T1">(1) H</text:span>as been guilty of misrepresentation in obtaining the permit or in <text:bookmark text:name="pg14linenum35"/>the operation of the ambulance service;</text:p>
      <text:p text:style-name="P7"><text:bookmark text:name="pg14linenum36"/>(2) has engaged or attempted to engage in, or represented themselves<text:bookmark text:name="pg14linenum37"/> as entitled to perform, any ambulance service not authorized in the permit;</text:p>
      <text:p text:style-name="P7"><text:bookmark text:name="pg14linenum38"/>(3) has demonstrated incompetence as defined by rules and <text:bookmark text:name="pg14linenum39"/>regulations adopted by the board or has shown themselves otherwise <text:bookmark text:name="pg14linenum40"/>unable to provide adequate ambulance service;</text:p>
      <text:p text:style-name="P6"><text:bookmark text:name="pg14linenum41"/><text:span text:style-name="T106">(4) has failed to keep and maintain the records required by the </text:span><text:bookmark text:name="pg14linenum42"/><text:span text:style-name="T106">provisions of this act, or the rules and regulations </text:span><text:span text:style-name="_5f_BD_5f_OldLang"><text:span text:style-name="T21">promulgated </text:span></text:span><text:bookmark text:name="pg14linenum43"/><text:span text:style-name="_5f_BD_5f_OldLang"><text:span text:style-name="T21">thereunder </text:span></text:span><text:span text:style-name="_5f_BD_5f_NewLang"><text:span text:style-name="T37">adopted by the board</text:span></text:span><text:span text:style-name="T106">, or has failed to make reports when and as </text:span><text:bookmark text:name="pg15linenum1"/><text:span text:style-name="T106">required;</text:span></text:p>
      <text:p text:style-name="P6"><text:bookmark text:name="pg15linenum210"/><text:span text:style-name="T106">(5) has knowingly operated faulty or unsafe equipment; </text:span><text:span text:style-name="_5f_BD_5f_OldLang"><text:span text:style-name="T21">or</text:span></text:span></text:p>
      <text:p text:style-name="P6"><text:bookmark text:name="pg15linenum310"/><text:span text:style-name="T106">(6) has violated or aided and abetted in the violation of any provision </text:span><text:bookmark text:name="pg15linenum44"/><text:span text:style-name="T106">of this act or the rules and regulations </text:span><text:span text:style-name="_5f_BD_5f_OldLang"><text:span text:style-name="T21">promulgated thereunder. </text:span></text:span><text:span text:style-name="_5f_BD_5f_NewLang"><text:span text:style-name="T37">adopted by </text:span></text:span><text:bookmark text:name="pg15linenum51"/><text:span text:style-name="_5f_BD_5f_NewLang"><text:span text:style-name="T37">the board; or</text:span></text:span></text:p>
      <text:p text:style-name="P6"><text:bookmark text:name="pg15linenum61"/><text:span text:style-name="_5f_BD_5f_NewLang"><text:span text:style-name="T37">(7) has engaged in unprofessional conduct as defined by rules and </text:span></text:span><text:bookmark text:name="pg15linenum71"/><text:span text:style-name="_5f_BD_5f_NewLang"><text:span text:style-name="T37">regulations adopted by the board.</text:span></text:span></text:p>
      <text:p text:style-name="P7"><text:bookmark text:name="pg15linenum81"/>(b) The board shall not limit, modify, revoke or suspend any <text:bookmark text:name="pg15linenum91"/>operator's permit pursuant to this section without first conducting a hearing <text:bookmark text:name="pg15linenum101"/>in accordance with the provisions of the administrative procedure act.</text:p>
      <text:p text:style-name="P6"><text:bookmark text:name="pg15linenum111"/><text:span text:style-name="T101">Sec.</text:span><text:span text:style-name="_5f_BD_5f_NewLang"><text:span text:style-name="T90"> 90.</text:span></text:span><text:span text:style-name="_5f_BD_5f_NewLang"><text:span text:style-name="T84"> </text:span></text:span><text:span text:style-name="_5f_BD_5f_DirectoryLang"><text:span text:style-name="T175">On July 1, 2011,</text:span></text:span><text:span text:style-name="_5f_BD_5f_NewLang"><text:span text:style-name="T119"> </text:span></text:span><text:span text:style-name="T107">K.S.A. 65-6133 is hereby amended to read as follows: </text:span><text:bookmark text:name="pg15linenum121"/><text:span text:style-name="T107">65-6133. (a) An attendant's</text:span><text:span text:style-name="_5f_BD_5f_NewLang"><text:span text:style-name="T38">,</text:span></text:span><text:span text:style-name="T107"> </text:span><text:span text:style-name="_5f_BD_5f_OldLang"><text:span text:style-name="T32">or</text:span></text:span><text:span text:style-name="T107"> instructor-coordinator's</text:span><text:span text:style-name="_5f_BD_5f_NewLang"><text:span text:style-name="T40"> </text:span></text:span><text:span text:style-name="_5f_BD_5f_NewLang"><text:span text:style-name="T38">or training officer's</text:span></text:span><text:span text:style-name="T107"> </text:span><text:bookmark text:name="pg15linenum131"/><text:span text:style-name="T107">certificate may be denied, revoked, limited, modified or suspended by the </text:span><text:bookmark text:name="pg15linenum141"/><text:span text:style-name="T107">board or the board may refuse to renew such certificate upon proof that </text:span><text:bookmark text:name="pg15linenum151"/><text:span text:style-name="T107">such individual:</text:span></text:p>
      <text:p text:style-name="P7"><text:bookmark text:name="pg15linenum161"/><text:span text:style-name="T1">(1) H</text:span>as made intentional misrepresentations in obtaining a certificate <text:bookmark text:name="pg15linenum171"/>or renewing a certificate;</text:p>
      <text:p text:style-name="P7"><text:bookmark text:name="pg15linenum181"/>(2) has performed or attempted to perform activities not authorized by <text:bookmark text:name="pg15linenum191"/>statute at the level of certification held by the individual;</text:p>
      <text:p text:style-name="P7"><text:bookmark text:name="pg15linenum201"/>(3) has demonstrated incompetence as defined by rules and <text:bookmark text:name="pg15linenum211"/>regulations adopted by the board or has provided inadequate patient care <text:bookmark text:name="pg15linenum221"/>as determined by the board;</text:p>
      <text:p text:style-name="P10"><text:bookmark text:name="pg15linenum231"/><text:span text:style-name="T34">(4) has violated or aided and abetted in the violation of any provision </text:span><text:bookmark text:name="pg15linenum241"/><text:span text:style-name="T34">of this act or the rules and regulations </text:span><text:span text:style-name="_5f_BD_5f_OldLang"><text:span text:style-name="T24">promulgated thereunder </text:span></text:span><text:span text:style-name="_5f_BD_5f_NewLang"><text:span text:style-name="T34">adopted by </text:span></text:span><text:bookmark text:name="pg15linenum25"/><text:span text:style-name="_5f_BD_5f_NewLang"><text:span text:style-name="T34">the board</text:span></text:span><text:span text:style-name="sb_5f_scow_5f_new"><text:span text:style-name="T25">;</text:span></text:span><text:span text:style-name="T34"> </text:span></text:p>
      <text:p text:style-name="P7"><text:bookmark text:name="pg15linenum26"/>(5) has been convicted of a felony and, after investigation by the <text:bookmark text:name="pg15linenum27"/>board, it is determined that such person has not been sufficiently <text:bookmark text:name="pg15linenum28"/>rehabilitated to warrant the public trust;</text:p>
      <text:p text:style-name="P6"><text:bookmark text:name="pg15linenum29"/><text:span text:style-name="T106">(6) has demonstrated an inability to perform authorized activities with </text:span><text:bookmark text:name="pg15linenum30"/><text:span text:style-name="T106">reasonable skill and safety by reason of illness, alcoholism, excessive use </text:span><text:bookmark text:name="pg15linenum31"/><text:span text:style-name="T106">of drugs, controlled substances or any physical or mental condition; </text:span><text:span text:style-name="_5f_BD_5f_OldLang"><text:span text:style-name="T21">or</text:span></text:span></text:p>
      <text:p text:style-name="P6"><text:bookmark text:name="pg15linenum32"/><text:span text:style-name="T106">(7) has engaged in unprofessional conduct, as defined by rules and </text:span><text:bookmark text:name="pg15linenum33"/><text:span text:style-name="T106">regulations adopted by the board</text:span><text:span text:style-name="_5f_BD_5f_OldLang"><text:span text:style-name="T21">.</text:span></text:span><text:span text:style-name="_5f_BD_5f_NewLang"><text:span text:style-name="T37">; or</text:span></text:span></text:p>
      <text:p text:style-name="P6"><text:bookmark text:name="pg15linenum34"/><text:span text:style-name="_5f_BD_5f_NewLang"><text:span text:style-name="T37">(8) has had a certificate, license or permit to practice emergency </text:span></text:span><text:bookmark text:name="pg15linenum35"/><text:span text:style-name="_5f_BD_5f_NewLang"><text:span text:style-name="T37">medical services as an attendant denied, revoked, limited or suspended or </text:span></text:span><text:bookmark text:name="pg15linenum36"/><text:span text:style-name="_5f_BD_5f_NewLang"><text:span text:style-name="T37">has been publicly or privately censured, by a licensing or other regulatory </text:span></text:span><text:bookmark text:name="pg15linenum37"/><text:span text:style-name="_5f_BD_5f_NewLang"><text:span text:style-name="T37">authority of another state, agency of the United States government, </text:span></text:span><text:bookmark text:name="pg15linenum38"/><text:span text:style-name="_5f_BD_5f_NewLang"><text:span text:style-name="T37">territory of the United States or other country or has had other </text:span></text:span><text:bookmark text:name="pg15linenum39"/><text:span text:style-name="_5f_BD_5f_NewLang"><text:span text:style-name="T37">disciplinary action taken against the applicant or holder of a permit, </text:span></text:span><text:bookmark text:name="pg15linenum40"/><text:span text:style-name="_5f_BD_5f_NewLang"><text:span text:style-name="T37">license or certificate by a licensing or other regulatory authority of </text:span></text:span><text:bookmark text:name="pg15linenum41"/><text:span text:style-name="_5f_BD_5f_NewLang"><text:span text:style-name="T37">another state, agency of the United States government, territory of the </text:span></text:span><text:bookmark text:name="pg15linenum42"/><text:span text:style-name="_5f_BD_5f_NewLang"><text:span text:style-name="T37">United States or other country. A certified copy of the record or order of </text:span></text:span><text:bookmark text:name="pg15linenum43"/><text:span text:style-name="_5f_BD_5f_NewLang"><text:span text:style-name="T37">public or private censure, denial, suspension, limitation, revocation or </text:span></text:span><text:bookmark text:name="pg16linenum1"/><text:span text:style-name="_5f_BD_5f_NewLang"><text:span text:style-name="T37">other disciplinary action of the licensing or other regulatory authority of </text:span></text:span><text:bookmark text:name="pg16linenum2"/><text:span text:style-name="_5f_BD_5f_NewLang"><text:span text:style-name="T37">another state, agency of the United States government, territory of the </text:span></text:span><text:bookmark text:name="pg16linenum3"/><text:span text:style-name="_5f_BD_5f_NewLang"><text:span text:style-name="T37">United States or other country shall constitute prima facie evidence of </text:span></text:span><text:bookmark text:name="pg16linenum4"/><text:span text:style-name="_5f_BD_5f_NewLang"><text:span text:style-name="T37">such a fact for purposes of this paragraph.</text:span></text:span></text:p>
      <text:p text:style-name="P7"><text:bookmark text:name="pg16linenum5"/>(b) The board may limit, modify, revoke or suspend an attendant's or <text:bookmark text:name="pg16linenum6"/>instructor-coordinator's certificate or the board may refuse to renew such <text:bookmark text:name="pg16linenum7"/>certificate in accordance with the provisions of the Kansas administrative <text:bookmark text:name="pg16linenum8"/>procedure act.</text:p>
      <text:p text:style-name="P12"><text:bookmark text:name="pg16linenum9"/><text:span text:style-name="T16">Sec.</text:span><text:span text:style-name="_5f_BD_5f_NewLang"><text:span text:style-name="T91"> 91.</text:span></text:span><text:span text:style-name="_5f_BD_5f_NewLang"><text:span text:style-name="T83"> </text:span></text:span><text:span text:style-name="_5f_BD_5f_DirectoryLang"><text:span text:style-name="T176">On July 1, 2011,</text:span></text:span><text:span text:style-name="_5f_BD_5f_NewLang"><text:span text:style-name="T118"> </text:span></text:span><text:span text:style-name="T31">K.S.A. 2010 Supp. 65-6144 is hereby amended to </text:span><text:bookmark text:name="pg16linenum10"/><text:span text:style-name="T31">read as follows: 65-6144. (a) A first responder may perform any of the </text:span><text:bookmark text:name="pg16linenum11"/><text:span text:style-name="T31">following activities:</text:span></text:p>
      <text:p text:style-name="P7"><text:bookmark text:name="pg16linenum121"/><text:span text:style-name="T1">(1) I</text:span>nitial scene management including, but not limited to, gaining <text:bookmark text:name="pg16linenum131"/>access to the individual in need of emergency care, extricating, lifting and <text:bookmark text:name="pg16linenum141"/>moving the individual;</text:p>
      <text:p text:style-name="P7"><text:bookmark text:name="pg16linenum151"/>(2) cardiopulmonary resuscitation and airway management;</text:p>
      <text:p text:style-name="P7"><text:bookmark text:name="pg16linenum161"/>(3) control of bleeding;</text:p>
      <text:p text:style-name="P7"><text:bookmark text:name="pg16linenum171"/>(4) extremity splinting excluding traction splinting;</text:p>
      <text:p text:style-name="P7"><text:bookmark text:name="pg16linenum181"/>(5) stabilization of the condition of the individual in need of <text:bookmark text:name="pg16linenum191"/>emergency care;</text:p>
      <text:p text:style-name="P7"><text:bookmark text:name="pg16linenum201"/>(6) oxygen therapy;</text:p>
      <text:p text:style-name="P7"><text:bookmark text:name="pg16linenum21"/>(7) use of oropharyngeal airways;</text:p>
      <text:p text:style-name="P7"><text:bookmark text:name="pg16linenum221"/>(8) use of bag valve masks;</text:p>
      <text:p text:style-name="P7"><text:bookmark text:name="pg16linenum231"/>(9) use automated external defibrillators; and</text:p>
      <text:p text:style-name="P7"><text:bookmark text:name="pg16linenum241"/><text:soft-page-break/>(10) other techniques of preliminary care a first responder is trained <text:bookmark text:name="pg16linenum251"/>to provide as approved by the board.</text:p>
      <text:p text:style-name="P6"><text:bookmark text:name="pg16linenum261"/><text:span text:style-name="T106">(b) An individual who holds a valid certificate as a first responder, </text:span><text:bookmark text:name="pg16linenum271"/><text:span text:style-name="T106">once completing the board prescribed transition course, and validation of </text:span><text:bookmark text:name="pg16linenum281"/><text:span text:style-name="T106">cognitive and psychomotor competency as determined by rules and </text:span><text:bookmark text:name="pg16linenum291"/><text:span text:style-name="T106">regulations of the board,</text:span><text:span text:style-name="_5f_BD_5f_NewLang"><text:span text:style-name="T37"> may apply to transition to become an emergency </text:span></text:span><text:bookmark text:name="pg16linenum301"/><text:span text:style-name="_5f_BD_5f_NewLang"><text:span text:style-name="T37">medical responder. Alternatively,</text:span></text:span><text:span text:style-name="T106"> upon application for renewal</text:span><text:span text:style-name="_5f_BD_5f_NewLang"><text:span text:style-name="T36"> </text:span></text:span><text:span text:style-name="_5f_BD_5f_NewLang"><text:span text:style-name="T37">of such </text:span></text:span><text:bookmark text:name="pg16linenum31"/><text:span text:style-name="_5f_BD_5f_NewLang"><text:span text:style-name="T37">certificate</text:span></text:span><text:span text:style-name="T106">,</text:span><text:span text:style-name="_5f_BD_5f_NewLang"><text:span text:style-name="T37"> such individual</text:span></text:span><text:span text:style-name="T106"> shall be deemed to hold a certificate as an </text:span><text:bookmark text:name="pg16linenum321"/><text:span text:style-name="T106">emergency medical responder under this act,</text:span><text:span text:style-name="_5f_BD_5f_NewLang"><text:span text:style-name="T37"> provided such individual has </text:span></text:span><text:bookmark text:name="pg16linenum331"/><text:span text:style-name="_5f_BD_5f_NewLang"><text:span text:style-name="T37">completed all continuing education hour requirements inclusive of a </text:span></text:span><text:bookmark text:name="pg16linenum341"/><text:span text:style-name="_5f_BD_5f_NewLang"><text:span text:style-name="T37">transition course</text:span></text:span><text:span text:style-name="T106"> and such individual shall not be required to file an </text:span><text:bookmark text:name="pg16linenum351"/><text:span text:style-name="T106">original application for certification as an emergency medical responder </text:span><text:bookmark text:name="pg16linenum361"/><text:span text:style-name="_5f_BD_5f_OldLang"><text:span text:style-name="T21">under this act</text:span></text:span><text:span text:style-name="T106">.</text:span></text:p>
      <text:p text:style-name="P6"><text:bookmark text:name="pg16linenum371"/><text:span text:style-name="T106">(c) "Renewal" as used in subsection (b), refers to the first opportunity</text:span><text:span text:style-name="_5f_BD_5f_NewLang"><text:span text:style-name="T37"> </text:span></text:span><text:bookmark text:name="pg16linenum381"/><text:span text:style-name="_5f_BD_5f_NewLang"><text:span text:style-name="T37">after December 31, 2011,</text:span></text:span><text:span text:style-name="T106"> that an attendant has to apply for renewal of a </text:span><text:bookmark text:name="pg16linenum391"/><text:span text:style-name="T106">certificate</text:span><text:span text:style-name="_5f_BD_5f_OldLang"><text:span text:style-name="T21"> following the effective date of this act</text:span></text:span><text:span text:style-name="T106">.</text:span></text:p>
      <text:p text:style-name="P7"><text:bookmark text:name="pg16linenum401"/>(d) First responder attendants who fail to meet the transition <text:bookmark text:name="pg16linenum41"/>requirements as specified will forfeit their certification.</text:p>
      <text:p text:style-name="P6"><text:bookmark text:name="pg16linenum421"/><text:span text:style-name="T106">(e) Upon transition, notwithstanding any other provision of law to the </text:span><text:bookmark text:name="pg16linenum431"/><text:span text:style-name="T106">contrary, an emergency medical responder may perform any of the </text:span><text:bookmark text:name="pg17linenum110"/><text:span text:style-name="T106">following interventions, by use of the devices, medications and equipment, </text:span><text:bookmark text:name="pg17linenum210"/><text:span text:style-name="T106">or any combination thereof, after successfully completing an approved </text:span><text:bookmark text:name="pg17linenum310"/><text:span text:style-name="T106">course of instruction, local specialized device training and competency </text:span><text:bookmark text:name="pg17linenum44"/><text:span text:style-name="T106">validation and when authorized by medical protocols,</text:span><text:span text:style-name="_5f_BD_5f_NewLang"><text:span text:style-name="T37"> or</text:span></text:span><text:span text:style-name="T106"> upon order when </text:span><text:bookmark text:name="pg17linenum51"/><text:span text:style-name="T106">direct communication is maintained by radio, telephone or video </text:span><text:bookmark text:name="pg17linenum61"/><text:span text:style-name="T106">conference is monitored by a physician, physician assistant when </text:span><text:bookmark text:name="pg17linenum71"/><text:span text:style-name="T106">authorized by a physician, an advanced registered nurse practitioner when </text:span><text:bookmark text:name="pg17linenum81"/><text:span text:style-name="T106">authorized by a physician or a licensed professional nurse when authorized </text:span><text:bookmark text:name="pg17linenum91"/><text:span text:style-name="T106">by a physician, upon order of such person: (1) Emergency vehicle </text:span><text:bookmark text:name="pg17linenum101"/><text:span text:style-name="T106">operations; (2) initial scene management; (3) patient assessment and </text:span><text:bookmark text:name="pg17linenum111"/><text:span text:style-name="T106">stabilization; (4) cardiopulmonary resuscitation and airway management; </text:span><text:bookmark text:name="pg17linenum121"/><text:span text:style-name="T106">(5) control of bleeding; (6) extremity splinting; (7) spinal immobilization; </text:span><text:bookmark text:name="pg17linenum131"/><text:span text:style-name="T106">(8) oxygen therapy; (9) use of bag-valve-mask; (10) use of automated </text:span><text:bookmark text:name="pg17linenum141"/><text:span text:style-name="T106">external defibrillator; (11) nebulizer therapy; (12) intramuscular injections </text:span><text:bookmark text:name="pg17linenum151"/><text:span text:style-name="T106">with auto-injector; (13) administration of oral glucose; (14) administration </text:span><text:bookmark text:name="pg17linenum161"/><text:span text:style-name="T106">of aspirin; (15) recognize and comply with advanced directives; (16) </text:span><text:bookmark text:name="pg17linenum171"/><text:span text:style-name="T106">insertion and maintenance of oral and nasal pharyngeal airways; (17) use </text:span><text:bookmark text:name="pg17linenum181"/><text:span text:style-name="T106">of blood glucose monitoring; and (18) other techniques and devices of </text:span><text:bookmark text:name="pg17linenum191"/><text:span text:style-name="T106">preliminary care an emergency medical responder is trained to provide as </text:span><text:bookmark text:name="pg17linenum201"/><text:span text:style-name="T106">approved by the board.</text:span></text:p>
      <text:p text:style-name="P34"><text:span text:style-name="T106">Sec. 92. K.S.A. 65-1424 is hereby amended to read as follows: 65-1424. </text:span><text:span text:style-name="_5f_BD_5f_NewLang"><text:span text:style-name="T59">(a)</text:span></text:span><text:span text:style-name="introNew"><text:span text:style-name="T103"> </text:span></text:span><text:span text:style-name="hb_5f_hdel"><text:span text:style-name="T102">The term "proprietor" as used in this act includes</text:span></text:span><text:span text:style-name="hb_5f_hcmte_5f_new"><text:span text:style-name="T114"> </text:span></text:span><text:span text:style-name="_5f_BD_5f_NewLang"><text:span text:style-name="T71">As used in this act: (1) "Proprietor" means </text:span></text:span><text:span text:style-name="T103"><text:s/>any person who</text:span><text:span text:style-name="introOld"><text:span text:style-name="T103">:</text:span></text:span></text:p>
      <text:p text:style-name="P34"><text:span text:style-name="introOld"><text:span text:style-name="T103">(a)</text:span></text:span><text:span text:style-name="T103"> employs dentists or dental hygienists in the operation of a dental </text:span><text:bookmark text:name="pg1linenum11"/><text:span text:style-name="T103">office</text:span><text:span text:style-name="_5f_BD_5f_NewLang"><text:span text:style-name="T59">.</text:span></text:span><text:span text:style-name="introOld"><text:span text:style-name="T103">; or</text:span></text:span></text:p>
      <text:p text:style-name="P34"><text:span text:style-name="_5f_BD_5f_NewLang"><text:span text:style-name="T71">(2) "Dental franchisor" means any person or entity, pursuant to a </text:span></text:span><text:bookmark text:name="pg1linenum131"/><text:span text:style-name="_5f_BD_5f_NewLang"><text:span text:style-name="T71">written agreement, who provides a licensed dentist any dental practice </text:span></text:span><text:bookmark text:name="pg1linenum141"/><text:span text:style-name="_5f_BD_5f_NewLang"><text:span text:style-name="T71">management consulting services, which may include marketing or </text:span></text:span><text:bookmark text:name="pg1linenum151"/><text:span text:style-name="_5f_BD_5f_NewLang"><text:span text:style-name="T71">advertising services, signage or branding consulting, or places in </text:span></text:span><text:bookmark text:name="pg1linenum161"/><text:span text:style-name="_5f_BD_5f_NewLang"><text:span text:style-name="T71">possession of a licensed dentist such dental material or equipment as </text:span></text:span><text:bookmark text:name="pg1linenum171"/><text:span text:style-name="_5f_BD_5f_NewLang"><text:span text:style-name="T71">may be necessary for the management of a dental office on the basis of </text:span></text:span><text:bookmark text:name="pg1linenum181"/><text:span text:style-name="_5f_BD_5f_NewLang"><text:span text:style-name="T71">a lease or any other agreement for compensation. A person or entity is </text:span></text:span><text:bookmark text:name="pg1linenum191"/><text:span text:style-name="_5f_BD_5f_NewLang"><text:span text:style-name="T71">not a dental franchisor if the agreement with the dentist:</text:span></text:span></text:p>
      <text:p text:style-name="P34"><text:span text:style-name="_5f_BD_5f_NewLang"><text:span text:style-name="T72">(A) Permits the person or entity to interfere with the</text:span></text:span><text:span text:style-name="_5f_BD_5f_NewLang"><text:span text:style-name="T58"> </text:span></text:span><text:bookmark text:name="pg1linenum211"/><text:span text:style-name="_5f_BD_5f_NewLang"><text:span text:style-name="T72">professional judgment of the dentist; or</text:span></text:span></text:p>
      <text:p text:style-name="P34"><text:span text:style-name="_5f_BD_5f_NewLang"><text:span text:style-name="T72">(B) contains terms that would constitute a violation of the dental </text:span></text:span><text:bookmark text:name="pg1linenum241"/><text:span text:style-name="_5f_BD_5f_NewLang"><text:span text:style-name="T72">practices act, rules and regulations adopted by the board, any orders and </text:span></text:span><text:bookmark text:name="pg1linenum251"/><text:span text:style-name="_5f_BD_5f_NewLang"><text:span text:style-name="T72">directives issued by the board or any other applicable law.</text:span></text:span></text:p>
      <text:p text:style-name="P34"><text:span text:style-name="_5f_BD_5f_OldLang"><text:span text:style-name="T57">(b) places in possession of a dentist or dental hygienists or other </text:span></text:span><text:bookmark text:name="pg1linenum271"/><text:span text:style-name="_5f_BD_5f_OldLang"><text:span text:style-name="T57">agent such dental material or equipment as may be necessary for the </text:span></text:span><text:bookmark text:name="pg1linenum281"/><text:span text:style-name="_5f_BD_5f_OldLang"><text:span text:style-name="T57">management of a dental office on the basis of a lease or any other </text:span></text:span><text:bookmark text:name="pg1linenum291"/><text:span text:style-name="_5f_BD_5f_OldLang"><text:span text:style-name="T57">agreement for compensation for the use of such material, equipment or </text:span></text:span><text:bookmark text:name="pg1linenum301"/><text:span text:style-name="_5f_BD_5f_OldLang"><text:span text:style-name="T57">offices; or</text:span></text:span></text:p>
      <text:p text:style-name="P5"><text:bookmark text:name="pg1linenum311"/><text:span text:style-name="_5f_BD_5f_OldLang"><text:span text:style-name="T57">(c) retains the ownership or control of dental equipment or material or </text:span></text:span><text:bookmark text:name="pg1linenum321"/><text:span text:style-name="_5f_BD_5f_OldLang"><text:span text:style-name="T57">office and makes the same available in any </text:span></text:span><text:span text:style-name="_5f_BD_5f_OldLang"><text:span text:style-name="T57">manner for the use by dentists </text:span></text:span><text:bookmark text:name="pg2linenum110"/><text:span text:style-name="_5f_BD_5f_OldLang"><text:span text:style-name="T57">or dental hygienists or other agents except that nothing in this subsection </text:span></text:span><text:bookmark text:name="pg2linenum210"/><text:span text:style-name="_5f_BD_5f_OldLang"><text:span text:style-name="T57">(c) shall apply to bona fide sales of dental equipment or material secured </text:span></text:span><text:bookmark text:name="pg2linenum310"/><text:span text:style-name="_5f_BD_5f_OldLang"><text:span text:style-name="T57">by a chattel mortgage or retain title agreement.</text:span></text:span></text:p>
      <text:p text:style-name="P34"><text:span text:style-name="_5f_BD_5f_NewLang"><text:span text:style-name="T73">(3) "Unlicensed proprietor" means any person or entity not </text:span></text:span><text:bookmark text:name="pg2linenum51"/><text:span text:style-name="_5f_BD_5f_NewLang"><text:span text:style-name="T73">authorized to own or operate a dental practice that enters into an </text:span></text:span><text:bookmark text:name="pg2linenum61"/><text:span text:style-name="_5f_BD_5f_NewLang"><text:span text:style-name="T73">agreement with a dentist or dental hygienist related to the practice of </text:span></text:span><text:bookmark text:name="pg2linenum71"/><text:span text:style-name="_5f_BD_5f_NewLang"><text:span text:style-name="T73">dentistry or dental hygiene which:</text:span></text:span></text:p>
      <text:p text:style-name="P34"><text:span text:style-name="_5f_BD_5f_NewLang"><text:span text:style-name="T73">(A) Permits the person or entity to interfere with the</text:span></text:span><text:span text:style-name="_5f_BD_5f_NewLang"><text:span text:style-name="T60"> </text:span></text:span><text:bookmark text:name="pg2linenum91"/><text:span text:style-name="_5f_BD_5f_NewLang"><text:span text:style-name="T73">professional judgment of the dentist; or</text:span></text:span></text:p>
      <text:p text:style-name="P34"><text:span text:style-name="_5f_BD_5f_NewLang"><text:span text:style-name="T73">(B) contains terms that would constitute a violation of the dental </text:span></text:span><text:bookmark text:name="pg2linenum121"/><text:span text:style-name="_5f_BD_5f_NewLang"><text:span text:style-name="T73">practices act, rules and regulations adopted by the board, any orders and </text:span></text:span><text:bookmark text:name="pg2linenum131"/><text:span text:style-name="_5f_BD_5f_NewLang"><text:span text:style-name="T73">directives issued by the board or any other applicable law.</text:span></text:span></text:p>
      <text:p text:style-name="P5"><text:bookmark text:name="pg2linenum141"/><text:span text:style-name="T138">A licensee of dentistry who enters into </text:span><text:span text:style-name="introOld"><text:span text:style-name="T138">any of the above described </text:span></text:span><text:bookmark text:name="pg2linenum151"/><text:span text:style-name="introOld"><text:span text:style-name="T138">arrangements</text:span></text:span><text:span text:style-name="T138"> </text:span><text:span text:style-name="_5f_BD_5f_NewLang"><text:span text:style-name="T57">any <text:s/>arrangement</text:span></text:span><text:span text:style-name="introNew"><text:span text:style-name="T138"> </text:span></text:span><text:span text:style-name="T138">with an unlicensed proprietor may have </text:span><text:bookmark text:name="pg2linenum161"/><text:span text:style-name="T138">such license </text:span><text:span text:style-name="_5f_BD_5f_NewLang"><text:span text:style-name="T70">limited,</text:span></text:span><text:span text:style-name="hb_5f_hcmte_5f_new"><text:span text:style-name="T126"> </text:span></text:span><text:span text:style-name="T138">suspended or revoked by the board.</text:span></text:p>
      <text:p text:style-name="P5"><text:bookmark text:name="pg2linenum171"/><text:span text:style-name="_5f_BD_5f_NewLang"><text:span text:style-name="T57">(b)</text:span></text:span><text:span text:style-name="introNew"><text:span text:style-name="T138"> </text:span></text:span><text:span text:style-name="T138">The estate or agent for a deceased or substantially disabled dentist </text:span><text:bookmark text:name="pg2linenum181"/><text:span text:style-name="T138">may employ dentists, for a period of not more than one year, to provide </text:span><text:bookmark text:name="pg2linenum191"/><text:span text:style-name="T138">service to patients until the practice can be sold.</text:span></text:p>
      <text:p text:style-name="P34"><text:span text:style-name="T48">Sec. 93.</text:span><text:span text:style-name="_5f_BD_5f_DirectoryLang"><text:span text:style-name="T62"> </text:span></text:span><text:span text:style-name="_5f_BD_5f_DirectoryLang"><text:span text:style-name="T61">K.S.A. 65-1425 is hereby amended to read as follows: </text:span></text:span><text:span text:style-name="_5f_BD_5f_DirectoryLang"><text:span text:style-name="T57">65-</text:span></text:span><text:bookmark text:name="pg2linenum211"/><text:span text:style-name="_5f_BD_5f_DirectoryLang"><text:span text:style-name="T57">1425. Except as provided in K.S.A. 17-2706 et seq.,</text:span></text:span><text:span text:style-name="_5f_BD_5f_DirectoryLang"><text:span text:style-name="T72"> and amendments </text:span></text:span><text:bookmark text:name="pg2linenum221"/><text:span text:style-name="_5f_BD_5f_DirectoryLang"><text:span text:style-name="T72">thereto,</text:span></text:span><text:span text:style-name="_5f_BD_5f_DirectoryLang"><text:span text:style-name="T57"> no corporation shall practice, offer, or undertake to practice or </text:span></text:span><text:bookmark text:name="pg2linenum231"/><text:span text:style-name="_5f_BD_5f_DirectoryLang"><text:span text:style-name="T57">hold itself out as practicing dentistry. Every person practicing dentistry </text:span></text:span><text:bookmark text:name="pg2linenum241"/><text:span text:style-name="_5f_BD_5f_DirectoryLang"><text:span text:style-name="T57">as an employee of another shall cause his name to be</text:span></text:span><text:span text:style-name="_5f_BD_5f_DirectoryLang"><text:span text:style-name="T138"> </text:span></text:span><text:span text:style-name="_5f_BD_5f_DirectoryLang"><text:span text:style-name="T57">conspicuously </text:span></text:span><text:bookmark text:name="pg2linenum251"/><text:span text:style-name="_5f_BD_5f_DirectoryLang"><text:span text:style-name="T57">displayed and kept in a conspicuous place at the entrance of the place </text:span></text:span><text:bookmark text:name="pg2linenum261"/><text:span text:style-name="_5f_BD_5f_DirectoryLang"><text:span text:style-name="T57">where such practice is conducted</text:span></text:span><text:span text:style-name="_5f_BD_5f_OldLang"><text:span text:style-name="T57">: Provided, however, That nothing herein contained,</text:span></text:span><text:span text:style-name="_5f_BD_5f_DirectoryLang"><text:span text:style-name="T57">.</text:span></text:span><text:span text:style-name="_5f_BD_5f_NewLang"><text:span text:style-name="T72"> Nothing in this section</text:span></text:span><text:span text:style-name="_5f_BD_5f_NewLang"><text:span text:style-name="T57"> </text:span></text:span><text:span text:style-name="_5f_BD_5f_DirectoryLang"><text:span text:style-name="T57">shall prohibit a licensed dentist from </text:span></text:span><text:bookmark text:name="pg2linenum281"/><text:span text:style-name="_5f_BD_5f_DirectoryLang"><text:span text:style-name="T57">practicing dentistry as the agent or employee of another licensed dentist </text:span></text:span><text:bookmark text:name="pg2linenum291"/><text:span text:style-name="_5f_BD_5f_DirectoryLang"><text:span text:style-name="T57">in this state, or from practicing dentistry as the agent or employee of any </text:span></text:span><text:bookmark text:name="pg2linenum301"/><text:span text:style-name="_5f_BD_5f_DirectoryLang"><text:span text:style-name="T57">state hospital or state institution where </text:span></text:span><text:span text:style-name="_5f_BD_5f_OldLang"><text:span text:style-name="T57">his</text:span></text:span><text:span text:style-name="_5f_BD_5f_DirectoryLang"><text:span text:style-name="T57"> </text:span></text:span><text:span text:style-name="_5f_BD_5f_NewLang"><text:span text:style-name="T72">such dentist's</text:span></text:span><text:span text:style-name="_5f_BD_5f_DirectoryLang"><text:span text:style-name="T57"> only </text:span></text:span><text:bookmark text:name="pg2linenum311"/><text:span text:style-name="_5f_BD_5f_DirectoryLang"><text:span text:style-name="T57">remuneration is from the state, or from any corporation which provides </text:span></text:span><text:bookmark text:name="pg2linenum321"/><text:span text:style-name="_5f_BD_5f_DirectoryLang"><text:span text:style-name="T57">dental service for its employees at no profit to the corporation.</text:span></text:span><text:span text:style-name="_5f_BD_5f_NewLang"><text:span text:style-name="T72"> Nothing </text:span></text:span><text:bookmark text:name="pg2linenum331"/><text:span text:style-name="_5f_BD_5f_NewLang"><text:span text:style-name="T72">in this section shall prohibit a licensed dentist from practicing dentistry as </text:span></text:span><text:bookmark text:name="pg2linenum341"/><text:span text:style-name="_5f_BD_5f_NewLang"><text:span text:style-name="T72">an employee of a general hospital defined in K.S.A. 65-425, and </text:span></text:span><text:bookmark text:name="pg2linenum351"/><text:span text:style-name="_5f_BD_5f_NewLang"><text:span text:style-name="T72">amendments thereto, in a county with population of <text:s/>less than 50,000.</text:span></text:span></text:p>
      <text:p text:style-name="P5"><text:bookmark text:name="pg2linenum362"/><text:span text:style-name="T138">Sec.</text:span><text:span text:style-name="_5f_BD_5f_DirectoryLang"><text:span text:style-name="T138"> </text:span></text:span><text:span text:style-name="_5f_BD_5f_DirectoryLang"><text:span text:style-name="T127">94.</text:span></text:span><text:span text:style-name="T138"> K.S.A. 2010 Supp. 65-1435 is hereby amended to read as </text:span><text:bookmark text:name="pg2linenum371"/><text:span text:style-name="T138">follows: 65-1435. (a) Except as otherwise provided in this section, it shall </text:span><text:bookmark text:name="pg2linenum381"/><text:span text:style-name="T138">be unlawful for any person or persons to practice or offer to practice </text:span><text:bookmark text:name="pg2linenum391"/><text:span text:style-name="T138">dentistry under any name except such person's own name, which shall be </text:span><text:bookmark text:name="pg2linenum401"/><text:span text:style-name="T138">the name used on the license granted to such person as a dentist as </text:span><text:bookmark text:name="pg2linenum411"/><text:span text:style-name="T138">provided in </text:span><text:span text:style-name="_5f_BD_5f_NewLang"><text:span text:style-name="T57">the</text:span></text:span><text:span text:style-name="introNew"><text:span text:style-name="T138"> </text:span></text:span><text:span text:style-name="_5f_BD_5f_NewLang"><text:span text:style-name="T57">dental practices</text:span></text:span><text:span text:style-name="introNew"><text:span text:style-name="T138"> </text:span></text:span><text:span text:style-name="introOld"><text:span text:style-name="T138">this</text:span></text:span><text:span text:style-name="T138"> act.</text:span></text:p>
      <text:p text:style-name="P5"><text:bookmark text:name="pg2linenum421"/><text:span text:style-name="T138">(b) A licensed dentist may use the name of any association, </text:span><text:bookmark text:name="pg2linenum431"/><text:span text:style-name="T138">corporation, clinic, trade name or business name in connection with the </text:span><text:bookmark text:name="pg3linenum110"/><text:span text:style-name="T138">practice of dentistry, as defined in </text:span><text:span text:style-name="_5f_BD_5f_NewLang"><text:span text:style-name="T57">the</text:span></text:span><text:span text:style-name="introNew"><text:span text:style-name="T138"> </text:span></text:span><text:span text:style-name="_5f_BD_5f_NewLang"><text:span text:style-name="T57">dental practices</text:span></text:span><text:span text:style-name="introNew"><text:span text:style-name="T138"> </text:span></text:span><text:span text:style-name="introOld"><text:span text:style-name="T138">this</text:span></text:span><text:span text:style-name="T138"> act, </text:span><text:bookmark text:name="pg3linenum210"/><text:span text:style-name="T138">except that such name may not misrepresent the dentist to the public </text:span><text:span text:style-name="_5f_BD_5f_DirectoryLang"><text:span text:style-name="T57">as determined by the Kansas </text:span></text:span><text:bookmark text:name="pg3linenum44"/><text:span text:style-name="_5f_BD_5f_DirectoryLang"><text:span text:style-name="T57">dental board.</text:span></text:span></text:p>
      <text:p text:style-name="P15"><text:bookmark text:name="pg3linenum51"/>(c) Nothing herein contained shall be construed to prevent two or <text:bookmark text:name="pg3linenum61"/>more licensed dentists:</text:p>
      <text:p text:style-name="P15"><text:bookmark text:name="pg3linenum71"/>(1) From associating together for the practice of dentistry, each in <text:bookmark text:name="pg3linenum81"/>such person's own proper name; or</text:p>
      <text:p text:style-name="P5"><text:bookmark text:name="pg3linenum91"/><text:soft-page-break/><text:span text:style-name="T138">(2) from associating together for the practice of dentistry, each as </text:span><text:bookmark text:name="pg3linenum101"/><text:span text:style-name="T138">owners, in a professional corporation, organized pursuant to the </text:span><text:bookmark text:name="pg3linenum111"/><text:span text:style-name="T138">professional corporation law of Kansas, or, each as owners, in a limited </text:span><text:bookmark text:name="pg3linenum122"/><text:span text:style-name="T138">liability company organized pursuant to the Kansas revised limited </text:span><text:bookmark text:name="pg3linenum132"/><text:span text:style-name="T138">liability company act, and using a name that may or may not contain the </text:span><text:bookmark text:name="pg3linenum141"/><text:span text:style-name="T138">proper name of any such person or persons </text:span><text:span text:style-name="_5f_BD_5f_NewLang"><text:span text:style-name="T57">except that such name may not </text:span></text:span><text:bookmark text:name="pg3linenum152"/><text:span text:style-name="_5f_BD_5f_NewLang"><text:span text:style-name="T57">misrepresent the dentist to the public </text:span></text:span><text:span text:style-name="introOld"><text:span text:style-name="T138">if such name has been approved by </text:span></text:span><text:bookmark text:name="pg3linenum161"/><text:span text:style-name="introOld"><text:span text:style-name="T138">the board</text:span></text:span><text:span text:style-name="T138"> and from employing nonowning licensees; or</text:span></text:p>
      <text:p text:style-name="P15"><text:bookmark text:name="pg3linenum171"/>(3) from associating together with persons licensed to practice <text:bookmark text:name="pg3linenum181"/>medicine and surgery in a clinic or professional association under a name <text:bookmark text:name="pg3linenum191"/>that may or may not contain the proper name of any such person or <text:bookmark text:name="pg3linenum201"/>persons and may contain the word "clinic."</text:p>
      <text:p text:style-name="P15"><text:bookmark text:name="pg3linenum211"/>(d) It shall be unlawful, and a licensee may have a license suspended <text:bookmark text:name="pg3linenum221"/>or revoked, for any licensee to conduct a dental office in the name of the <text:bookmark text:name="pg3linenum231"/>licensee, or to advertise the licensee's name in connection with any dental <text:bookmark text:name="pg3linenum241"/>office or offices, or to associate together for the practice of dentistry with <text:bookmark text:name="pg3linenum251"/>other licensed dentists in a professional corporation or limited liability <text:bookmark text:name="pg3linenum261"/>company, under a name that may or may not contain the proper name of <text:bookmark text:name="pg3linenum271"/>any such person or persons or to associate together with persons licensed <text:bookmark text:name="pg3linenum281"/>to practice medicine and surgery in a clinic or professional association <text:bookmark text:name="pg3linenum291"/>under a name that may or may not contain the proper name of any such <text:bookmark text:name="pg3linenum301"/>person or persons and may contain the word "clinic," unless such licensee <text:bookmark text:name="pg3linenum311"/>is personally present in the office operating as a dentist or personally <text:bookmark text:name="pg3linenum321"/>overseeing such operations as are performed in the office or each of the <text:bookmark text:name="pg3linenum331"/>offices during a majority of the time the office or each of the offices is <text:bookmark text:name="pg3linenum341"/>being operated.</text:p>
      <text:p text:style-name="P34"><text:span text:style-name="introOld"><text:span text:style-name="T138">(e) Nothing in this section shall be construed to permit the franchise </text:span></text:span><text:bookmark text:name="pg3linenum361"/><text:span text:style-name="introOld"><text:span text:style-name="T138">practice of dentistry.</text:span></text:span></text:p>
      <text:p text:style-name="P34"><text:span text:style-name="introOld"><text:span text:style-name="T138">(f)</text:span></text:span><text:span text:style-name="_5f_BD_5f_NewLang"><text:span text:style-name="T57">(e)</text:span></text:span><text:span text:style-name="T138"> The violation of any of the provisions of this section by any </text:span><text:bookmark text:name="pg3linenum381"/><text:span text:style-name="T138">dentist shall subject such dentist to suspension or revocation of a license.</text:span></text:p>
      <text:p text:style-name="P34"><text:span text:style-name="introOld"><text:span text:style-name="T138">(g)</text:span></text:span><text:span text:style-name="_5f_BD_5f_NewLang"><text:span text:style-name="T57">(f)</text:span></text:span><text:span text:style-name="T138"> Notwithstanding the provisions of </text:span><text:span text:style-name="_5f_BD_5f_NewLang"><text:span text:style-name="T57">subsection</text:span></text:span><text:span text:style-name="introNew"><text:span text:style-name="T138"> </text:span></text:span><text:span text:style-name="introOld"><text:span text:style-name="T138">subsections</text:span></text:span><text:span text:style-name="T138"> (d) </text:span><text:bookmark text:name="pg3linenum401"/><text:span text:style-name="introOld"><text:span text:style-name="T138">and (e)</text:span></text:span><text:span text:style-name="T138">, a licensee shall be permitted to own two dental offices in addition </text:span><text:bookmark text:name="pg3linenum411"/><text:span text:style-name="T138">to the licensee's primary office location under the following conditions:</text:span></text:p>
      <text:p text:style-name="P24">(1) The licensee's secondary dental office is located within a 125 mile <text:bookmark text:name="pg3linenum431"/>radius of the licensee's primary office; and</text:p>
      <text:p text:style-name="P24">(2) the licensee's secondary dental office is located in a county with a <text:bookmark text:name="pg4linenum210"/>population of less than 10,000 according to the 2000 United States census.</text:p>
      <text:p text:style-name="P34"><text:span text:style-name="T138">Sec.</text:span><text:span text:style-name="hb_5f_scmte_5f_new"><text:span text:style-name="T128"> </text:span></text:span><text:span text:style-name="hb_5f_scmte_5f_new"><text:span text:style-name="T130">95.</text:span></text:span><text:span text:style-name="T138"> K.S.A. 2010 Supp. 65-1436 is hereby amended to read as </text:span><text:bookmark text:name="pg4linenum44"/><text:span text:style-name="T138">follows: 65-1436. (a) The Kansas dental board may refuse to issue the </text:span><text:bookmark text:name="pg4linenum51"/><text:span text:style-name="T138">license </text:span><text:span text:style-name="_5f_BD_5f_NewLang"><text:span text:style-name="T57">under the dental practices</text:span></text:span><text:span text:style-name="introNew"><text:span text:style-name="T138"> </text:span></text:span><text:span text:style-name="introOld"><text:span text:style-name="T138">provided for in this</text:span></text:span><text:span text:style-name="T138"> act, or may </text:span><text:bookmark text:name="pg4linenum61"/><text:span text:style-name="T138">take any of the actions with respect to any dental or dental hygiene license </text:span><text:bookmark text:name="pg4linenum71"/><text:span text:style-name="T138">as set forth in subsection (b), whenever it is established, after notice and </text:span><text:bookmark text:name="pg4linenum81"/><text:span text:style-name="T138">opportunity for hearing in accordance with the provisions of the Kansas </text:span><text:bookmark text:name="pg4linenum91"/><text:span text:style-name="T138">administrative procedure act, that any applicant for a dental or dental </text:span><text:bookmark text:name="pg4linenum101"/><text:span text:style-name="T138">hygiene license or any licensed dentist or dental hygienist practicing in the </text:span><text:bookmark text:name="pg4linenum111"/><text:span text:style-name="T138">state of Kansas has:</text:span></text:p>
      <text:p text:style-name="P24">(1) Committed fraud, deceit or misrepresentation in obtaining any <text:bookmark text:name="pg4linenum131"/>license, money or other thing of value;</text:p>
      <text:p text:style-name="P24">(2) habitually used intoxicants or drugs which have rendered such <text:bookmark text:name="pg4linenum151"/>person unfit for the practice of dentistry or dental hygiene;</text:p>
      <text:p text:style-name="P24">(3) been determined by the board to be professionally incompetent;</text:p>
      <text:p text:style-name="P24">(4) committed gross, wanton or willful negligence in the practice of <text:bookmark text:name="pg4linenum181"/>dentistry or dental hygiene;</text:p>
      <text:p text:style-name="P34"><text:span text:style-name="T138">(5) employed, allowed or permitted any unlicensed person or persons </text:span><text:bookmark text:name="pg4linenum201"/><text:span text:style-name="T138">to perform any work in the licensee's office which constitutes the practice </text:span><text:bookmark text:name="pg4linenum211"/><text:span text:style-name="T138">of dentistry or dental hygiene under the provisions of </text:span><text:span text:style-name="_5f_BD_5f_NewLang"><text:span text:style-name="T57">the <text:s/>dental </text:span></text:span><text:bookmark text:name="pg4linenum221"/><text:span text:style-name="_5f_BD_5f_NewLang"><text:span text:style-name="T57">practices</text:span></text:span><text:span text:style-name="introNew"><text:span text:style-name="T138"> </text:span></text:span><text:span text:style-name="introOld"><text:span text:style-name="T138">this</text:span></text:span><text:span text:style-name="T138"> act;</text:span></text:p>
      <text:p text:style-name="P24">(6) willfully violated the laws of this state relating to the practice of <text:bookmark text:name="pg4linenum241"/>dentistry or dental hygiene or the rules and regulations of the secretary of <text:bookmark text:name="pg4linenum251"/>health and environment or of the board regarding sanitation;</text:p>
      <text:p text:style-name="P34"><text:span text:style-name="T138">(7) engaged in the division of fees, or agreed to split or divide the fee </text:span><text:bookmark text:name="pg4linenum272"/><text:span text:style-name="T138">received for dental service with any person for bringing or referring a </text:span><text:bookmark text:name="pg4linenum282"/><text:span text:style-name="T138">patient without the knowledge of the patient or the patient's legal </text:span><text:bookmark text:name="pg4linenum292"/><text:span text:style-name="T138">representative, except</text:span><text:span text:style-name="introNew"><text:span text:style-name="T138">:</text:span></text:span><text:span text:style-name="T138"> </text:span></text:p>
      <text:p text:style-name="P34"><text:span text:style-name="_5f_BD_5f_NewLang"><text:span text:style-name="T57">(A)</text:span></text:span><text:span text:style-name="introNew"><text:span text:style-name="T138"> </text:span></text:span><text:span text:style-name="T138">The division of fees between dentists practicing in a partnership </text:span><text:bookmark text:name="pg4linenum311"/><text:span text:style-name="T138">and sharing professional fees</text:span><text:span text:style-name="_5f_BD_5f_NewLang"><text:span text:style-name="T57">;</text:span></text:span></text:p>
      <text:p text:style-name="P34"><text:span text:style-name="_5f_BD_5f_NewLang"><text:span text:style-name="T57">(B) the division of fees between</text:span></text:span><text:span text:style-name="_5f_BD_5f_OldLang"><text:span text:style-name="T57">,</text:span></text:span><text:span text:style-name="introOld"><text:span text:style-name="T138"> or in case of</text:span></text:span><text:span text:style-name="T138"> one licensed dentist </text:span><text:bookmark text:name="pg4linenum331"/><text:span text:style-name="T138">employing another;</text:span><text:span text:style-name="introNew"><text:span text:style-name="T138"> </text:span></text:span><text:span text:style-name="_5f_BD_5f_NewLang"><text:span text:style-name="T57">or</text:span></text:span></text:p>
      <text:p text:style-name="P34"><text:span text:style-name="_5f_BD_5f_NewLang"><text:span text:style-name="T57">(C) the division of fees between a licensed dentist and a</text:span></text:span><text:span text:style-name="introNew"><text:span text:style-name="T138"> </text:span></text:span><text:span text:style-name="hb_5f_hdel"><text:span text:style-name="T139">proprietor</text:span></text:span><text:span text:style-name="hb_5f_hcmte_5f_new"><text:span text:style-name="T126"> </text:span></text:span><text:span text:style-name="hb_5f_hdel"><text:span text:style-name="T139"><text:s/>as </text:span></text:span><text:bookmark text:name="pg4linenum351"/><text:span text:style-name="hb_5f_hdel"><text:span text:style-name="T139">defined in K.S.A. 65-1424, and amendments thereto</text:span></text:span><text:span text:style-name="hb_5f_hcmte_5f_new"><text:span text:style-name="T132"> </text:span></text:span><text:span text:style-name="_5f_BD_5f_NewLang"><text:span text:style-name="T72">dental franchisor</text:span></text:span><text:span text:style-name="_5f_BD_5f_NewLang"><text:span text:style-name="T57">;</text:span></text:span></text:p>
      <text:p text:style-name="P24">(8) committed complicity in association with or allowed the use of <text:bookmark text:name="pg4linenum371"/>the licensed dentist's name in conjunction with any person who is engaged <text:bookmark text:name="pg4linenum381"/>in the illegal practice of dentistry;</text:p>
      <text:p text:style-name="P24">(9) been convicted of a felony or a misdemeanor involving moral <text:bookmark text:name="pg4linenum401"/>turpitude in any jurisdiction and the licensee fails to show that the licensee <text:bookmark text:name="pg4linenum411"/>has been sufficiently rehabilitated to warrant the public trust;</text:p>
      <text:p text:style-name="P24">(10) prescribed, dispensed, administered or distributed a prescription <text:bookmark text:name="pg4linenum431"/>drug or substance, including a controlled substance, in an excessive, <text:bookmark text:name="pg5linenum110"/>improper or inappropriate manner or quantity outside the scope of practice <text:bookmark text:name="pg5linenum213"/>of dentistry or in a manner that impairs the health and safety of an <text:bookmark text:name="pg5linenum310"/>individual;</text:p>
      <text:p text:style-name="P24">(11) prescribed, purchased, administered, sold or given away <text:bookmark text:name="pg5linenum52"/>prescription drugs, including a controlled substance, for other than legal <text:bookmark text:name="pg5linenum61"/>and legitimate purposes;</text:p>
      <text:p text:style-name="P24">(12) violated or been convicted of any federal or state law regulating <text:bookmark text:name="pg5linenum81"/>possession, distribution or use of any controlled substance;</text:p>
      <text:p text:style-name="P24">(13) failed to pay license fees;</text:p>
      <text:p text:style-name="P24">(14) used the name "clinic," "institute" or other title that may suggest <text:bookmark text:name="pg5linenum113"/>a public or semipublic activity except that the name "clinic" may be used <text:bookmark text:name="pg5linenum121"/>as authorized in K.S.A. 65-1435, and amendments thereto;</text:p>
      <text:p text:style-name="P24">(15) committed, after becoming a licensee, any conduct which is <text:bookmark text:name="pg5linenum141"/>detrimental to the public health, safety or welfare as defined by rules and <text:bookmark text:name="pg5linenum151"/>regulations of the board;</text:p>
      <text:p text:style-name="P24">(16) engaged in a misleading, deceptive, untrue or fraudulent <text:bookmark text:name="pg5linenum172"/>misrepresentation in the practice of dentistry or on any document <text:bookmark text:name="pg5linenum182"/>connected with the practice of dentistry by knowingly submitting any <text:bookmark text:name="pg5linenum192"/>misleading, deceptive, untrue or fraudulent misrepresentation on a claim <text:bookmark text:name="pg5linenum202"/>form, bill or statement, including the systematic waiver of patient co-<text:bookmark text:name="pg5linenum212"/>payment or co-insurance;</text:p>
      <text:p text:style-name="P24">(17) failed to keep adequate records;</text:p>
      <text:p text:style-name="P34"><text:span text:style-name="T138">(18) the licensee has had a license to practice dentistry revoked, </text:span><text:bookmark text:name="pg5linenum242"/><text:span text:style-name="T138">suspended or limited, has been censured or has had other disciplinary </text:span><text:bookmark text:name="pg5linenum252"/><text:span text:style-name="T138">action taken, </text:span><text:span text:style-name="_5f_BD_5f_NewLang"><text:span text:style-name="T57">has had</text:span></text:span><text:span text:style-name="introNew"><text:span text:style-name="T138"> </text:span></text:span><text:span text:style-name="T138">an application for license denied, or voluntarily </text:span><text:bookmark text:name="pg5linenum262"/><text:span text:style-name="T138">surrendered the license after formal proceedings have been commenced by </text:span><text:bookmark text:name="pg5linenum271"/><text:span text:style-name="T138">the proper licensing authority or another state, territory or the District of </text:span><text:bookmark text:name="pg5linenum281"/><text:span text:style-name="T138">Columbia or other country, a certified copy of the record of the action of </text:span><text:bookmark text:name="pg5linenum291"/><text:span text:style-name="T138">the other jurisdiction being conclusive evidence thereof;</text:span></text:p>
      <text:p text:style-name="P24"><text:soft-page-break/>(19) failed to furnish the board, or its investigators or representatives <text:bookmark text:name="pg5linenum311"/>any information legally requested by the board; or</text:p>
      <text:p text:style-name="P34"><text:span text:style-name="T138">(20) assisted suicide in violation of</text:span><text:span text:style-name="_5f_BD_5f_NewLang"><text:span text:style-name="T57"> </text:span></text:span><text:span text:style-name="_5f_BD_5f_NewLang"><text:span text:style-name="T70">K.S.A. 21-3406, prior to its </text:span></text:span><text:bookmark text:name="pg5linenum331"/><text:span text:style-name="_5f_BD_5f_NewLang"><text:span text:style-name="T70">repeal, or </text:span></text:span><text:span text:style-name="_5f_BD_5f_NewLang"><text:span text:style-name="T57">section 42 of chapter 136 of the 2010 Session Laws of </text:span></text:span><text:bookmark text:name="pg5linenum341"/><text:span text:style-name="_5f_BD_5f_NewLang"><text:span text:style-name="T57">Kansas </text:span></text:span><text:span text:style-name="introOld"><text:span text:style-name="T138">K.S.A. 21-3406</text:span></text:span><text:span text:style-name="T138">, and amendments thereto, as established by any of </text:span><text:bookmark text:name="pg5linenum351"/><text:span text:style-name="T138">the following:</text:span></text:p>
      <text:p text:style-name="P34"><text:span text:style-name="T138">(A) A copy of the record of criminal conviction or plea of guilty for a </text:span><text:bookmark text:name="pg5linenum371"/><text:span text:style-name="T138">felony in violation of </text:span><text:span text:style-name="hb_5f_hcmte_5f_new"><text:span text:style-name="T126"><text:s/></text:span></text:span><text:span text:style-name="_5f_BD_5f_NewLang"><text:span text:style-name="T70">K.S.A. 21-3406, prior to its repeal, or </text:span></text:span><text:span text:style-name="_5f_BD_5f_NewLang"><text:span text:style-name="T57">section 42 </text:span></text:span><text:bookmark text:name="pg5linenum381"/><text:span text:style-name="_5f_BD_5f_NewLang"><text:span text:style-name="T57">of chapter 136 of the 2010 Session Laws of Kansas</text:span></text:span><text:span text:style-name="hb_5f_hcmte_5f_new"><text:span text:style-name="T126"> </text:span></text:span><text:span text:style-name="introOld"><text:span text:style-name="T138">K.S.A. 21-3406</text:span></text:span><text:span text:style-name="T138">, and </text:span><text:bookmark text:name="pg5linenum392"/><text:span text:style-name="T138">amendments thereto</text:span><text:span text:style-name="introNew"><text:span text:style-name="T138">;</text:span></text:span><text:span text:style-name="introOld"><text:span text:style-name="T138">.</text:span></text:span></text:p>
      <text:p text:style-name="P34"><text:span text:style-name="T138">(B) a copy of the record of a judgment of contempt of court for </text:span><text:bookmark text:name="pg5linenum412"/><text:span text:style-name="T138">violating an injunction issued under K.S.A. 60-4404, and amendments </text:span><text:bookmark text:name="pg5linenum422"/><text:span text:style-name="T138">thereto</text:span><text:span text:style-name="introNew"><text:span text:style-name="T138">; or</text:span></text:span><text:span text:style-name="introOld"><text:span text:style-name="T138">.</text:span></text:span></text:p>
      <text:p text:style-name="P24">(C) a copy of the record of a judgment assessing damages under <text:bookmark text:name="pg6linenum113"/>K.S.A. 60-4405, and amendments thereto.</text:p>
      <text:p text:style-name="P24">(b) Whenever it is established, after notice and opportunity for <text:bookmark text:name="pg6linenum313"/>hearing in accordance with the provisions of the Kansas administrative <text:bookmark text:name="pg6linenum44"/>procedure act, that a licensee is in any of the circumstances or has <text:bookmark text:name="pg6linenum52"/>committed any of the acts described in subsection (a), the Kansas dental <text:bookmark text:name="pg6linenum62"/>board may take one or any combination of the following actions with <text:bookmark text:name="pg6linenum71"/>respect to the license of the licensee:</text:p>
      <text:p text:style-name="P34"><text:span text:style-name="T138">(1) Revoke the license</text:span><text:span text:style-name="_5f_BD_5f_NewLang"><text:span text:style-name="T57">;</text:span></text:span><text:span text:style-name="introOld"><text:span text:style-name="T138">.</text:span></text:span></text:p>
      <text:p text:style-name="P34"><text:span text:style-name="T138">(2) suspend the license for such period of time as may be determined </text:span><text:bookmark text:name="pg6linenum101"/><text:span text:style-name="T138">by the board</text:span><text:span text:style-name="_5f_BD_5f_NewLang"><text:span text:style-name="T57">;</text:span></text:span><text:span text:style-name="introOld"><text:span text:style-name="T138">.</text:span></text:span></text:p>
      <text:p text:style-name="P34"><text:span text:style-name="T138">(3) restrict the right of the licensee to practice by imposing limitations </text:span><text:bookmark text:name="pg6linenum122"/><text:span text:style-name="T138">upon dental or dental hygiene procedures which may be performed, </text:span><text:bookmark text:name="pg6linenum131"/><text:span text:style-name="T138">categories of dental disease which may be treated or types of patients </text:span><text:bookmark text:name="pg6linenum142"/><text:span text:style-name="T138">which may be treated by the dentist or dental hygienist. Such restrictions </text:span><text:bookmark text:name="pg6linenum151"/><text:span text:style-name="T138">shall continue for such period of time as may be determined by the board, </text:span><text:bookmark text:name="pg6linenum162"/><text:span text:style-name="T138">and the board may require the licensee to provide additional evidence at </text:span><text:bookmark text:name="pg6linenum171"/><text:span text:style-name="T138">hearing before lifting such restrictions</text:span><text:span text:style-name="_5f_BD_5f_NewLang"><text:span text:style-name="T57">; or</text:span></text:span><text:span text:style-name="_5f_BD_5f_OldLang"><text:span text:style-name="T57">.</text:span></text:span></text:p>
      <text:p text:style-name="P24">(4) grant a period of probation during which the imposition of one or <text:bookmark text:name="pg6linenum191"/>more of the actions described in subsections (b)(1) through (b)(3) will be <text:bookmark text:name="pg6linenum201"/>stayed subject to such conditions as may be imposed by the board <text:bookmark text:name="pg6linenum211"/>including a requirement that the dentist or dental hygienist refrain from <text:bookmark text:name="pg6linenum221"/>any course of conduct which may result in further violation of the dental <text:bookmark text:name="pg6linenum231"/>practice act or the dentist or dental hygienist complete additional or <text:bookmark text:name="pg6linenum241"/>remedial instruction. The violation of any provision of the dental practice <text:bookmark text:name="pg6linenum251"/>act or failure to meet any condition imposed by the board as set forth in the <text:bookmark text:name="pg6linenum261"/>order of the board will result in immediate termination of the period of <text:bookmark text:name="pg6linenum272"/>probation and imposition of such other action as has been taken by the <text:bookmark text:name="pg6linenum282"/>board.</text:p>
      <text:p text:style-name="P24">(c) As used in this section, "professionally incompetent" means:</text:p>
      <text:p text:style-name="P24">(1) One or more instances involving failure to adhere to the <text:bookmark text:name="pg6linenum312"/>applicable standard of dental or dental hygienist care to a degree which <text:bookmark text:name="pg6linenum321"/>constitutes gross negligence, as determined by the board;</text:p>
      <text:p text:style-name="P24">(2) repeated instances involving failure to adhere to the applicable <text:bookmark text:name="pg6linenum341"/>standard of dental or dental hygienist care to a degree which constitutes <text:bookmark text:name="pg6linenum351"/>ordinary negligence, as determined by the board; or</text:p>
      <text:p text:style-name="P24">(3) a pattern of dental or dental hygienist practice or other behavior <text:bookmark text:name="pg6linenum372"/>which demonstrates a manifest incapacity or incompetence to practice <text:bookmark text:name="pg6linenum381"/>dentistry.</text:p>
      <text:p text:style-name="P24">(d) In addition to or in lieu of one or more of the actions described in <text:bookmark text:name="pg6linenum402"/>subsections (b)(1) through (b)(4) or in subsection (c) of K.S.A. 65-1444, <text:bookmark text:name="pg6linenum413"/>and amendments thereto, the board may assess a fine not in excess of <text:bookmark text:name="pg6linenum422"/>$10,000 against a licensee. All fines collected pursuant to this subsection <text:bookmark text:name="pg6linenum432"/>shall be remitted to the state treasurer in accordance with the provisions of <text:bookmark text:name="pg7linenum110"/>K.S.A. 75-4215, and amendments thereto. Upon receipt of each such <text:bookmark text:name="pg7linenum212"/>remittance, the state treasurer shall deposit the entire amount in the state <text:bookmark text:name="pg7linenum310"/>treasury and of the amount so remitted, an amount equal to the board's <text:bookmark text:name="pg7linenum44"/>actual costs related to fine assessment and enforcement under this <text:bookmark text:name="pg7linenum52"/>subsection, as certified by the president of the board to the state treasurer, <text:bookmark text:name="pg7linenum61"/>shall be credited to the dental board fee fund and the balance shall be <text:bookmark text:name="pg7linenum71"/>credited to the state general fund.</text:p>
      <text:p text:style-name="P24">(e) The board, upon its own motion or upon the request of any <text:bookmark text:name="pg7linenum91"/>licensee who is a party to a licensure action, may require a physical or <text:bookmark text:name="pg7linenum101"/>mental examination, or both, of such licensee either prior to a hearing to be <text:bookmark text:name="pg7linenum112"/>held as a part of a licensure action or prior to the termination of any period <text:bookmark text:name="pg7linenum121"/>of suspension or the termination of any restrictions imposed upon the <text:bookmark text:name="pg7linenum131"/>licensee as provided in subsection (b).</text:p>
      <text:p text:style-name="P34"><text:span text:style-name="T46">New Sec.</text:span><text:span text:style-name="hb_5f_scmte_5f_new"><text:span text:style-name="T129"> </text:span></text:span><text:span text:style-name="hb_5f_scmte_5f_new"><text:span text:style-name="T131">96.</text:span></text:span><text:span text:style-name="T46"> (a) Any person who is not licensed as a dentist under </text:span><text:bookmark text:name="pg7linenum151"/><text:span text:style-name="T46">the dental p</text:span><text:span text:style-name="_5f_BD_5f_DirectoryLang"><text:span text:style-name="T46">ractices act,</text:span></text:span><text:span text:style-name="_5f_BD_5f_DirectoryLang"><text:span text:style-name="T129"> </text:span></text:span><text:span text:style-name="_5f_BD_5f_DirectoryLang"><text:span text:style-name="T74">or</text:span></text:span><text:span text:style-name="_5f_BD_5f_DirectoryLang"><text:span text:style-name="T46"> any entity that is not a professional </text:span></text:span><text:bookmark text:name="pg7linenum161"/><text:span text:style-name="_5f_BD_5f_DirectoryLang"><text:span text:style-name="T46">corporation or limited liability company composed of dentists which enter </text:span></text:span><text:bookmark text:name="pg7linenum172"/><text:span text:style-name="_5f_BD_5f_DirectoryLang"><text:span text:style-name="T46">into an agreement with a dentist to provide dental office administrative </text:span></text:span><text:bookmark text:name="pg7linenum182"/><text:span text:style-name="_5f_BD_5f_DirectoryLang"><text:span text:style-name="T46">services shall register with the Kansas dental board. <text:s/></text:span></text:span></text:p>
      <text:p text:style-name="P34"><text:span text:style-name="_5f_BD_5f_DirectoryLang"><text:span text:style-name="T45">(b) (1) The registration shall include the company name, contact </text:span></text:span><text:bookmark text:name="pg7linenum202"/><text:span text:style-name="_5f_BD_5f_DirectoryLang"><text:span text:style-name="T45">information and responsible person of such person or entity along with the </text:span></text:span><text:bookmark text:name="pg7linenum211"/><text:span text:style-name="_5f_BD_5f_DirectoryLang"><text:span text:style-name="T45">address and licensed dentist practice owner names for which </text:span></text:span><text:bookmark text:name="pg7linenum222"/><text:span text:style-name="_5f_BD_5f_DirectoryLang"><text:span text:style-name="T45">administrative services are being provided. <text:s/></text:span></text:span></text:p>
      <text:p text:style-name="P11"><text:bookmark text:name="pg7linenum232"/><text:span text:style-name="_5f_BD_5f_DirectoryLang"><text:span text:style-name="T46">(2) </text:span></text:span><text:span text:style-name="_5f_BD_5f_DirectoryLang"><text:span text:style-name="T74">Any person or </text:span></text:span><text:bookmark text:name="pg7linenum242"/><text:span text:style-name="_5f_BD_5f_DirectoryLang"><text:span text:style-name="T74">entity registered under this section shall provide</text:span></text:span><text:span text:style-name="_5f_BD_5f_DirectoryLang"><text:span text:style-name="T46"> updated information to </text:span></text:span><text:bookmark text:name="pg7linenum252"/><text:span text:style-name="_5f_BD_5f_DirectoryLang"><text:span text:style-name="T46">the Kansas dental board within 30 days</text:span></text:span><text:span text:style-name="_5f_BD_5f_DirectoryLang"><text:span text:style-name="T75"> </text:span></text:span><text:span text:style-name="_5f_BD_5f_DirectoryLang"><text:span text:style-name="T74">of any changes to the information</text:span></text:span><text:span text:style-name="_5f_BD_5f_NewLang"><text:span text:style-name="T74"> </text:span></text:span><text:bookmark text:name="pg7linenum262"/><text:span text:style-name="_5f_BD_5f_DirectoryLang"><text:span text:style-name="T74">provided in paragraph (1)</text:span></text:span><text:span text:style-name="_5f_BD_5f_DirectoryLang"><text:span text:style-name="T46">. <text:s/>Any person or entity required to register </text:span></text:span><text:bookmark text:name="pg7linenum272"/><text:span text:style-name="_5f_BD_5f_DirectoryLang"><text:span text:style-name="T46">pursuant to this </text:span></text:span><text:span text:style-name="T46">section shall have 30 days from the execution of any </text:span><text:bookmark text:name="pg7linenum282"/><text:span text:style-name="T46">contract or agreement with a dentist or professional corporation or limited </text:span><text:bookmark text:name="pg7linenum292"/><text:span text:style-name="T46">liability company to complete the registration. <text:s/></text:span></text:p>
      <text:p text:style-name="P15"><text:bookmark text:name="pg7linenum302"/>(c) Any such person or entity required to register pursuant to this <text:bookmark text:name="pg7linenum312"/>section operating under a contract or agreement executed prior to the <text:bookmark text:name="pg7linenum323"/>effective date of this section shall be subject to the provisions of this <text:bookmark text:name="pg7linenum332"/>section and shall have 30 days from the effective date of this section to <text:bookmark text:name="pg7linenum342"/>complete the registration. <text:s text:c="2"/>A copy of all contracts or agreements providing <text:bookmark text:name="pg7linenum352"/>for dental office administrative services shall be maintained by the <text:bookmark text:name="pg7linenum362"/>registered dental office administrative services company and shall be <text:bookmark text:name="pg7linenum372"/>subject to inspection during regular business hours at any time by the <text:bookmark text:name="pg7linenum382"/>Kansas dental board.</text:p>
      <text:p text:style-name="P11"><text:bookmark text:name="pg7linenum392"/><text:span text:style-name="T46">New Sec.</text:span><text:span text:style-name="hb_5f_scmte_5f_new"><text:span text:style-name="T129"> </text:span></text:span><text:span text:style-name="hb_5f_scmte_5f_new"><text:span text:style-name="T131">97. </text:span></text:span><text:span text:style-name="T46">(a) As used in this section, "licensed dentist" means </text:span><text:bookmark text:name="pg7linenum402"/><text:span text:style-name="T46">a dentist licensed under the dental practices act.</text:span></text:p>
      <text:p text:style-name="P15"><text:bookmark text:name="pg7linenum413"/>(b) No person who is a licensed dentist or any entity that is not a <text:bookmark text:name="pg7linenum422"/>professional corporation or limited liability company owned by a licensed <text:bookmark text:name="pg7linenum432"/>dentist shall enter into or continue to maintain a contract or agreement <text:bookmark text:name="pg8linenum113"/>with a licensed dentist in which such contract or agreement allows or <text:bookmark text:name="pg8linenum213"/>provides for the following functions to be controlled by any person or <text:bookmark text:name="pg8linenum313"/>entity other than a licensed dentist pursuant to this section:</text:p>
      <text:p text:style-name="P24">(1) Providing dental treatment to patients;</text:p>
      <text:p text:style-name="P24">(2) the decision to accept individual patients for treatment;</text:p>
      <text:p text:style-name="P24">(3) the direction or delegation of all professional dental services;</text:p>
      <text:p text:style-name="P24">(4) the ownership of dental charts or patient records;</text:p>
      <text:p text:style-name="P24">(5) except as provided in subsection (d), the ownership of dental <text:bookmark text:name="pg8linenum92"/>equipment or dental materials; and</text:p>
      <text:p text:style-name="P24">(6) the supervision of clinical dental staff.</text:p>
      <text:p text:style-name="P24"><text:soft-page-break/>(c) It shall not be a violation of this section for a person or entity to <text:bookmark text:name="pg8linenum122"/>act on behalf of a licensed dentist to perform or arrange for others to <text:bookmark text:name="pg8linenum132"/>perform office administrative services including, but not limited to:</text:p>
      <text:p text:style-name="P24">(1)  Purchasing, billing or tax preparation;</text:p>
      <text:p text:style-name="P24">(2) compliance or quality assurance programs;</text:p>
      <text:p text:style-name="P34"><text:span text:style-name="T46">(3) legal advice or representatio</text:span><text:span text:style-name="_5f_BD_5f_DirectoryLang"><text:span text:style-name="T46">n; </text:span></text:span><text:span text:style-name="_5f_BD_5f_DirectoryLang"><text:span text:style-name="T74">and</text:span></text:span></text:p>
      <text:p text:style-name="P24">(4) payroll, advertising, training, recruiting, recordkeeping, <text:bookmark text:name="pg8linenum182"/>programming or other similar functions under the direction or with the <text:bookmark text:name="pg8linenum192"/>consent or approval of a licensed dentist or professional corporation or <text:bookmark text:name="pg8linenum202"/>limited liability company owned by a licensed dentist. <text:s/></text:p>
      <text:p text:style-name="P24">(d) Nothing in this section shall prohibit a licensed dentist, <text:bookmark text:name="pg8linenum222"/>professional corporation or limited liability company owned by a licensed <text:bookmark text:name="pg8linenum232"/>dentist from entering into real estate lease, equipment lease or lease <text:bookmark text:name="pg8linenum242"/>purchase agreement or bona fide sale of dental equipment or material <text:bookmark text:name="pg8linenum252"/>secured by a chattel mortgage or retain title agreements with equipment <text:bookmark text:name="pg8linenum262"/>manufacturers, landlords, lending institutions, leasing companies, dental <text:bookmark text:name="pg8linenum272"/>franchisors or persons or entities providing dental office administrative <text:bookmark text:name="pg8linenum282"/>services or similar commercial financing transactions. <text:s/></text:p>
      <text:p text:style-name="P34"><text:span text:style-name="_5f_BD_5f_DirectoryLang"><text:span text:style-name="T57">(e) No contract or provision in any such agreement shall require </text:span></text:span><text:bookmark text:name="pg8linenum302"/><text:span text:style-name="_5f_BD_5f_DirectoryLang"><text:span text:style-name="T57">either party to indemnify the other party for negligence, intentional </text:span></text:span><text:bookmark text:name="pg8linenum312"/><text:span text:style-name="_5f_BD_5f_DirectoryLang"><text:span text:style-name="T57">acts or omissions that constitute a violation of K.S.A. 65-1422 et seq., </text:span></text:span><text:bookmark text:name="pg8linenum322"/><text:span text:style-name="_5f_BD_5f_DirectoryLang"><text:span text:style-name="T57">and amendments thereto.</text:span></text:span></text:p>
      <text:p text:style-name="P34"><text:span text:style-name="_5f_BD_5f_NewLang"><text:span text:style-name="T49">Sec. 98.  K.S.A. 2010 Supp. 21-4010 is hereby amended to read as follows: 21-4010. <text:s/>(a) No person shall smoke in an enclosed area or at a public meeting including, but not limited to:</text:span></text:span></text:p>
      <text:p text:style-name="P24">(1) Public places;</text:p>
      <text:p text:style-name="P24">(2) taxicabs and limousines;</text:p>
      <text:p text:style-name="P24">(3) restrooms, lobbies, hallways and other common areas in public and private buildings, condominiums and other multiple-residential facilities;</text:p>
      <text:p text:style-name="P24">(4) restrooms, lobbies and other common areas in hotels and motels and in at least 80% of the sleeping quarters within a hotel or motel that may be rented to guests;</text:p>
      <text:p text:style-name="P24">(5) access points of all buildings and facilities not exempted pursuant to subsection (d); and</text:p>
      <text:p text:style-name="P24">(6) any place of employment.</text:p>
      <text:p text:style-name="P24">(b) Each employer having a place of employment that is an enclosed area shall provide a smoke-free workplace for all employees. Such employer shall also adopt and maintain a written smoking policy which shall prohibit smoking without exception in all areas of the place of employment. Such policy shall be communicated to all current employees within one week of its adoption and shall be communicated to all new employees upon hiring. Each employer shall provide a written copy of the smoking policy upon request to any current or prospective employee.</text:p>
      <text:p text:style-name="P24">(c) Notwithstanding any other provision of this section, K.S.A. 21-4011 or 21-4012, and amendments thereto, the proprietor or other person in charge of an adult care home, as defined in K.S.A. 39-923, and amendments thereto, or a medical care facility, may designate a portion of such adult care home, or the licensed long-term care unit of such medical care facility, as a smoking area, and smoking may be permitted within such designated smoking area.</text:p>
      <text:p text:style-name="P24">(d) The provisions of this section shall not apply to:</text:p>
      <text:p text:style-name="P24">(1) The outdoor areas of any building or facility beyond the access points of such building or facility;</text:p>
      <text:p text:style-name="P24">(2) private homes or residences, except when such home or residence is used as a day care home, as defined in K.S.A. 65-530, and amendments thereto;</text:p>
      <text:p text:style-name="P24">(3) a hotel or motel room rented to one or more guests if the total percentage of such hotel or motel rooms in such hotel or motel does not exceed 20%;</text:p>
      <text:p text:style-name="P24">(4) the gaming floor of a lottery gaming facility or racetrack gaming facility, as those terms are defined in K.S.A. 74-8702, and amendments thereto;</text:p>
      <text:p text:style-name="P24">(5) that portion of an adult care home, as defined in K.S.A. 39-923, and amendments thereto, that is expressly designated as a smoking area by the proprietor or other person in charge of such adult care home pursuant to subsection (c) and that is fully enclosed and ventilated;</text:p>
      <text:p text:style-name="P24">(6) that portion of a licensed long-term care unit of a medical care facility that is expressly designated as a smoking area by the proprietor or other person in charge of such medical care facility pursuant to subsection (c) and that is fully enclosed and ventilated and to which access is restricted to the residents and their guests;</text:p>
      <text:p text:style-name="P24">(7) tobacco shops;</text:p>
      <text:p text:style-name="P24">(8) a class A or class B club defined in K.S.A. 41-2601, and amendments thereto, which (A) held a license pursuant to K.S.A. 41-2606 et seq., and amendments thereto, as of January 1, 2009; and (B) notifies the secretary of health and environment in writing, not later than 90 days after the effective date of this act, that it wishes to continue to allow smoking on its premises; <text:span text:style-name="T94">and</text:span></text:p>
      <text:p text:style-name="P24">(9) a private club in designated areas where minors are prohibited<text:span text:style-name="T98">.</text:span><text:span text:style-name="T79">; and</text:span></text:p>
      <text:p text:style-name="P26">(10) any benefit cigar dinner or other cigar dinner of a substantially similar nature that:</text:p>
      <text:p text:style-name="P26">(A) Is conducted specifically and exclusively for charitable purposes by a nonprofit organization which is exempt from federal income taxation pursuant to section 501(c)(3) of the federal internal revenue code of 1986;</text:p>
      <text:p text:style-name="P26">(B) is conducted no more than once per calendar year by such organization; and</text:p>
      <text:p text:style-name="P41"><text:span text:style-name="_5f_BD_5f_NewLang"><text:span text:style-name="T57">(C) has been held during each of the previous three years prior to January 1, 2011.</text:span></text:span><text:span text:style-name="hb_5f_scmte_5f_new"><text:span text:style-name="T50">";</text:span></text:span></text:p>
      <text:p text:style-name="P24">Also on page 41, by striking all in lines 6 through 12; following line 12 by inserting the following: </text:p>
      <text:p text:style-name="P42">"Sec. 99. K.S.A 65-1424 and 65-1425 and K.S.A. 2010 Supp. 21-4010, 65-1117, 65-1435 and 65-1436 are hereby repealed.</text:p>
      <text:p text:style-name="P42">Sec. 100. On July 1, 2011, K.S.A. 16-1602, 65-4970, 65-4972, 65-4973, 65-6102, 65-6110, 65-6126, 65-6132 and 65-6133 and K.S.A. 2010 Supp. 65-1669, 65-1671, 65-2901, 65-2913, 65-4971, 65-6112, 65-6120, 65-6121, 65-6123, 65-6124, 65-6129, 65-6144, 75-5664, 75-5665 and section 2, section 3, section 4, section 7, section 8, section 9 and section 10 of chapter 45 of the 2010 Session Laws of Kansas are hereby repealed.</text:p>
      <text:p text:style-name="P42">Sec. 101. On January 1, 2012, K.S.A 40-2250, 65-1113, 65-1114, 65-1118, 65-1120, as amended by section 236 of 2011 House Bill No. 2339, 65-1122, 65-1130, 65-1131, 65-1133, 65-1154, 65-1163, 74-32,131, 74-32,132, 74-32,133, 74-32,134, 74-32,135, 74-32,136, 74-32,137 and 74-32,138 and K.S.A. 2010 Supp. 8-1,125, 39-7,119, 40-2,111, 65-468, 65-1132, 65-1626, 65-1626d, 65-2921, 65-4101, <text:soft-page-break/>65-5402, 65-6112, as amended by section 82 of this act, 65-6119, 65-6120, as amended by section 83 of this act, 65-6121, <text:s/>as amended by section 84 of this act, 65-6123, <text:s/>as amended by section 85 of this act, 65-6124, as amended by section 86 of this act, 65-6129c, 65-6135, 65-6144, as amended by section 91 of this act, 72-5213, 72-8252 and 74-1106 are hereby repealed.</text:p>
      <text:p text:style-name="P42">Sec. 102. This act shall take effect and be in force from and after its publication in the Kansas register.";</text:p>
      <text:p text:style-name="P42">On page 1, in the title, by striking all in lines 5 through 11 and inserting the following:</text:p>
      <text:p text:style-name="P42">"health and health care; providers thereof; health safety requirements; amending K.S.A. 16-1602, 40-2250, 65-1113, 65-1114, 65-1118, 65-1120, as amended by section 236 of 2011 House Bill No. 2339, 65-1122, 65-1130, 65-1131, 65-1133, 65-1154, 65-1163, 65-1424, 65-1425, 65-6102, 65-6110, 65-6126, 65-6132, 65-6133, <text:s/>74-32,131, 74-32,132, 74-32,133, 74-32,134, 74-32,135, 74-32,136, 74-32,137 and 74-32,138 and K.S.A. 2010 Supp. 8-1,125, 21-4010, 39-7,119, 40-2,111, 65-468, 65-1117, 65-1132, 65-1435, 65-1436, 65-1626, 65-1669, 65-1671, 65-2901, 65-2913, 65-2921, 65-4101, 65-5402, 65-6112, 65-6112, as amended by section 82 of this act, 65-6119, 65-6120, 65-6120, as amended by section 83 of this act, 65-6121, 65-6121, as amended by section 84 of this act, 65-6123,65-6123, as amended by section 85 of this act, 65-6124, 65-6124, as amended by section 86 of this act, 65-6129, 65-6129c, 65-6135, 65-6144, 65-6144, as amended by section 91 of this act, 72-5213, 72-8252, 74-1106, 75-5664 and 75-5665 and section 2, section 3, section 4, section 7, section 8, section 9 and section 10 of chapter 45 of the 2010 Session Laws of Kansas and repealing the existing sections; also repealing K.S.A. 65-4970, 65-4972 and 65-4973 and K.S.A. 2010 Supp. 65-1626d and 65-4971.";</text:p>
      <text:p text:style-name="P43">And your committee on conference recommends the adoption of this report.</text:p>
      <text:p text:style-name="P46"><text:span text:style-name="introNew"><text:span text:style-name="T22">Vicki Schmidt</text:span></text:span></text:p>
      <text:p text:style-name="P46"><text:span text:style-name="introNew"><text:span text:style-name="T22">Pete Brungardt</text:span></text:span></text:p>
      <text:p text:style-name="P46"><text:span text:style-name="introNew"><text:span text:style-name="T22">Laura Kelley</text:span></text:span></text:p>
      <text:p text:style-name="P48"><text:span text:style-name="chamber"><text:span text:style-name="T13">Conferees on part of Senate</text:span></text:span></text:p>
      <text:p text:style-name="P46"><text:span text:style-name="introNew"><text:span text:style-name="T22">Brenda Landwehr</text:span></text:span></text:p>
      <text:p text:style-name="P46"><text:span text:style-name="introNew"><text:span text:style-name="T22">Owen Donohoe</text:span></text:span></text:p>
      <text:p text:style-name="P46"><text:span text:style-name="introNew"><text:span text:style-name="T22">Geraldine Flaharty</text:span></text:span></text:p>
      <text:p text:style-name="P47"><text:span text:style-name="introNew"><text:span text:style-name="T14">Conferees on part of House</text:span></text:span></text:p>
      <text:p text:style-name="P1"><text:span text:style-name="T8"><text:tab/>Senator V. Schmidt </text:span><text:span text:style-name="T42">moved the Senate adopt the Conference Committee Report on </text:span><text:span text:style-name="T43">HB 2182</text:span><text:span text:style-name="T44">.</text:span></text:p>
      <text:p text:style-name="P2"><text:tab/>On roll call, the vote was: <text:s/>Yeas 38, Nays 1, Present and Passing 0, Absent or Not Voting 1.</text:p>
      <text:p text:style-name="P2">Yeas: <text:s/>Abrams, Apple, Bruce, Brungardt, Emler, Faust-Goudeau, Francisco, Hensley, Holland, Huntington, Kelly, Kelsey, King, Kultala, Longbine, Love, Lynn, Marshall, Masterson, McGinn, Merrick, Morris, Olson, Ostmeyer, Owens, Petersen, Pilcher-Cook, Pyle, Reitz, Schmidt A, Schmidt V, Schodorf, Steineger, Taddiken, Teichman, Umbarger, Vratil, Wagle.</text:p>
      <text:p text:style-name="P2"><text:tab/>Nays: <text:s/>Haley.</text:p>
      <text:p text:style-name="P2"><text:tab/>Absent or Not Voting: <text:s/>Donovan.</text:p>
      <text:p text:style-name="P23"><text:span text:style-name="chamber"><text:span text:style-name="T9"><text:tab/></text:span></text:span><text:span text:style-name="chamber"><text:span text:style-name="T15">The Conference Committee Report was adopted</text:span></text:span><text:span text:style-name="chamber"><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4" svg:font-family="'Times New 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Times New Roman Italic" svg:font-family="'Times New Roman Italic'" style:font-adornments="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section_5f_heading" style:display-name="section_heading" style:family="paragraph" style:parent-style-name="Standard" style:class="text">
      <style:paragraph-properties fo:margin-left="0in" fo:margin-right="0in" fo:margin-top="0in" fo:margin-bottom="0.05in" fo:line-height="100%" fo:text-align="start" style:justify-single-word="false" fo:text-indent="0in" style:auto-text-indent="false"/>
      <style:text-properties fo:font-size="9pt" fo:font-weight="bold"/>
    </style:style>
    <style:style style:name="_5f_ccr_5f_heading" style:display-name="_ccr_heading" style:family="paragraph">
      <style:paragraph-properties fo:margin-top="0.05in" fo:margin-bottom="0.05in" fo:text-align="start" style:justify-single-word="false"/>
      <style:text-properties style:font-name="Times New Roman" fo:font-size="9pt" fo:font-weight="bold" style:font-size-asian="11pt" style:font-size-complex="11pt"/>
    </style:style>
    <style:style style:name="_5f_ccr_5f_para" style:display-name="_ccr_para" style:family="paragraph" style:master-page-name="">
      <style:paragraph-properties fo:margin-left="0in" fo:margin-right="0in" fo:line-height="100%" fo:text-align="justify" style:justify-single-word="false" fo:text-indent="0.1299in" style:auto-text-indent="false" style:page-number="auto">
        <style:tab-stops/>
      </style:paragraph-properties>
      <style:text-properties style:font-name="Times New Roman" fo:font-size="9pt"/>
    </style:style>
    <style:style style:name="BD_5f_section" style:display-name="BD_section" style:family="paragraph">
      <style:paragraph-properties fo:margin-left="0in" fo:margin-right="0in" fo:line-height="200%" fo:text-indent="0.4925in" style:auto-text-indent="false"/>
      <style:text-properties style:font-name="Times New Roman1" style:font-size-asian="10.5pt"/>
    </style:style>
    <style:style style:name="BD_5f_amendatory_5f_section" style:display-name="BD_amendatory_section" style:family="paragraph" style:parent-style-name="BD_5f_section">
      <style:paragraph-properties fo:margin-left="0in" fo:margin-right="0in" fo:line-height="100%" fo:text-align="justify" style:justify-single-word="false" fo:text-indent="0.1299in" style:auto-text-indent="false"/>
      <style:text-properties fo:font-size="9pt" style:font-size-asian="10.5pt"/>
    </style:style>
    <style:style style:name="bill_5f_para_5f_norm" style:display-name="bill_para_norm" style:family="paragraph" style:parent-style-name="BD_5f_amendatory_5f_section">
      <style:paragraph-properties fo:margin-left="0in" fo:margin-right="0in" fo:line-height="100%" fo:text-align="justify" style:justify-single-word="false" fo:text-indent="0.1299in" style:auto-text-indent="false"/>
    </style:style>
    <style:style style:name="_5f_leg_5f_name" style:display-name="_leg_name" style:family="paragraph" style:parent-style-name="_5f_ccr_5f_para">
      <style:paragraph-properties fo:margin-left="0in" fo:margin-right="0in" fo:text-indent="2.5in" style:auto-text-indent="false"/>
      <style:text-properties fo:font-variant="small-caps"/>
    </style:style>
    <style:style style:name="_5f_conferee_5f_chambers" style:display-name="_conferee_chambers" style:family="paragraph">
      <style:paragraph-properties fo:margin-left="0in" fo:margin-right="0in" fo:margin-top="0in" fo:margin-bottom="0.05in" fo:text-indent="2.6in" style:auto-text-indent="false">
        <style:tab-stops/>
      </style:paragraph-properties>
      <style:text-properties fo:font-variant="normal" fo:text-transform="none" style:font-name="Times New Roman2" fo:font-size="9pt" fo:font-style="italic"/>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introNew" style:family="text">
      <style:text-properties style:use-window-font-color="true" style:font-name="Times New Roman Italic" fo:font-size="9pt" fo:font-style="italic" style:text-underline-style="none"/>
    </style:style>
    <style:style style:name="chamber" style:family="text" style:parent-style-name="introNew">
      <style:text-properties fo:font-variant="normal" fo:text-transform="none" style:use-window-font-color="true" style:font-name="Times New Roman Italic"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delta_5f_old" style:display-name="delta_old" style:family="text">
      <style:text-properties style:font-name="Times New Roman1" fo:font-size="10pt" fo:background-color="#ff8080"/>
    </style:style>
    <style:style style:name="delta_5f_new" style:display-name="delta_new" style:family="text">
      <style:text-properties style:font-name="Times New Roman1" fo:font-size="10pt" fo:background-color="#83caff"/>
    </style:style>
    <style:style style:name="hb_5f_scow_5f_new" style:display-name="hb_scow_new" style:family="text">
      <style:text-properties style:use-window-font-color="true" style:font-name="Times New Roman" fo:font-style="italic" fo:font-weight="bold" style:font-style-asian="italic" style:font-weight-asian="bold" style:font-style-complex="italic" style:font-weight-complex="bold"/>
    </style:style>
    <style:style style:name="stat_5f_caption" style:display-name="stat_caption" style:family="text">
      <style:text-properties style:font-name="Times New Roman3" fo:font-size="10pt" fo:font-weight="bold"/>
    </style:style>
    <style:style style:name="introOld" style:family="text">
      <style:text-properties style:use-window-font-color="true" style:text-line-through-style="solid"/>
    </style:style>
    <style:style style:name="_5f_BD_5f_SecNum" style:display-name="_BD_SecNum" style:family="text">
      <style:text-properties style:font-name="Times New Roman1" fo:font-size="12pt" style:font-size-asian="10.5pt" style:font-size-complex="10pt"/>
    </style:style>
    <style:style style:name="_5f_BD_5f_DirectoryLang" style:display-name="_BD_DirectoryLang" style:family="text" style:parent-style-name="_5f_BD_5f_SecNum">
      <style:text-properties style:font-name="Times New Roman1" fo:font-size="12pt" style:font-size-asian="10.5pt" style:font-size-complex="10pt"/>
    </style:style>
    <style:style style:name="_5f_BD_5f_NewLang" style:display-name="_BD_NewLang" style:family="text">
      <style:text-properties fo:color="#000000" style:font-name="Times New Roman1" fo:font-size="9pt" fo:font-style="italic" style:text-underline-style="none" fo:font-weight="normal" style:font-size-asian="10.5pt" style:font-weight-asian="normal" style:font-size-complex="10pt" style:font-weight-complex="normal"/>
    </style:style>
    <style:style style:name="_5f_BD_5f_OldLang" style:display-name="_BD_OldLang" style:family="text">
      <style:text-properties fo:color="#000000" style:text-line-through-style="solid" style:font-name="Times New Roman1" fo:font-size="12pt" style:font-size-asian="10.5pt" style:font-size-complex="10pt"/>
    </style:style>
    <style:style style:name="sb_5f_scow_5f_new" style:display-name="sb_scow_new" style:family="text" style:parent-style-name="hb_5f_scow_5f_new">
      <style:text-properties style:use-window-font-color="true" style:font-name="Times New Roman" fo:font-style="italic" fo:font-weight="bold" style:font-style-asian="italic" style:font-weight-asian="bold" style:font-style-complex="italic" style:font-weight-complex="bold"/>
    </style:style>
    <style:style style:name="hb_5f_hdel" style:display-name="hb_hdel" style:family="text">
      <style:text-properties style:text-line-through-style="solid" style:font-name="Times New Roman1" fo:font-size="10pt" fo:background-color="transparent"/>
    </style:style>
    <style:style style:name="hb_5f_hcmte_5f_new" style:display-name="hb_hcmte_new" style:family="text">
      <style:text-properties style:font-name="Times New Roman1" fo:font-size="10pt" fo:font-weight="bold" fo:background-color="transparent" style:font-weight-asian="bold" style:font-weight-complex="bold"/>
    </style:style>
    <style:style style:name="hb_5f_scmte_5f_new" style:display-name="hb_scmte_new" style:family="text">
      <style:text-properties style:use-window-font-color="true" style:font-name="Times New Roman"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1-05-18T14:17:04.36</dc:date>
    <meta:editing-duration>PT06H16M00S</meta:editing-duration>
    <meta:editing-cycles>31</meta:editing-cycles>
    <meta:generator>OpenOffice.org/3.1$Win32 OpenOffice.org_project/310m19$Build-9420</meta:generator>
    <meta:printed-by>Debbie Meador</meta:printed-by>
    <meta:print-date>2010-02-05T16:02:19.14</meta:print-date>
    <dc:creator>ca_sadowski_sandy_s_1 </dc:creator>
    <meta:document-statistic meta:table-count="0" meta:image-count="0" meta:object-count="0" meta:page-count="76" meta:paragraph-count="960" meta:word-count="40609" meta:character-count="264272"/>
    <meta:user-defined meta:name="Info 1"/>
    <meta:user-defined meta:name="Info 2"/>
    <meta:user-defined meta:name="Info 3"/>
    <meta:user-defined meta:name="Info 4"/>
  </office:meta>
</office:document-meta>
</file>