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fo:text-align="start" style:justify-single-word="false"/>
      <style:text-properties fo:font-size="9pt" fo:font-weight="normal" style:font-name="Times New Roman" style:font-size-asian="9pt" style:font-size-complex="9pt" style:font-weight-asian="normal" style:font-weight-complex="normal" style:text-underline-style="none"/>
    </style:style>
    <style:style style:family="paragraph" style:name="P2" style:parent-style-name="journal_20_element_20_text">
      <style:text-properties fo:font-size="9pt" style:font-name="Times New Roman" style:font-size-asian="9pt" style:font-size-complex="9pt"/>
    </style:style>
    <style:style style:family="paragraph" style:name="P3" style:parent-style-name="_5f_conferee_5f_chambers">
      <style:paragraph-properties fo:margin-bottom="0.05in" fo:margin-top="0in"/>
    </style:style>
    <style:style style:family="paragraph" style:name="P4" style:parent-style-name="_5f_ccr_5f_para">
      <style:text-properties fo:background-color="transparent" fo:font-style="normal" fo:font-weight="normal" style:font-relief="none" style:text-line-through-style="none" style:text-underline-style="none" style:use-window-font-color="true"/>
    </style:style>
    <style:style style:family="paragraph" style:name="P5" style:parent-style-name="_5f_ccr_5f_para">
      <style:text-properties style:text-overline-color="font-color" style:text-overline-style="none"/>
    </style:style>
    <style:style style:family="paragraph" style:name="P6"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master-page-name="Left_20_Page" style:name="P7" style:parent-style-name="_5f_ccr_5f_heading">
      <style:paragraph-properties fo:margin-left="0in" fo:margin-right="0in" fo:text-indent="0in" style:auto-text-indent="false" style:page-number="auto"/>
    </style:style>
    <style:style style:family="text" style:name="T1">
      <style:text-properties fo:font-weight="normal" style:font-weight-asian="normal" style:font-weight-complex="normal"/>
    </style:style>
    <style:style style:family="text" style:name="T2">
      <style:text-properties fo:font-style="italic" style:font-style-asian="italic" style:font-style-complex="italic" style:text-overline-color="font-color" style:text-overline-style="none" style:text-underline-style="none"/>
    </style:style>
    <style:style style:family="text" style:name="T3">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4">
      <style:text-properties fo:font-size="9pt" fo:font-style="italic" style:font-name="Times New Roman" style:font-size-asian="9pt" style:font-size-complex="9pt" style:font-style-asian="italic" style:font-style-complex="italic"/>
    </style:style>
    <style:style style:family="text" style:name="T5">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6">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7">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8">
      <style:text-properties fo:font-size="9pt" style:font-name="Times New Roman" style:font-size-asian="9pt" style:font-size-complex="9pt"/>
    </style:style>
    <style:style style:family="text" style:name="T9">
      <style:text-properties fo:font-size="9pt" fo:font-weight="normal" style:font-name="Times New Roman" style:font-size-asian="9pt" style:font-size-complex="9pt" style:font-weight-asian="normal" style:font-weight-complex="normal"/>
    </style:style>
    <style:style style:family="text" style:name="T10">
      <style:text-properties fo:font-size="9pt" fo:font-weight="bold" style:font-name="Times New Roman" style:font-size-asian="9pt" style:font-size-complex="9pt" style:font-weight-asian="bold" style:font-weight-complex="bold"/>
    </style:style>
    <style:style style:family="text" style:name="T11">
      <style:text-properties fo:font-size="9pt" fo:font-weight="normal" style:font-name="Times New Roman" style:font-size-asian="9pt" style:font-size-complex="9pt" style:font-weight-asian="normal" style:font-weight-complex="normal" style:text-underline-style="none"/>
    </style:style>
    <style:style style:family="text" style:name="T12">
      <style:text-properties fo:font-weight="bold" style:font-weight-asian="bold" style:font-weight-complex="bold"/>
    </style:style>
    <style:style style:family="text" style:name="T13">
      <style:text-properties style:text-line-through-style="none"/>
    </style:style>
    <style:style style:family="text" style:name="T14">
      <style:text-properties style:font-relief="none" style:text-line-through-style="none"/>
    </style:style>
    <style:style style:family="text" style:name="T15">
      <style:text-properties style:font-weight-asian="normal" style:font-weight-complex="normal" style:text-line-through-style="none"/>
    </style:style>
    <style:style style:family="text" style:name="T16">
      <style:text-properties style:font-relief="none" style:font-weight-asian="normal" style:font-weight-complex="normal" style:text-line-through-style="none" style:text-underline-style="none"/>
    </style:style>
    <style:style style:family="text" style:name="T17">
      <style:text-properties fo:font-size="9pt" style:font-relief="none" style:font-size-asian="9pt" style:font-size-complex="9pt" style:font-weight-asian="normal" style:font-weight-complex="normal" style:text-line-through-style="none" style:text-underline-style="none"/>
    </style:style>
    <style:style style:family="text" style:name="T18">
      <style:text-properties style:text-overline-color="font-color" style:text-overline-style="none"/>
    </style:style>
    <style:style style:family="text" style:name="T19">
      <style:text-properties style:text-line-through-style="solid" style:text-overline-color="font-color" style:text-ov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14:26:09"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hb_2015\&quot;,\&quot;In Conference\&quot;,\&quot;HB2015\&quot;]]&quot;], &quot;adopt_ccr-motioner&quot;: [&quot;sen_schodorf_jean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15&quot;]" office:value-type="string" text:name="T_JE_T_BILLNUMBER"/>
        <text:user-field-decl office:string-value="877" office:value-type="string" text:name="T_JE_I_PAGENUMBER"/>
        <text:user-field-decl office:string-value="" office:value-type="string" text:name="T_JE_S_HEADING"/>
        <text:user-field-decl office:string-value="37:0" office:value-type="string" text:name="T_JE_T_VOTE"/>
      </text:user-field-decls>
      <text:p text:style-name="P7"><text:soft-page-break/>CONFERENCE COMMITTEE REPORT</text:p>
      <text:p text:style-name="_5f_ccr_5f_para">MR. PRESIDENT and MR. SPEAKER: Your committee on conference on Senate amendments to <text:span text:style-name="T12">HB 2015 </text:span><text:span text:style-name="T1">submits the following report:</text:span></text:p>
      <text:p text:style-name="_5f_ccr_5f_para">The House accedes to all Senate amendments to the bill, and your committee on conference further agrees to amend the bill as printed with Senate Committee amendments, as follows:</text:p>
      <text:p text:style-name="P4">On page 1, following line 32, by inserting:</text:p>
      <text:p text:style-name="_5f_ccr_5f_para"><text:span text:style-name="T14">"(</text:span><text:span text:style-name="T13">e) The provisions of this section shall expire on June 30, 2014.</text:span></text:p>
      <text:p text:style-name="P5">Sec. 2. K.S.A. 2010 Supp. 72-6431 is hereby amended to read as follows: 72-6431. (a) The board of each district shall levy an ad valorem tax upon the taxable tangible property of the district in the school years specified in subsection (b) for the purpose of:</text:p>
      <text:p text:style-name="_5f_ccr_5f_para"><text:span text:style-name="T18">(1) Financing that portion of the district's general fund budget which </text:span><text:bookmark text:name="pg1linenum111"/><text:span text:style-name="T18">is not financed from any other source provided by law;</text:span></text:p>
      <text:p text:style-name="_5f_ccr_5f_para"><text:bookmark text:name="pg1linenum121"/><text:span text:style-name="T18">(2) paying a portion of the costs of operating and maintaining public </text:span><text:bookmark text:name="pg1linenum131"/><text:span text:style-name="T18">schools in partial fulfillment of the constitutional obligation of the </text:span><text:bookmark text:name="pg1linenum141"/><text:span text:style-name="T18">legislature to finance the educational interests of the state; and</text:span></text:p>
      <text:p text:style-name="_5f_ccr_5f_para"><text:bookmark text:name="pg1linenum151"/><text:span text:style-name="T18">(3) with respect to any redevelopment district established prior to July </text:span><text:bookmark text:name="pg1linenum161"/><text:span text:style-name="T18">1, 1997, pursuant to K.S.A. 12-1771, and amendments thereto, paying a </text:span><text:bookmark text:name="pg1linenum171"/><text:span text:style-name="T18">portion of the principal and interest on bonds issued by cities under </text:span><text:bookmark text:name="pg1linenum181"/><text:span text:style-name="T18">authority of K.S.A. 12-1774, and amendments thereto, for the financing of </text:span><text:bookmark text:name="pg1linenum191"/><text:span text:style-name="T18">redevelopment projects upon property located within the district.</text:span></text:p>
      <text:p text:style-name="_5f_ccr_5f_para"><text:bookmark text:name="pg1linenum201"/><text:span text:style-name="T18">(b) The tax required under subsection (a) shall be levied at a rate of </text:span><text:bookmark text:name="pg1linenum211"/><text:span text:style-name="T18">20 mills in the school year </text:span><text:span text:style-name="T19">2009-2010</text:span><text:span text:style-name="T2"> 2011-2012</text:span><text:span text:style-name="T18"> and school year </text:span><text:span text:style-name="T19">2010-</text:span><text:bookmark text:name="pg1linenum221"/><text:span text:style-name="T19">2011</text:span><text:span text:style-name="T2"> 2012-2013</text:span><text:span text:style-name="T18">.</text:span></text:p>
      <text:p text:style-name="_5f_ccr_5f_para"><text:bookmark text:name="pg1linenum231"/><text:span text:style-name="T18">(c) The proceeds from the tax levied by a district under authority of </text:span><text:bookmark text:name="pg1linenum241"/><text:span text:style-name="T18">this section, except the proceeds of such tax levied for the purpose of </text:span><text:bookmark text:name="pg1linenum251"/><text:span text:style-name="T18">paying a portion of the principal and interest on bonds issued by cities </text:span><text:bookmark text:name="pg1linenum261"/><text:span text:style-name="T18">under authority of K.S.A. 12-1774, and amendments thereto, for the </text:span><text:bookmark text:name="pg1linenum271"/><text:span text:style-name="T18">financing of redevelopment projects upon property located within the </text:span><text:bookmark text:name="pg1linenum281"/><text:span text:style-name="T18">district, shall be deposited in the general fund of the district.</text:span></text:p>
      <text:p text:style-name="_5f_ccr_5f_para"><text:bookmark text:name="pg1linenum291"/><text:span text:style-name="T18">(d) On June 6 of each year, the amount, if any, by which a district's </text:span><text:bookmark text:name="pg1linenum301"/><text:span text:style-name="T18">local effort exceeds the amount of the district's state financial aid, as </text:span><text:bookmark text:name="pg1linenum311"/><text:span text:style-name="T18">determined by the state board, shall be remitted to the state treasurer. Upon </text:span><text:bookmark text:name="pg1linenum321"/><text:span text:style-name="T18">receipt of any such remittance, the state treasurer shall deposit the same in </text:span><text:bookmark text:name="pg1linenum331"/><text:span text:style-name="T18">the state treasury to the credit of the state school district finance fund.</text:span></text:p>
      <text:p text:style-name="_5f_ccr_5f_para">(e) No district shall proceed under K.S.A. 79-1964, 79-1964a or 79-1964b, and amendments thereto.</text:p>
      <text:p text:style-name="_5f_ccr_5f_para"><text:span text:style-name="T18">Sec. 3. K.S.A. 2010 Supp. 79-201x is hereby amended to read as </text:span><text:bookmark text:name="pg2linenum11"/><text:span text:style-name="T18">follows: 79-201x. For taxable years </text:span><text:span text:style-name="T19">2009 and 2010</text:span><text:span text:style-name="T2"> 2011 and 2012</text:span><text:span text:style-name="T18">, the </text:span><text:bookmark text:name="pg2linenum21"/><text:span text:style-name="T18">following described property, to the extent herein specified, shall be and is </text:span><text:bookmark text:name="pg2linenum31"/><text:span text:style-name="T18">hereby exempt from the property tax levied pursuant to the provisions of </text:span><text:bookmark text:name="pg2linenum41"/><text:span text:style-name="T18">K.S.A. 72-6431, and amendments thereto: Property used for residential </text:span><text:bookmark text:name="pg2linenum5"/><text:span text:style-name="T18">purposes to the extent of $20,000 of its appraised valuation.";</text:span></text:p>
      <text:p text:style-name="P5">And by renumbering sections accordingly;</text:p>
      <text:p text:style-name="_5f_ccr_5f_para"><text:span text:style-name="T13">Also on page 1, in line 33, by striking "72-6433d is "</text:span><text:span text:style-name="T15"> and inserting "72-6431, 72-6433d and 79-201x are"; </text:span></text:p>
      <text:p text:style-name="_5f_ccr_5f_para"><text:span text:style-name="T15">Also on page 1, in the title, in line 1, after the semicolon by inserting "relating to school finance;"; in line 2, after the semicolon, by inserting "relating to the statewide levy for public schools and the exemption therefrom;"; also in line 2, by striking "72-6433d" and inserting "72-6431, 72-6433d and 79-201x"; in line 3, by striking "section"</text:span><text:span text:style-name="T16"> and inserting "sec</text:span><text:span text:style-name="T17">tions";</text:span></text:p>
      <text:p text:style-name="P6"><text:span text:style-name="chamber"><text:span text:style-name="T6">And your committee on conference recommends the adoption of this report.</text:span></text:span></text:p>
      <text:p text:style-name="_5f_leg_5f_name"><text:soft-page-break/><text:span text:style-name="introNew"><text:span text:style-name="T7">Jean Kurtis Schodorf</text:span></text:span></text:p>
      <text:p text:style-name="_5f_leg_5f_name"><text:span text:style-name="introNew"><text:span text:style-name="T7">John Vratil</text:span></text:span></text:p>
      <text:p text:style-name="_5f_leg_5f_name"><text:span text:style-name="introNew"><text:span text:style-name="T7">Anthony Hensley</text:span></text:span></text:p>
      <text:p text:style-name="P3"><text:span text:style-name="chamber"><text:span text:style-name="T4">Conferees on part of Senate</text:span></text:span></text:p>
      <text:p text:style-name="_5f_leg_5f_name"><text:span text:style-name="introNew"><text:span text:style-name="T7">Clay Aurand</text:span></text:span></text:p>
      <text:p text:style-name="_5f_leg_5f_name"><text:span text:style-name="introNew"><text:span text:style-name="T7">Steve Huebert</text:span></text:span></text:p>
      <text:p text:style-name="_5f_leg_5f_name"><text:span text:style-name="introNew"><text:span text:style-name="T7">Jim Ward</text:span></text:span></text:p>
      <text:p text:style-name="_5f_conferee_5f_chambers"><text:span text:style-name="introNew"><text:span text:style-name="T5">Conferees on part of House</text:span></text:span></text:p>
      <text:p text:style-name="journal_20_element_20_text"><text:span text:style-name="T8"><text:tab/>Senator Schodorf </text:span><text:span text:style-name="T9">moved the Senate adopt the Conference Committee Report on </text:span><text:span text:style-name="T10">HB 2015</text:span><text:span text:style-name="T11">.</text:span></text:p>
      <text:p text:style-name="P2"><text:tab/>@(vote)</text:p>
      <text:p text:style-name="P1"><text:span text:style-name="chamber"><text:span text:style-name="T3"><text:tab/></text:span></text:span><text:span text:style-name="chamber"><text:span text:style-name="T6">The Conference Committee Report was adopted</text:span></text:span><text:span text:style-name="chamber"><text:span text:style-name="T3">.</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2T14:57:34.73</dc:date>
    <meta:editing-duration>PT06H14M58S</meta:editing-duration>
    <meta:editing-cycles>33</meta:editing-cycles>
    <meta:generator>OpenOffice.org/3.1$Win32 OpenOffice.org_project/310m19$Build-9420</meta:generator>
    <meta:printed-by>Debbie Meador</meta:printed-by>
    <meta:print-date>2010-02-05T16:02:19.14</meta:print-date>
    <dc:creator>ca_sadowski_sandy_s_1 </dc:creator>
    <meta:document-statistic meta:character-count="3699" meta:image-count="0" meta:object-count="0" meta:page-count="4" meta:paragraph-count="29" meta:table-count="0" meta:word-count="605"/>
    <meta:user-defined meta:name="Info 1"/>
    <meta:user-defined meta:name="Info 2"/>
    <meta:user-defined meta:name="Info 3"/>
    <meta:user-defined meta:name="Info 4"/>
  </office:meta>
</office:document-meta>
</file>