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1 18:03:14" office:value-type="string" text:name="T_JE_DT_OCCURRED"/>
        <text:user-field-decl office:string-value="064" office:value-type="string" text:name="T_JE_I_SESSIONDAY"/>
        <text:user-field-decl office:string-value="{&quot;action_legislative_day&quot;: [&quot;Day064s - 05/11/2011&quot;], &quot;documents&quot;: [&quot;[[\&quot;efa/hb_2054\&quot;,\&quot;Bill\&quot;,\&quot;HB2054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054&quot;]" office:value-type="string" text:name="T_JE_T_BILLNUMBER"/>
        <text:user-field-decl office:string-value="854" office:value-type="string" text:name="T_JE_I_PAGENUMBER"/>
        <text:user-field-decl office:string-value="" office:value-type="string" text:name="T_JE_S_HEADING"/>
        <text:user-field-decl office:string-value="21:11" office:value-type="string" text:name="T_JE_T_VOTE"/>
      </text:user-field-decls>
      <text:p text:style-name="P3"><text:span text:style-name="T1"><text:tab/></text:span><text:span text:style-name="billno">HB 2054</text:span><text:span text:style-name="T1">, </text:span>AN ACT concerning certain state agencies; pertaining to the Kansas technology enterprise corporation and the abolishing thereof; pertaining to the transfer of the powers and duties thereof to the department of commerce and the board of regents; pertaining to the membership of the Kansas bioscience authority; amending K.S.A. 74-5001a, 74-8102, 74-8103, 74-8106, 74-8107, 74-8108, 74-8108a, 74-8109, 74-8110, 74-8111, 74-8316, 74-8317, 74-8318, 74-8319, 74-8401, 75-2935b, 75-3208 and 76-770 and K.S.A. 2010 Supp. 74-520a, 74-5005, 74-50,133, 74-50,151, 74-50,156, 74-8104, 74-8131, 74-8132, 74-8133, 74-8134, 74-8135, 74-8136, 74-99b03, 74-99b04, 74-99b09, 74-99b63, 74-99b66, 74-99c03 and 75-2935 and repealing the existing sections; also repealing K.S.A. 74-5050, 74-8101 and 74-8105<text:span text:style-name="T1">.</text:span></text:p>
      <text:p text:style-name="P1"><text:span text:style-name="T1"><text:tab/>On roll call, the vote was: <text:s/>Yeas 21, Nays 11, Present and Passing 6, Absent or Not Voting 2.</text:span></text:p>
      <text:p text:style-name="P1"><text:span text:style-name="T1"><text:tab/>Yeas: <text:s/>Abrams, Apple, Bruce, Emler, Huntington, Kelsey, King, Longbine, Love, Lynn, Masterson, Merrick, Morris, Olson, Ostmeyer, Petersen, Pilcher-Cook, Pyle, Schmidt A, Taddiken, Wagle.</text:span></text:p>
      <text:p text:style-name="P1"><text:span text:style-name="T1"><text:tab/>Nays: <text:s/>Brungardt, Faust-Goudeau, Francisco, Haley, Hensley, Kultala, Marshall, Owens, Reitz, Schmidt V, Vratil.</text:span></text:p>
      <text:p text:style-name="P1"><text:span text:style-name="T1"><text:tab/>Present and Passing: <text:s/>Holland, Kelly, McGinn, Schodorf, Teichman, Umbarger.</text:span></text:p>
      <text:p text:style-name="P1"><text:span text:style-name="T1"><text:tab/>Absent or Not Voting: <text:s/>Donovan, Steineger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11T18:27:51.96</dc:date>
    <dc:creator>ca_lamott_shirley_1 </dc:creator>
    <meta:editing-duration>PT07H29M0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38" meta:image-count="0" meta:object-count="0" meta:page-count="1" meta:paragraph-count="7" meta:table-count="0" meta:word-count="180"/>
    <meta:user-defined meta:name="Info 1"/>
    <meta:user-defined meta:name="Info 2"/>
    <meta:user-defined meta:name="Info 3"/>
    <meta:user-defined meta:name="Info 4"/>
  </office:meta>
</office:document-meta>
</file>