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9pt" style:font-name="Times New Roman" style:font-size-asian="9pt" style:font-size-complex="9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9" style:parent-style-name="_5f_ccr_5f_para">
      <style:paragraph-properties fo:line-height="100%"/>
    </style:style>
    <style:style style:family="paragraph" style:name="P10" style:parent-style-name="_5f_ccr_5f_para">
      <style:paragraph-properties fo:line-height="100%"/>
      <style:text-properties fo:background-color="transparent" fo:font-size="9pt" fo:font-style="normal" fo:font-weight="normal" style:font-size-asian="9pt" style:font-size-complex="9pt" style:font-weight-asian="normal" style:font-weight-complex="normal" style:text-line-through-style="none" style:use-window-font-color="true"/>
    </style:style>
    <style:style style:family="paragraph" style:name="P11" style:parent-style-name="_5f_ccr_5f_para">
      <style:paragraph-properties fo:line-height="100%"/>
      <style:text-properties fo:background-color="transparent" fo:font-size="9pt" style:font-size-asian="9pt" style:font-size-complex="9pt" style:use-window-font-color="true"/>
    </style:style>
    <style:style style:family="paragraph" style:name="P12" style:parent-style-name="_5f_ccr_5f_para">
      <style:paragraph-properties fo:line-height="100%"/>
      <style:text-properties fo:font-size="9pt" style:font-size-asian="9pt" style:font-size-complex="9pt"/>
    </style:style>
    <style:style style:family="paragraph" style:name="P13" style:parent-style-name="_5f_ccr_5f_para">
      <style:paragraph-properties fo:line-height="100%" fo:text-align="center" style:justify-single-word="false"/>
      <style:text-properties fo:font-size="9pt" style:font-size-asian="9pt" style:font-size-complex="9pt"/>
    </style:style>
    <style:style style:family="paragraph" style:name="P14"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 style:name="P15"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16"/>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style="normal" fo:font-weight="normal" style:font-weight-asian="normal" style:font-weight-complex="normal" style:text-line-through-style="none"/>
    </style:style>
    <style:style style:family="text" style:name="T6">
      <style:text-properties fo:background-color="transparent" style:use-window-font-color="true"/>
    </style:style>
    <style:style style:family="text" style:name="T7">
      <style:text-properties fo:background-color="transparent" style:text-underline-style="none" style:use-window-font-color="true"/>
    </style:style>
    <style:style style:family="text" style:name="T8">
      <style:text-properties fo:background-color="transparent" fo:font-style="normal" fo:font-weight="normal" style:font-weight-asian="normal" style:font-weight-complex="normal" style:text-line-through-style="none" style:use-window-font-color="true"/>
    </style:style>
    <style:style style:family="text" style:name="T9">
      <style:text-properties fo:background-color="transparent" fo:font-size="9pt" style:font-size-asian="9pt" style:font-size-complex="9pt" style:use-window-font-color="true"/>
    </style:style>
    <style:style style:family="text" style:name="T10">
      <style:text-properties fo:background-color="transparent" fo:font-size="9pt" style:font-size-asian="9pt" style:font-size-complex="9pt" style:text-underline-style="none" style:use-window-font-color="tru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10 11:33:14" office:value-type="string" text:name="T_JE_DT_OCCURRED"/>
        <text:user-field-decl office:string-value="063" office:value-type="string" text:name="T_JE_I_SESSIONDAY"/>
        <text:user-field-decl office:string-value="{&quot;action_legislative_day&quot;: [&quot;Day063h - 05/10/2011&quot;], &quot;adopt_ccr-passed_or_failed&quot;: [&quot;adopted&quot;], &quot;documents&quot;: [&quot;[[\&quot;ccrs/in_conf/hb_2194\&quot;,\&quot;In Conference\&quot;,\&quot;HB2194\&quot;]]&quot;], &quot;adopt_ccr-motioner&quot;: [&quot;rep_holmes_mitch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94&quot;]" office:value-type="string" text:name="T_JE_T_BILLNUMBER"/>
        <text:user-field-decl office:string-value="1125" office:value-type="string" text:name="T_JE_I_PAGENUMBER"/>
        <text:user-field-decl office:string-value="" office:value-type="string" text:name="T_JE_S_HEADING"/>
        <text:user-field-decl office:string-value="89:30" office:value-type="string" text:name="T_JE_T_VOTE"/>
      </text:user-field-decls>
      <text:section text:name="hide_conference_committee_report" text:style-name="Sect1">
        <text:section text:display="none" text:name="metadata" text:style-name="Sect1">
          <text:list text:style-name="L1" xml:id="list31462750">
            <text:list-item>
              <text:p text:style-name="P7"><draw:control draw:style-name="gr1" draw:text-style-name="P16" draw:z-index="0" svg:height="0.2398in" svg:width="3.7295in" svg:x="3.1547in" svg:y="0.0366in" text:anchor-type="paragraph"/>Bill Number</text:p>
            </text:list-item>
            <text:list-item>
              <text:p text:style-name="P3"><draw:control draw:style-name="gr1" draw:text-style-name="P16" draw:z-index="1" svg:height="0.2398in" svg:width="3.7295in" svg:x="3.1547in" svg:y="-0.011in" text:anchor-type="paragraph"/>Bill Version</text:p>
            </text:list-item>
            <text:list-item>
              <text:p text:style-name="P3"><draw:control draw:style-name="gr1" draw:text-style-name="P16" draw:z-index="2" svg:height="0.2398in" svg:width="3.7295in" svg:x="3.1547in" svg:y="-0.011in" text:anchor-type="paragraph"/>Accede</text:p>
            </text:list-item>
            <text:list-item>
              <text:p text:style-name="P3"><draw:control draw:style-name="gr1" draw:text-style-name="P16" draw:z-index="3" svg:height="0.2398in" svg:width="3.7295in" svg:x="3.1547in" svg:y="-0.011in" text:anchor-type="paragraph"/>House Conferee 1</text:p>
            </text:list-item>
            <text:list-item>
              <text:p text:style-name="P3"><draw:control draw:style-name="gr1" draw:text-style-name="P16" draw:z-index="4" svg:height="0.2398in" svg:width="3.7295in" svg:x="3.1547in" svg:y="-0.011in" text:anchor-type="paragraph"/>House Conferee 2</text:p>
            </text:list-item>
            <text:list-item>
              <text:p text:style-name="P3"><draw:control draw:style-name="gr1" draw:text-style-name="P16" draw:z-index="5" svg:height="0.2398in" svg:width="3.7295in" svg:x="3.1547in" svg:y="-0.011in" text:anchor-type="paragraph"/>House Conferee 3</text:p>
            </text:list-item>
            <text:list-item>
              <text:p text:style-name="P3"><draw:control draw:style-name="gr1" draw:text-style-name="P16" draw:z-index="6" svg:height="0.2398in" svg:width="3.7295in" svg:x="3.1547in" svg:y="-0.011in" text:anchor-type="paragraph"/>Senate Conferee 1</text:p>
            </text:list-item>
            <text:list-item>
              <text:p text:style-name="P3"><draw:control draw:style-name="gr1" draw:text-style-name="P16" draw:z-index="7" svg:height="0.2398in" svg:width="3.7295in" svg:x="3.1547in" svg:y="-0.011in" text:anchor-type="paragraph"/>Senate Conferee 2</text:p>
            </text:list-item>
            <text:list-item>
              <text:p text:style-name="P3"><draw:control draw:style-name="gr1" draw:text-style-name="P16" draw:z-index="8" svg:height="0.2398in" svg:width="3.7295in" svg:x="3.1547in" svg:y="-0.011in" text:anchor-type="paragraph"/>Senate Conferee 3</text:p>
            </text:list-item>
            <text:list-item>
              <text:p text:style-name="P3"><draw:control draw:style-name="gr1" draw:text-style-name="P16" draw:z-index="9" svg:height="0.2398in" svg:width="3.7295in" svg:x="3.1547in" svg:y="-0.011in" text:anchor-type="paragraph"/></text:p>
            </text:list-item>
            <text:list-item>
              <text:p text:style-name="P3"><draw:control draw:style-name="gr1" draw:text-style-name="P16" draw:z-index="10" svg:height="0.2398in" svg:width="3.7295in" svg:x="3.1547in" svg:y="-0.011in" text:anchor-type="paragraph"/></text:p>
            </text:list-item>
            <text:list-item>
              <text:p text:style-name="P3"><draw:control draw:style-name="gr1" draw:text-style-name="P16" draw:z-index="11" svg:height="0.2398in" svg:width="3.7295in" svg:x="3.1547in" svg:y="-0.011in" text:anchor-type="paragraph"/></text:p>
            </text:list-item>
            <text:list-item>
              <text:p text:style-name="P3"><draw:control draw:style-name="gr1" draw:text-style-name="P16" draw:z-index="12" svg:height="0.2398in" svg:width="3.7295in" svg:x="3.1547in" svg:y="-0.011in" text:anchor-type="paragraph"/></text:p>
            </text:list-item>
            <text:list-item>
              <text:p text:style-name="P3"><draw:control draw:style-name="gr1" draw:text-style-name="P16" draw:z-index="13" svg:height="0.2398in" svg:width="3.7295in" svg:x="3.1547in" svg:y="-0.011in" text:anchor-type="paragraph"/></text:p>
            </text:list-item>
            <text:list-item>
              <text:p text:style-name="P3"><draw:control draw:style-name="gr1" draw:text-style-name="P16" draw:z-index="14" svg:height="0.2398in" svg:width="3.7295in" svg:x="3.1547in" svg:y="-0.011in" text:anchor-type="paragraph"/></text:p>
            </text:list-item>
            <text:list-item>
              <text:p text:style-name="P3"><draw:control draw:style-name="gr1" draw:text-style-name="P16" draw:z-index="15" svg:height="0.2398in" svg:width="3.7295in" svg:x="3.1547in" svg:y="-0.011in" text:anchor-type="paragraph"/></text:p>
            </text:list-item>
            <text:list-item>
              <text:p text:style-name="P3"><draw:control draw:style-name="gr1" draw:text-style-name="P16" draw:z-index="16" svg:height="0.2398in" svg:width="3.7295in" svg:x="3.1547in" svg:y="-0.011in" text:anchor-type="paragraph"/></text:p>
            </text:list-item>
            <text:list-item>
              <text:p text:style-name="P3"><draw:control draw:style-name="gr1" draw:text-style-name="P16" draw:z-index="20" svg:height="0.2398in" svg:width="3.698in" svg:x="3.1547in" svg:y="-0.0591in" text:anchor-type="paragraph"/></text:p>
            </text:list-item>
            <text:list-item>
              <text:p text:style-name="P3"><draw:control draw:style-name="gr1" draw:text-style-name="P16" draw:z-index="17" svg:height="0.2398in" svg:width="3.7295in" svg:x="3.1547in" svg:y="-0.011in" text:anchor-type="paragraph"/></text:p>
            </text:list-item>
            <text:list-item>
              <text:p text:style-name="P3"><draw:control draw:style-name="gr1" draw:text-style-name="P16" draw:z-index="18" svg:height="0.2398in" svg:width="3.7295in" svg:x="3.1547in" svg:y="-0.011in" text:anchor-type="paragraph"/></text:p>
            </text:list-item>
            <text:list-item>
              <text:p text:style-name="P3"><draw:control draw:style-name="gr1" draw:text-style-name="P16" draw:z-index="19" svg:height="0.2398in" svg:width="3.7295in" svg:x="3.1547in" svg:y="-0.011in" text:anchor-type="paragraph"/></text:p>
            </text:list-item>
            <text:list-item>
              <text:p text:style-name="P3"><draw:control draw:style-name="gr1" draw:text-style-name="P16" draw:z-index="21" svg:height="0.2398in" svg:width="3.7295in" svg:x="3.1547in" svg:y="-0.011in" text:anchor-type="paragraph"/></text:p>
            </text:list-item>
            <text:list-item>
              <text:p text:style-name="P3"><draw:control draw:style-name="gr1" draw:text-style-name="P16" draw:z-index="22" svg:height="0.2398in" svg:width="3.7295in" svg:x="3.1547in" svg:y="-0.011in" text:anchor-type="paragraph"/></text:p>
            </text:list-item>
            <text:list-item>
              <text:p text:style-name="P3"><draw:control draw:style-name="gr1" draw:text-style-name="P16" draw:z-index="23" svg:height="0.2398in" svg:width="3.7295in" svg:x="3.1547in" svg:y="-0.011in" text:anchor-type="paragraph"/></text:p>
            </text:list-item>
            <text:list-item>
              <text:p text:style-name="P3"><draw:control draw:style-name="gr1" draw:text-style-name="P16" draw:z-index="24" svg:height="0.2398in" svg:width="3.7295in" svg:x="3.1547in" svg:y="-0.011in" text:anchor-type="paragraph"/></text:p>
            </text:list-item>
            <text:list-item>
              <text:p text:style-name="P3"><draw:control draw:style-name="gr1" draw:text-style-name="P16" draw:z-index="25" svg:height="0.2398in" svg:width="3.7295in" svg:x="3.1547in" svg:y="-0.011in" text:anchor-type="paragraph"/></text:p>
            </text:list-item>
            <text:list-item>
              <text:p text:style-name="P3"><draw:control draw:style-name="gr1" draw:text-style-name="P16" draw:z-index="26" svg:height="0.2398in" svg:width="3.7295in" svg:x="3.1547in" svg:y="-0.011in" text:anchor-type="paragraph"/></text:p>
            </text:list-item>
          </text:list>
          <text:p text:style-name="P2"><draw:control draw:style-name="gr1" draw:text-style-name="P16" draw:z-index="28" svg:height="0.2398in" svg:width="3.7295in" svg:x="3.1547in" svg:y="-0.011in" text:anchor-type="paragraph"/><draw:control draw:style-name="gr1" draw:text-style-name="P16" draw:z-index="29" svg:height="0.2398in" svg:width="3.7295in" svg:x="3.1547in" svg:y="-0.011in" text:anchor-type="paragraph"/><draw:control draw:style-name="gr1" draw:text-style-name="P16" draw:z-index="30" svg:height="0.2398in" svg:width="3.7295in" svg:x="3.1547in" svg:y="-0.011in" text:anchor-type="paragraph"/><draw:control draw:style-name="gr1" draw:text-style-name="P16" draw:z-index="27" svg:height="0.2398in" svg:width="3.7295in" svg:x="3.1547in" svg:y="-0.011in" text:anchor-type="paragraph"/></text:p>
          <text:p text:style-name="P2"/>
        </text:section>
        <text:p text:style-name="P15">CONFERENCE COMMITTEE REPORT</text:p>
        <text:p text:style-name="P4"/>
        <text:p text:style-name="P12">MR. PRESIDENT and MR. SPEAKER: Your committee on conference on Senate amendments to <text:span text:style-name="T4">HB 2194 </text:span><text:span text:style-name="T3">submits the following report:</text:span></text:p>
        <text:p text:style-name="P12">The House accedes to all Senate amendments to the bill, and your committee on conference further agrees to amend the bill as printed as Senate Substitute for House Bill No. 2194, as follows:</text:p>
        <text:p text:style-name="P10">On page 1, in line 29, by striking "and"; in line 30, after the first comma, by inserting "an amount not to exceed more than 0.9% of the amount of the immediately preceding fiscal year; (c) for the fiscal year commencing in calendar year 2014, an amount not to exceed more than 1% of the amount of the immediately preceding fiscal year; (d) for the fiscal year commencing in calendar year 2015, an amount not to exceed more than 1.1% of the amount of the immediately preceding fiscal year; and (e) for the fiscal year commencing in calendar year 2016,"; in line 31, by striking "1.1%" and inserting "1.2%";</text:p>
        <text:p text:style-name="P10">On page 2, in line 25, after "and" by inserting ", subject to any election made pursuant to the provisions of section 8, and amendments thereto, 1.4% or"; by inserting in line 27, after the period, "If the federal internal revenue service refuses to grant an approval or issues an adverse decision as described in section 8, and amendments thereto, the amount for participating service earned on and after January 1, 2014, shall be 1.85% of the members final average salary multiplied by the number of years of participating service earned on and after January 1, 2014.";</text:p>
        <text:p text:style-name="P10">On page 4, in line 25, before "Each" by inserting "Subject to any election made pursuant to the provisions of section 8, and amendments thereto,"; in line 28, after "(a)" by inserting "Commencing January 1, 2014, for members who elected to receive an amount for participating service equal to the total of 1.4% of such member's final average salary, 4% of such member's compensation as employee contributions, and (b)"; in line 29, after "2014," by inserting "for members who elected to receive an amount for participating service equal to the total of 1.85% of such member's final average salary, <text:s/>who did not make an election pursuant to section 8, and amendments thereto, or if the federal internal revenue service refuses to grant an approval or issues an adverse decision as described in section 8, and amendments thereto,"; also in line 29, by striking "; and"; in line 30, by striking "(b)" and inserting ", and ";</text:p>
        <text:p text:style-name="P10">On page 7 in line 29, by striking "and" the first time it appears; also in line 29, after "2013," by inserting "an amount not to exceed more than 0.9% of the amount of the immediately preceding fiscal year; (C) for the fiscal year commencing in calendar year 2014, an amount not to exceed more than 1% of the amount of the immediately preceding fiscal year; (D) for the fiscal year commencing in calendar year 2015, an amount not to exceed more than 1.1% of the amount of the immediately preceding fiscal year; and (E) for the fiscal year commencing in calendar year 2016,"; in line 31, by striking "1.1%" and inserting "1.2%";</text:p>
        <text:p text:style-name="P10">On page 8, in line 9, by striking "and"; in line 10, after "2014," by inserting "an amount not to exceed more than 0.9% of the amount of the immediately preceding fiscal year; (C) for the fiscal year commencing in calendar year 2015, an amount not to exceed more than 1% of the amount of the immediately preceding fiscal year; (D) for the fiscal year commencing in calendar year 2016, an amount not to exceed more than 1.1% of the amount of the immediately preceding fiscal year; and (E) for the fiscal year commencing in calendar year 2017,"; in line 11, by striking "1.1%" and inserting "1.2%";</text:p>
        <text:p text:style-name="P10">On page 10, in line 20, after the comma by inserting "subject to any election made pursuant to the provisions of section 8, and amendments thereto,"; in line 24, after "to" by inserting "any election made pursuant to "; in line 25, by striking "1.85%" and inserting "1.4%"; in line 28, after "benefit" by inserting ", except that if the federal internal revenue services refuses to grant an approval or issues an adverse decision as described in section 8, and amendments thereto, the amount for participating service earned on and after January 1, 2014, shall be 1.75% of the member's final average salary multiplied by the number of years of participating service earned on and after January 1, 2014" also in line 28, by striking "Notwithstanding"; by striking all in lines 29 through 43;</text:p>
        <text:p text:style-name="P10">On page 11, by striking all in lines 1 through 13; </text:p>
        <text:p text:style-name="P10">And renumbering section 7 as section 6;</text:p>
        <text:p text:style-name="P10">Also on page 11, after line 36, by inserting the following:</text:p>
        <text:p text:style-name="P12">"Sec. 7 K.S.A. 2010 Supp. 75-6609 is hereby amended to read as follows: 75-6609. (a) When used in this section, "surplus real estate" means real estate which is no longer needed by the state agency which owns such real estate as determined in accordance with this section.</text:p>
        <text:p text:style-name="P12">(b) (1) The secretary of administration shall develop criteria for the <text:bookmark text:name="pg16linenum22"/>identification of surplus real estate, including but not limited to, a review of <text:bookmark text:name="pg16linenum23"/>any legal restrictions associated with the real estate and the reasons for the <text:bookmark text:name="pg16linenum24"/>state agency to keep the real estate. In accordance with such criteria, the <text:bookmark text:name="pg16linenum25"/>secretary shall assist state agencies in the identification of surplus real estate. <text:bookmark text:name="pg16linenum26"/>The secretary of administration shall periodically review the status of all real <text:bookmark text:name="pg16linenum27"/>estate of state agencies subject to this section to determine if any of the real <text:bookmark text:name="pg16linenum28"/>estate owned by state agencies is potentially surplus real estate. If any real <text:bookmark text:name="pg16linenum29"/>estate owned by a state agency is determined by the secretary of <text:bookmark text:name="pg16linenum30"/>administration, in consultation with the head of the state agency, to be surplus <text:bookmark text:name="pg16linenum31"/>real estate in accordance with the criteria developed under subsection (a), then <text:bookmark text:name="pg16linenum32"/>the secretary of administration shall recommend to the governor that such real <text:bookmark text:name="pg16linenum33"/>estate be sold under the procedures prescribed by this section.</text:p>
        <text:p text:style-name="P12"><text:bookmark text:name="pg16linenum34"/>(2) The secretary of administration shall develop guidelines for the sale of <text:bookmark text:name="pg16linenum35"/>surplus real estate. In accordance with such guidelines and upon the approval <text:bookmark text:name="pg16linenum36"/>of the governor, after consultation with the head of the state agency which <text:bookmark text:name="pg16linenum37"/>owns such surplus real estate, after consultation with the joint committee on <text:bookmark text:name="pg16linenum38"/>state building construction and after approval by the state finance council <text:bookmark text:name="pg16linenum39"/>under subsection (c), the secretary may offer such property for sale by one of <text:bookmark text:name="pg16linenum40"/>the following means: (A) Public auction; (B) by listing the surplus property <text:bookmark text:name="pg16linenum41"/>with a licensed real estate broker or salesperson; or (C) by sealed bid. Subject <text:bookmark text:name="pg16linenum42"/>to the approval of the state finance council as required by subsection (c), the <text:bookmark text:name="pg16linenum43"/>secretary of administration may sell surplus real estate and any improvements <text:bookmark text:name="pg17linenum1"/>thereon on behalf of the state agency which owns such property.</text:p>
        <text:p text:style-name="P12"><text:bookmark text:name="pg17linenum2"/>(c) Prior to the sale of any surplus real estate under subsection (b), the <text:bookmark text:name="pg17linenum3"/>state finance council shall approve the sale, which is hereby characterized as a <text:bookmark text:name="pg17linenum4"/>matter of legislative delegation and subject to the guidelines prescribed in <text:bookmark text:name="pg17linenum5"/>subsection (c) of K.S.A. 75-3711, and amendments thereto. The matter may be <text:bookmark text:name="pg17linenum6"/>submitted to the state finance council for approval at any time, including <text:bookmark text:name="pg17linenum7"/>periods of time during which the legislature is in session.</text:p>
        <text:p text:style-name="P12"><text:bookmark text:name="pg17linenum8"/>(d) Prior to offering any real estate for sale, such property shall be <text:bookmark text:name="pg17linenum9"/>appraised pursuant to K.S.A. 75-3043a, and amendments thereto, <text:soft-page-break/>unless the <text:bookmark text:name="pg17linenum10"/>appraisal is waived as provided in this subsection. The secretary of <text:bookmark text:name="pg17linenum11"/>administration may waive the requirement for appraisal for any parcel of <text:bookmark text:name="pg17linenum12"/>surplus real estate that is to be sold at public auction under this section if the <text:bookmark text:name="pg17linenum13"/>secretary of administration determines that it is in the best interests of the state <text:bookmark text:name="pg17linenum14"/>to waive the requirement for appraisal for such parcel of surplus real estate. <text:bookmark text:name="pg17linenum15"/>The costs of any such appraisal may be paid from the proceeds of the sale.</text:p>
        <text:p text:style-name="P12"><text:bookmark text:name="pg17linenum16"/>(e) Conveyance of title in surplus real estate offered for sale by the <text:bookmark text:name="pg17linenum17"/>secretary of administration shall be executed on behalf of the state agency by <text:bookmark text:name="pg17linenum18"/>the secretary of administration. The deed for the conveyance may be by <text:bookmark text:name="pg17linenum19"/>warranty deed or by quitclaim deed as determined to be in the best interests of <text:bookmark text:name="pg17linenum20"/>the state by the secretary of administration in consultation with the head of the <text:bookmark text:name="pg17linenum21"/>state agency which owns the surplus real estate.</text:p>
        <text:p text:style-name="P9"><text:bookmark text:name="pg17linenum22"/><text:span text:style-name="T9">(f) (1) Any proceeds from the sale of surplus real estate and any </text:span><text:bookmark text:name="pg17linenum23"/><text:span text:style-name="T9">improvements thereon, after deduction of the expenses of such sale and any </text:span><text:bookmark text:name="pg17linenum24"/><text:span text:style-name="T9">cost of appraisal of the surplus real estate, shall be deposited in the state </text:span><text:bookmark text:name="pg17linenum25"/><text:span text:style-name="T9">treasury as prescribed by this subsection, unless otherwise authorized by law. </text:span><text:bookmark text:name="pg17linenum26"/><text:span text:style-name="T9">On and after </text:span><text:span text:style-name="introOld"><text:span text:style-name="T9">the effective date of this act</text:span></text:span><text:span text:style-name="introNew"><text:span text:style-name="T9"> July 1, 2012</text:span></text:span><text:span text:style-name="T9">, 20% of the proceeds </text:span><text:bookmark text:name="pg17linenum27"/><text:span text:style-name="T9">from each such sale deposited in the state treasury shall be credited to the </text:span><text:bookmark text:name="pg17linenum28"/><text:span text:style-name="T9">surplus real estate fund or another appropriate special revenue fund of the state </text:span><text:bookmark text:name="pg17linenum29"/><text:span text:style-name="T9">agency which owned the surplus real estate, as is prescribed by law or as may </text:span><text:bookmark text:name="pg17linenum30"/><text:span text:style-name="T9">be determined by the state agency, unless otherwise required by state or federal </text:span><text:bookmark text:name="pg17linenum31"/><text:span text:style-name="T9">law or by the limitations or restrictions of the state's title to the real estate </text:span><text:bookmark text:name="pg17linenum32"/><text:span text:style-name="T9">being sold. In the case of proceeds from the sale of surplus real estate at a state </text:span><text:bookmark text:name="pg17linenum33"/><text:span text:style-name="T9">mental health institution or a state mental retardation institution, such portion </text:span><text:bookmark text:name="pg17linenum34"/><text:span text:style-name="T9">of the proceeds shall be credited to the client benefit fund of such institution or </text:span><text:bookmark text:name="pg17linenum35"/><text:span text:style-name="T9">to another special revenue fund of such institution for</text:span><text:span text:style-name="introNew"><text:span text:style-name="T9">:</text:span></text:span><text:span text:style-name="T9"> (A) Rehabilitation and </text:span><text:bookmark text:name="pg17linenum36"/><text:span text:style-name="T9">repair or other capital improvements for such institution</text:span><text:span text:style-name="introOld"><text:span text:style-name="T9">,</text:span></text:span><text:span text:style-name="T9"> </text:span><text:span text:style-name="introNew"><text:span text:style-name="T9">; </text:span></text:span><text:span text:style-name="T9">or (B) one-time </text:span><text:bookmark text:name="pg17linenum37"/><text:span text:style-name="T9">expenditures for community mental health organizations if the real estate sold </text:span><text:bookmark text:name="pg17linenum38"/><text:span text:style-name="T9">was at a state mental health institution or for community developmental </text:span><text:bookmark text:name="pg17linenum39"/><text:span text:style-name="T9">disabilities organizations if the real estate sold was at a state mental retardation </text:span><text:bookmark text:name="pg17linenum40"/><text:span text:style-name="T9">institution, and, in any such case, shall be expended in accordance with the </text:span><text:bookmark text:name="pg17linenum41"/><text:span text:style-name="T9">provisions of appropriation acts. The remaining 80% of the proceeds from </text:span><text:bookmark text:name="pg17linenum42"/><text:span text:style-name="T9">each such sale deposited in the state treasury shall be credited to the </text:span><text:span text:style-name="introOld"><text:span text:style-name="T9">state </text:span></text:span><text:bookmark text:name="pg17linenum43"/><text:span text:style-name="introOld"><text:span text:style-name="T9">general fund</text:span></text:span><text:span text:style-name="introNew"><text:span text:style-name="T9"> Kansas public employees retirement fund to be applied to the </text:span></text:span><text:bookmark text:name="pg18linenum1"/><text:span text:style-name="introNew"><text:span text:style-name="T9">payment, in full or in part, of the unfunded actuarial pension liability as </text:span></text:span><text:bookmark text:name="pg18linenum2"/><text:span text:style-name="introNew"><text:span text:style-name="T9">directed by the Kansas public employees retirement system</text:span></text:span><text:span text:style-name="introNew"><text:span text:style-name="T10">.</text:span></text:span><text:span text:style-name="introNew"><text:span text:style-name="T9"> As used in this </text:span></text:span><text:bookmark text:name="pg18linenum3"/><text:span text:style-name="introNew"><text:span text:style-name="T9">section, "unfunded actuarial pension liability" means the unfunded actuarially </text:span></text:span><text:bookmark text:name="pg18linenum4"/><text:span text:style-name="introNew"><text:span text:style-name="T9">accrued liability of the state for the state of Kansas and participating </text:span></text:span><text:bookmark text:name="pg18linenum5"/><text:span text:style-name="introNew"><text:span text:style-name="T9">employers under K.S.A. 74-4931, and amendments thereto, portion of such </text:span></text:span><text:bookmark text:name="pg18linenum6"/><text:span text:style-name="introNew"><text:span text:style-name="T9">liability of the Kansas public employees retirement system, determined as of </text:span></text:span><text:bookmark text:name="pg18linenum7"/><text:span text:style-name="introNew"><text:span text:style-name="T9">the later of December 31, 2011, or the end of the most recent calendar year for </text:span></text:span><text:bookmark text:name="pg18linenum8"/><text:span text:style-name="introNew"><text:span text:style-name="T9">which an actuarial valuation report is available.</text:span></text:span></text:p>
        <text:p text:style-name="P12"><text:bookmark text:name="pg18linenum9"/>(2) The amount of expenses and the cost of appraisal for each sale of <text:bookmark text:name="pg18linenum10"/>surplus real estate pursuant to this section shall be transferred and credited to <text:bookmark text:name="pg18linenum11"/>the property contingency fund created under K.S.A. 75-3652, and amendments <text:bookmark text:name="pg18linenum12"/>thereto, and may be expended for any operations of the department of <text:bookmark text:name="pg18linenum13"/>administration.</text:p>
        <text:p text:style-name="P12"><text:bookmark text:name="pg18linenum14"/>(3) Any state agency owning real estate may apply to the director of <text:bookmark text:name="pg18linenum15"/>accounts and reports to establish a surplus real estate special revenue fund in <text:bookmark text:name="pg18linenum16"/>the state treasury. Subject to the provisions of appropriation acts, moneys in a <text:bookmark text:name="pg18linenum17"/>surplus real estate special revenue fund may be expended for the operating <text:bookmark text:name="pg18linenum18"/>expenditures of the state agency.</text:p>
        <text:p text:style-name="P12"><text:bookmark text:name="pg18linenum19"/>(g) Any sale of property by the secretary of transportation pursuant to <text:bookmark text:name="pg18linenum20"/>K.S.A. 68-413, and amendments thereto, shall not be subject to the provisions <text:bookmark text:name="pg18linenum21"/>of this section. The provisions of this section shall not be applicable to real <text:bookmark text:name="pg18linenum22"/>estate given as an endowment, bequest, or gift to a state educational institution <text:bookmark text:name="pg18linenum23"/>as defined in subsection (g) of K.S.A. 72-4412, and amendments thereto, or to <text:bookmark text:name="pg18linenum24"/>the university of Kansas medical center.</text:p>
        <text:p text:style-name="P12">(h) Sale of the Olathe travel information center shall not be subject to the provisions of this section.";</text:p>
        <text:p text:style-name="P10">On page 12, by striking all in lines 3 through 34, and by inserting the following:</text:p>
        <text:p text:style-name="P11"><text:bookmark text:name="pg12linenum3"/><text:span text:style-name="T5">"</text:span>(b) Except as otherwise provided in this act, a member of the system under the provisions of K.S.A. 74-4901 et seq., and amendments thereto, on July 1, 2013, may elect to: (1) Contribute, commencing January 1, 2014, 5% of such member's compensation as employee contributions, and commencing January 1, 2015, and in each subsequent calendar year, 6% of such member's compensation as employee contributions, and to receive an amount for participating service equal to the total of 1.85% of such member's final average salary; or (2) continue to contribute 4% of such member's compensation as employee contributions, and to receive an amount for participating service equal to the total of 1.4% of such member's final average salary. Members shall make such election within a 90-day period established by the board.</text:p>
        <text:p text:style-name="P12"><text:span text:style-name="T6">(c) Except as otherwise provided in this act, a member of the system </text:span><text:bookmark text:name="pg12linenum4"/><text:span text:style-name="T6">under the provisions of the Kansas public employees retirement act of </text:span><text:bookmark text:name="pg12linenum5"/><text:span text:style-name="T6">2009, on July 1, 2013, may elect to: (1) Continue to contribute, commencing January 1, </text:span><text:bookmark text:name="pg12linenum6"/><text:span text:style-name="T6">2014, 6% of such member's compensation as employee contributions pursuant to </text:span><text:bookmark text:name="pg12linenum9"/><text:span text:style-name="T6">K.S.A. 74-49,210, and amendments thereto, receive an annual cost-</text:span><text:bookmark text:name="pg12linenum10"/><text:span text:style-name="T6">of-living adjustment pursuant to K.S.A. 2010 Supp. 74-49,213, and </text:span><text:bookmark text:name="pg12linenum11"/><text:span text:style-name="T6">amendments thereto, and receive an </text:span><text:bookmark text:name="pg12linenum13"/><text:span text:style-name="T6">amount for participating service equal to the total of 1.4% of the </text:span><text:bookmark text:name="pg12linenum14"/><text:span text:style-name="T6">member's final average salary; or (2) continue to contribute 6% of such </text:span><text:bookmark text:name="pg12linenum15"/><text:span text:style-name="T6">member's compensation as employee contributions and not be eligible to </text:span><text:bookmark text:name="pg12linenum16"/><text:span text:style-name="T6">receive an annual cost-of-living adjustment pursuant to K.S.A. 2010 Supp. </text:span><text:bookmark text:name="pg12linenum17"/><text:span text:style-name="T6">74-49,213, and amendments thereto. Members who make this election to </text:span><text:bookmark text:name="pg12linenum18"/><text:span text:style-name="T6">contribute at the 6% amount pursuant to this subsection </text:span>and not be eligible to receive an annual cost-of-living adjustment shall receive an <text:bookmark text:name="pg12linenum19"/>amount for participating service equal to the total of 1.75% of the <text:bookmark text:name="pg12linenum20"/>member's final average salary. Members shall make <text:s/>such election within a <text:bookmark text:name="pg12linenum21"/>90-day period established by the board.</text:p>
        <text:p text:style-name="P11"><text:bookmark text:name="pg12linenum22"/>(d) (1) Elections made pursuant to this section shall be made on a form <text:bookmark text:name="pg12linenum23"/>and in a manner prescribed by the board. </text:p>
        <text:p text:style-name="P11"><text:bookmark text:name="pg12linenum24"/>(2) A member failing to make an election pursuant to subsection (b) shall contribute 6% of such member's compensation as employee contributions, and shall receive an amount for participating service equal to the total of 1.85% of the member's final average salary.</text:p>
        <text:p text:style-name="P11">(3) A <text:s/>member failing to make an election pursuant to subsection (c) <text:bookmark text:name="pg12linenum25"/>shall contribute 6% of such member's compensation as employee <text:bookmark text:name="pg12linenum26"/>contribution, shall not receive an annual cost-of-living adjustment pursuant <text:bookmark text:name="pg12linenum27"/>to K.S.A. 2010 Supp. 74-49,213, and amendments thereto, and shall <text:bookmark text:name="pg12linenum28"/>receive an amount for participating service equal to the total of 1.75% of <text:bookmark text:name="pg12linenum29"/>the member's final average salary.</text:p>
        <text:p text:style-name="P11"><text:bookmark text:name="pg12linenum30"/>(4) An election under this section, including the default election <text:bookmark text:name="pg12linenum31"/>pursuant to subsection (d)(2) or (d)(3), is a one-time irrevocable election.</text:p>
        <text:p text:style-name="P10">(e) The provisions of this section shall take effect July 1, 2012, and upon the date of publication in the Kansas register of the notice prescribed in section 10.";</text:p>
        <text:p text:style-name="P10">Also on page 12, in line 42, by striking "11" and inserting "13"; in line 43, by striking "11" and inserting "13";</text:p>
        <text:p text:style-name="P10">On page 13, in line 11, by striking "three" and inserting "five"; in line 32, by striking <text:s/>"December 15,"; in line 33, by striking "2011" <text:soft-page-break/>and inserting "January 6, 2012"; in line 35, by striking "necessary" and inserting a period; also in line 35, after "commission" by inserting ", one bill shall be introduced in the senate and one bill shall be introduced in the house of representatives, which such bills shall contain the exact same provisions, during the 2012 legislative session"; in line 43, by striking all after "shall";</text:p>
        <text:p text:style-name="P10">On page 14, by striking all in lines 1 and 2; in line 3, by striking "commission" and inserting "mean at least one house of the legislature holding one or more public hearings in one or more committees and voting on final action by any such committee on a bill prescribed by subsection (g) of section 9, and amendments thereto, or a bill containing the exact same provisions of any such bill prescribed by subsection (g) of section 9, and amendments thereto, and the other house of the legislature voting on final action in committee of the whole on a bill prescribed by subsection (g) of section 9, and amendments thereto, or a bill containing the exact same provisions of any such bill prescribed by subsection (g) of section 9, and amendments thereto"; after line 4, by inserting the following:</text:p>
        <text:p text:style-name="P12">"New Sec. 11.</text:p>
        <text:p text:style-name="P13">KANSAS PUBLIC EMPLOYEES RETIREMENT SYSTEM</text:p>
        <text:p text:style-name="P12"> (a) On and after July 1, 2011, during the fiscal year ending June 30, 2012, in addition to other purposes for which expenditures may be made by the above agency from the agency operations account of the Kansas public employees retirement fund for fiscal year 2012 as authorized by any appropriation act of the 2011 regular session of the legislature, notwithstanding the provisions of any other statute, expenditures shall be made by the above agency to provide actuarial services for the KPERS study commission. <text:s/>All such expenditures shall be in addition to any other expenditure limitation imposed on expenditures from the agency operations account of the Kansas public employees retirement fund for fiscal year 2012, except that such expenditures shall not exceed $60,000.";</text:p>
        <text:p text:style-name="P12">And by renumbering sections accordingly;</text:p>
        <text:p text:style-name="P12">Also on page 14, <text:span text:style-name="T8">in line 7, by striking "74-49,210"; in line 8, by striking "and"; also in line 8, after "74-49,213" by inserting "and 75-6609";</text:span></text:p>
        <text:p text:style-name="P10">On page 1, in the title, in line 3, before "KPERS" by inserting "sale of real estate of state agencies, disposition of certain proceeds to Kansas public employees retirement fund;"; in line 4, before "amending" by inserting "making certain appropriations for fiscal year 2012;"; in line 5, by striking "74-49,210 and"; also in line 5, after "74-49,213" by inserting "and 75-6609";</text:p>
        <text:p text:style-name="P14">And your committee on conference recommends the adoption of this report.<text:tab/> <text:s text:c="32"/></text:p>
        <text:p text:style-name="P5"><text:tab/><text:tab/><text:tab/></text:p>
        <text:p text:style-name="P5"/>
        <text:p text:style-name="P5"><text:tab/><text:tab/></text:p>
        <text:p text:style-name="P5"><text:tab/></text:p>
        <text:p text:style-name="P5"><text:tab/><text:tab/></text:p>
        <text:p text:style-name="P6">Conferees on part of Senate</text:p>
        <text:p text:style-name="P6"><text:tab/>__________________________<text:tab/><text:tab/></text:p>
        <text:p text:style-name="P6"><text:tab/><text:tab/><text:tab/></text:p>
        <text:p text:style-name="P5"><text:tab/><text:tab/></text:p>
        <text:p text:style-name="P5"/>
        <text:p text:style-name="P5"><text:tab/><text:tab/><text:tab/></text:p>
        <text:p text:style-name="P6">Conferees on part of House</text:p>
      </text:section>
      <text:p text:style-name="P1"><text:span text:style-name="T3"><text:tab/>On motion of </text:span>Rep. M. Holmes<text:span text:style-name="T3">, the conference committee report on </text:span><text:span text:style-name="billno">S Sub HB 2194</text:span><text:span text:style-name="billno"><text:span text:style-name="T2"> </text:span></text:span><text:span text:style-name="T1">was adopted.</text:span></text:p>
      <text:p text:style-name="P8"><text:span text:style-name="T1"><text:tab/>On roll call, the vote was: <text:s/>Yeas 89; Nays 30; Present but not voting: 0; Absent or not voting: 5.</text:span></text:p>
      <text:p text:style-name="P8"><text:span text:style-name="T1"><text:tab/>Yeas: <text:s/>Alford, Arpke, Ballard, Bethell, Billinger, Bollier, Boman, Bowers, Brookens, Bruchman, Brunk, Burgess, Burroughs, Calloway, Carlson, Cassidy, Collins, Colloton, Crum, Davis, DeGraaf, Donohoe, Fawcett, Finney, Flaharty, Garber, D. Gatewood, Goico, Gonzalez, Goodman, Grant, Gregory, Grosserode, Hayzlett, Hermanson, Hildabrand, Hill, Hineman, Hoffman, C. Holmes, M. Holmes, Howell, Huebert, Johnson, Kelly, Kerschen, Kiegerl, Kleeb, Knox, Landwehr, Lane, Loganbill, Mast, McLeland, Mesa, Montgomery, Mosier, Moxley, O'Brien, O'Neal, Osterman, Patton, Peck, Peterson, Pottorff, Powell, Prescott, Proehl, Roth, Rubin, Ruiz, Ryckman, Schroeder, Seiwert, Siegfreid, Slattery, Sloan, Spalding, Swanson, Vickrey, Victors, Ward, Weber, Wetta, Williams, B. Wolf, K. Wolf, Wolfe Moore, Worley.</text:span></text:p>
      <text:p text:style-name="P8"><text:span text:style-name="T1"><text:tab/>Nays: <text:s/>Aurand, Carlin, Denning, Dillmore, Feuerborn, Frownfelter, S. Gatewood, Gordon, Hedke, Henderson, Henry, Kelley, Kinzer, Kuether, Mah, McCray-Miller, Meier, Meigs, O'Hara, Otto, Pauls, Phelps, Scapa, Schwab, Shultz, Smith, Tietze, Trimmer, Tyson, Winn.</text:span></text:p>
      <text:p text:style-name="P8"><text:span text:style-name="T1"><text:tab/>Present but not voting: <text:s/>None.</text:span></text:p>
      <text:p text:style-name="P8"><text:span text:style-name="T1"><text:tab/>Absent or not voting: <text:s/>Brown, Grange, Rhoades, Schwartz, Suellentrop.</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New">
      <style:text-properties fo:font-style="normal" style:text-underline-color="font-color" style:text-underline-style="solid" style:text-underline-width="auto" style:use-window-font-color="true"/>
    </style:style>
    <style:style style:family="text" style:name="introOld">
      <style:text-properties style:text-line-through-style="solid" style:use-window-font-color="true"/>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10T11:34:57.65</dc:date>
    <meta:editing-duration>PT06H15M08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19173" meta:image-count="0" meta:object-count="0" meta:page-count="3" meta:paragraph-count="57" meta:table-count="0" meta:word-count="3137"/>
    <meta:user-defined meta:name="Info 1"/>
    <meta:user-defined meta:name="Info 2"/>
    <meta:user-defined meta:name="Info 3"/>
    <meta:user-defined meta:name="Info 4"/>
  </office:meta>
</office:document-meta>
</file>