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3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4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5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6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7" style:parent-style-name="_5f_ccr_5f_para">
      <style:paragraph-properties fo:line-height="100%"/>
      <style:text-properties fo:background-color="transparent" fo:country="US" fo:font-size="9pt" fo:font-style="normal" fo:font-weight="normal" fo:language="en" style:font-relief="none" style:font-size-asian="9pt" style:font-size-complex="9pt" style:text-line-through-style="none" style:text-underline-style="none" style:use-window-font-color="true"/>
    </style:style>
    <style:style style:family="paragraph" style:name="P8" style:parent-style-name="_5f_ccr_5f_para">
      <style:paragraph-properties fo:line-height="100%"/>
      <style:text-properties fo:background-color="transparent" fo:country="US" fo:font-size="9pt" fo:font-style="normal" fo:font-weight="normal" fo:language="en" style:font-relief="none" style:font-size-asian="9pt" style:font-size-complex="9pt" style:font-weight-asian="normal" style:font-weight-complex="normal" style:text-line-through-style="none" style:use-window-font-color="true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10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_5f_ccr_5f_first_5f_page" style:name="P11" style:parent-style-name="section_5f_heading">
      <style:paragraph-properties style:page-number="auto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text-underline-style="none" style:use-window-font-color="true"/>
    </style:style>
    <style:style style:family="text" style:name="T6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9 17:24:18" office:value-type="string" text:name="T_JE_DT_OCCURRED"/>
        <text:user-field-decl office:string-value="062" office:value-type="string" text:name="T_JE_I_SESSIONDAY"/>
        <text:user-field-decl office:string-value="{&quot;action_legislative_day&quot;: [&quot;Day062s - 05/09/2011&quot;], &quot;adopt_ccr-passed_or_failed&quot;: [&quot;adopted&quot;], &quot;documents&quot;: [&quot;[[\&quot;ccrs/in_conf/hb_2191\&quot;,\&quot;In Conference\&quot;,\&quot;HB2191\&quot;]]&quot;], &quot;adopt_ccr-motioner&quot;: [&quot;sen_schodorf_jean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91&quot;]" office:value-type="string" text:name="T_JE_T_BILLNUMBER"/>
        <text:user-field-decl office:string-value="74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6">MR. PRESIDENT and MR. SPEAKER: Your committee on conference on Senate amendments to <text:span text:style-name="T4">Substitute for HB 2191 </text:span><text:span text:style-name="T2">submits the following report:</text:span></text:p>
        <text:p text:style-name="P6">The House accedes to all Senate amendments to the bill, and your committee on conference further agrees to amend the bill as printed with Senate Committee amendments, as follows:</text:p>
        <text:p text:style-name="P7">On page 2, by striking all in lines 34 through 43;</text:p>
        <text:p text:style-name="P6"><text:span text:style-name="T5">On page 3, by striking all in line 1 </text:span><text:span text:style-name="T6">and inserting the following:</text:span></text:p>
        <text:p text:style-name="P8">"(2) <text:s text:c="2"/>A school district offering a contract pursuant to this subsection shall prepare a written plan of assistance for the teacher being offered such contract and shall submit such plan of assistance to the teacher at the time such contract is offered. <text:s/>Prior to signing or rejecting a contract, the teacher shall have not less than 48 hours from the time the contract is offered to review and consider the contract and the plan of assistance. <text:s/>The plan of assistance shall be written to address those areas of teacher performance where the school district believes the teacher's performance is less than satisfactory.";</text:p>
        <text:p text:style-name="P9">And your committee on conference recommends the adoption of this report.</text:p>
      </text:section>
      <text:p text:style-name="P3">Jean Kurtis Schodorf</text:p>
      <text:p text:style-name="P2">John Vratil</text:p>
      <text:p text:style-name="P2">Anthony Hensley</text:p>
      <text:p text:style-name="P4">Conferees on part of Senate</text:p>
      <text:p text:style-name="P2">Clay Aurand</text:p>
      <text:p text:style-name="P2">Steve Huebert</text:p>
      <text:p text:style-name="P2">Jim Ward</text:p>
      <text:p text:style-name="P5"><text:span text:style-name="T3">Conferees on part of House</text:span> </text:p>
      <text:p text:style-name="P1"><text:span text:style-name="T2"><text:tab/></text:span>Senator Schodorf<text:span text:style-name="T2"> moved the Senate adopt the Conference Committee Report on </text:span><text:span text:style-name="T4">Sub</text:span><text:span text:style-name="T2"> </text:span><text:span text:style-name="billno">HB 2191</text:span><text:span text:style-name="T1">.</text:span></text:p>
      <text:p text:style-name="P10"><text:tab/>On roll call, the vote was: <text:s/>Yeas 39, Nays 0, Present and Passing 0, Absent or Not Voting 1.</text:p>
      <text:p text:style-name="P10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0"><text:tab/>Absent or Not Voting: <text:s/>Donovan.<text:tab/></text:p>
      <text:p text:style-name="P10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0.5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/>
    <style:master-page style:display-name="_ccr_page" style:name="_5f_ccr_5f_page" style:page-layout-name="Mpm4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9T19:37:26.28</dc:date>
    <meta:editing-duration>PT06H18M17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897" meta:image-count="0" meta:object-count="0" meta:page-count="1" meta:paragraph-count="20" meta:table-count="0" meta:word-count="299"/>
    <meta:user-defined meta:name="Info 1"/>
    <meta:user-defined meta:name="Info 2"/>
    <meta:user-defined meta:name="Info 3"/>
    <meta:user-defined meta:name="Info 4"/>
  </office:meta>
</office:document-meta>
</file>